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355cm"/>
    </style:style>
    <style:style style:name="co2" style:family="table-column">
      <style:table-column-properties fo:break-before="auto" style:column-width="4.39cm"/>
    </style:style>
    <style:style style:name="co3" style:family="table-column">
      <style:table-column-properties fo:break-before="auto" style:column-width="3.048cm"/>
    </style:style>
    <style:style style:name="co4" style:family="table-column">
      <style:table-column-properties fo:break-before="auto" style:column-width="3.692cm"/>
    </style:style>
    <style:style style:name="co5" style:family="table-column">
      <style:table-column-properties fo:break-before="auto" style:column-width="3.581cm"/>
    </style:style>
    <style:style style:name="co6" style:family="table-column">
      <style:table-column-properties fo:break-before="auto" style:column-width="2.965cm"/>
    </style:style>
    <style:style style:name="co7" style:family="table-column">
      <style:table-column-properties fo:break-before="auto" style:column-width="0.84cm"/>
    </style:style>
    <style:style style:name="co8" style:family="table-column">
      <style:table-column-properties fo:break-before="auto" style:column-width="1.258cm"/>
    </style:style>
    <style:style style:name="co9" style:family="table-column">
      <style:table-column-properties fo:break-before="auto" style:column-width="2.656cm"/>
    </style:style>
    <style:style style:name="co10" style:family="table-column">
      <style:table-column-properties fo:break-before="auto" style:column-width="2.909cm"/>
    </style:style>
    <style:style style:name="co11" style:family="table-column">
      <style:table-column-properties fo:break-before="auto" style:column-width="3.552cm"/>
    </style:style>
    <style:style style:name="co12" style:family="table-column">
      <style:table-column-properties fo:break-before="auto" style:column-width="2.09cm"/>
    </style:style>
    <style:style style:name="co13" style:family="table-column">
      <style:table-column-properties fo:break-before="auto" style:column-width="3.44cm"/>
    </style:style>
    <style:style style:name="co14" style:family="table-column">
      <style:table-column-properties fo:break-before="auto" style:column-width="1.035cm"/>
    </style:style>
    <style:style style:name="co15" style:family="table-column">
      <style:table-column-properties fo:break-before="auto" style:column-width="2.824cm"/>
    </style:style>
    <style:style style:name="co16" style:family="table-column">
      <style:table-column-properties fo:break-before="auto" style:column-width="2.237cm"/>
    </style:style>
    <style:style style:name="co17" style:family="table-column">
      <style:table-column-properties fo:break-before="auto" style:column-width="7.327cm"/>
    </style:style>
    <style:style style:name="co18" style:family="table-column">
      <style:table-column-properties fo:break-before="auto" style:column-width="2.378cm"/>
    </style:style>
    <style:style style:name="co19" style:family="table-column">
      <style:table-column-properties fo:break-before="auto" style:column-width="2.628cm"/>
    </style:style>
    <style:style style:name="co20" style:family="table-column">
      <style:table-column-properties fo:break-before="auto" style:column-width="2.258cm"/>
    </style:style>
    <style:style style:name="co21" style:family="table-column">
      <style:table-column-properties fo:break-before="auto" style:column-width="2.35cm"/>
    </style:style>
    <style:style style:name="ro1" style:family="table-row">
      <style:table-row-properties style:row-height="0.529cm" fo:break-before="auto" style:use-optimal-row-height="true"/>
    </style:style>
    <style:style style:name="ro2" style:family="table-row">
      <style:table-row-properties style:row-height="0.612cm" fo:break-before="auto" style:use-optimal-row-height="true"/>
    </style:style>
    <style:style style:name="ta1" style:family="table" style:master-page-name="PageStyle_5f_Kalkulation">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265cm" style:writing-mode="page"/>
    </style:style>
    <style:style style:name="ce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265cm" style:writing-mode="page"/>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265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fo:border-bottom="1.76pt solid #2f5597" style:diagonal-bl-tr="none" style:diagonal-tl-br="none" fo:border-left="1.76pt solid #2f5597" fo:border-right="none" style:rotation-align="none" fo:border-top="1.76pt solid #2f5597">
        <loext:border-bottom-complex-color loext:theme-type="accent5" loext:color-type="theme">
          <loext:transformation loext:type="lummod" loext:value="7500"/>
        </loext:border-bottom-complex-color>
        <loext:border-left-complex-color loext:theme-type="accent5" loext:color-type="theme">
          <loext:transformation loext:type="lummod" loext:value="7500"/>
        </loext:border-left-complex-color>
        <loext:border-top-complex-color loext:theme-type="accent5" loext:color-type="theme">
          <loext:transformation loext:type="lummod" loext:value="7500"/>
        </loext:border-top-complex-color>
      </style:table-cell-properties>
    </style:style>
    <style:style style:name="ce5" style:family="table-cell" style:parent-style-name="Default">
      <style:table-cell-properties fo:border-bottom="none" style:diagonal-bl-tr="none" style:diagonal-tl-br="none" fo:border-left="1.76pt solid #2f5597" fo:border-right="none" style:rotation-align="none" fo:border-top="1.76pt solid #2f5597">
        <loext:border-left-complex-color loext:theme-type="accent5" loext:color-type="theme">
          <loext:transformation loext:type="lummod" loext:value="7500"/>
        </loext:border-left-complex-color>
        <loext:border-top-complex-color loext:theme-type="accent5" loext:color-type="theme">
          <loext:transformation loext:type="lummod" loext:value="7500"/>
        </loext:border-top-complex-color>
      </style:table-cell-properties>
    </style:style>
    <style:style style:name="ce6" style:family="table-cell" style:parent-style-name="Default">
      <style:table-cell-properties fo:border-bottom="1.76pt solid #2f5597" style:diagonal-bl-tr="none" style:diagonal-tl-br="none" style:text-align-source="fix" style:repeat-content="false" fo:wrap-option="no-wrap" fo:border-left="1.76pt solid #2f5597" style:direction="ltr" fo:border-right="none" style:rotation-angle="0" style:rotation-align="none" style:shrink-to-fit="false" fo:border-top="none" style:vertical-align="bottom" loext:vertical-justify="auto">
        <loext:border-bottom-complex-color loext:theme-type="accent5" loext:color-type="theme">
          <loext:transformation loext:type="lummod" loext:value="7500"/>
        </loext:border-bottom-complex-color>
        <loext:border-left-complex-color loext:theme-type="accent5" loext:color-type="theme">
          <loext:transformation loext:type="lummod" loext:value="7500"/>
        </loext:border-left-complex-color>
      </style:table-cell-properties>
      <style:paragraph-properties fo:text-align="end" css3t:text-justify="auto" fo:margin-left="0.265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 style:family="table-cell" style:parent-style-name="Default">
      <style:table-cell-properties fo:border-bottom="none" style:diagonal-bl-tr="none" style:diagonal-tl-br="none" style:text-align-source="fix" style:repeat-content="false" fo:wrap-option="no-wrap" fo:border-left="1.76pt solid #2f5597" style:direction="ltr" fo:border-right="none" style:rotation-angle="0" style:rotation-align="none" style:shrink-to-fit="false" fo:border-top="none" style:vertical-align="bottom" loext:vertical-justify="auto">
        <loext:border-left-complex-color loext:theme-type="accent5" loext:color-type="theme">
          <loext:transformation loext:type="lummod" loext:value="7500"/>
        </loext:border-left-complex-color>
      </style:table-cell-properties>
      <style:paragraph-properties fo:text-align="end" css3t:text-justify="auto" fo:margin-left="0.265cm" style:writing-mode="page"/>
      <style:map style:condition="is-true-formula([.$F38]&gt;[.$E38])" style:apply-style-name="ConditionalStyle_5f_1" style:base-cell-address="Kalkulation.A38"/>
    </style:style>
    <style:style style:name="ce8" style:family="table-cell" style:parent-style-name="Default">
      <style:table-cell-properties fo:border-bottom="1.76pt solid #2f5597" style:diagonal-bl-tr="none" style:diagonal-tl-br="none" style:text-align-source="fix" style:repeat-content="false" fo:wrap-option="no-wrap" fo:border-left="1.76pt solid #2f5597" style:direction="ltr" fo:border-right="none" style:rotation-angle="0" style:rotation-align="none" style:shrink-to-fit="false" fo:border-top="none" style:vertical-align="bottom" loext:vertical-justify="auto">
        <loext:border-bottom-complex-color loext:theme-type="accent5" loext:color-type="theme">
          <loext:transformation loext:type="lummod" loext:value="7500"/>
        </loext:border-bottom-complex-color>
        <loext:border-left-complex-color loext:theme-type="accent5" loext:color-type="theme">
          <loext:transformation loext:type="lummod" loext:value="7500"/>
        </loext:border-left-complex-color>
      </style:table-cell-properties>
      <style:paragraph-properties fo:text-align="end" css3t:text-justify="auto" fo:margin-left="0.265cm" style:writing-mode="page"/>
      <style:map style:condition="is-true-formula([.$F38]&gt;[.$E38])" style:apply-style-name="ConditionalStyle_5f_1" style:base-cell-address="Kalkulation.A38"/>
    </style:style>
    <style:style style:name="ce9" style:family="table-cell" style:parent-style-name="Default">
      <style:table-cell-properties fo:border-bottom="1.76pt solid #2f5597" style:diagonal-bl-tr="none" style:diagonal-tl-br="none" fo:border-left="1.76pt solid #2f5597" fo:border-right="none" style:rotation-align="none" fo:border-top="1.76pt solid #2f5597">
        <loext:border-bottom-complex-color loext:theme-type="accent5" loext:color-type="theme">
          <loext:transformation loext:type="lummod" loext:value="7500"/>
        </loext:border-bottom-complex-color>
        <loext:border-left-complex-color loext:theme-type="accent5" loext:color-type="theme">
          <loext:transformation loext:type="lummod" loext:value="7500"/>
        </loext:border-left-complex-color>
        <loext:border-top-complex-color loext:theme-type="accent5" loext:color-type="theme">
          <loext:transformation loext:type="lummod" loext:value="7500"/>
        </loext:border-top-complex-color>
      </style:table-cell-properties>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0" style:family="table-cell" style:parent-style-name="Default">
      <style:table-cell-properties fo:border-bottom="none" style:diagonal-bl-tr="none" style:diagonal-tl-br="none" style:text-align-source="fix" style:repeat-content="false" fo:wrap-option="no-wrap" fo:border-left="1.76pt solid #2f5597" style:direction="ltr" fo:border-right="none" style:rotation-angle="0" style:rotation-align="none" style:shrink-to-fit="false" fo:border-top="none" style:vertical-align="bottom" loext:vertical-justify="auto">
        <loext:border-left-complex-color loext:theme-type="accent5" loext:color-type="theme">
          <loext:transformation loext:type="lummod" loext:value="7500"/>
        </loext:border-left-complex-color>
      </style:table-cell-properties>
      <style:paragraph-properties fo:text-align="end" css3t:text-justify="auto" fo:margin-left="0.265cm" style:writing-mode="page"/>
      <style:map style:condition="is-true-formula([.$F63]&gt;[.$E63])" style:apply-style-name="ConditionalStyle_5f_2" style:base-cell-address="Kalkulation.A63"/>
    </style:style>
    <style:style style:name="ce11" style:family="table-cell" style:parent-style-name="Default">
      <style:table-cell-properties fo:border-bottom="1.76pt solid #2f5597" style:diagonal-bl-tr="none" style:diagonal-tl-br="none" style:text-align-source="fix" style:repeat-content="false" fo:wrap-option="no-wrap" fo:border-left="1.76pt solid #2f5597" style:direction="ltr" fo:border-right="none" style:rotation-angle="0" style:rotation-align="none" style:shrink-to-fit="false" fo:border-top="none" style:vertical-align="bottom" loext:vertical-justify="auto">
        <loext:border-bottom-complex-color loext:theme-type="accent5" loext:color-type="theme">
          <loext:transformation loext:type="lummod" loext:value="7500"/>
        </loext:border-bottom-complex-color>
        <loext:border-left-complex-color loext:theme-type="accent5" loext:color-type="theme">
          <loext:transformation loext:type="lummod" loext:value="7500"/>
        </loext:border-left-complex-color>
      </style:table-cell-properties>
      <style:paragraph-properties fo:text-align="end" css3t:text-justify="auto" fo:margin-left="0.265cm" style:writing-mode="page"/>
      <style:map style:condition="is-true-formula([.$F63]&gt;[.$E63])" style:apply-style-name="ConditionalStyle_5f_2" style:base-cell-address="Kalkulation.A63"/>
    </style:style>
    <style:style style:name="ce12" style:family="table-cell" style:parent-style-name="Default">
      <style:table-cell-properties fo:border-bottom="none" style:diagonal-bl-tr="none" style:diagonal-tl-br="none" fo:border-left="1.76pt solid #2f5597" fo:border-right="none" style:rotation-align="none" fo:border-top="1.76pt solid #2f5597">
        <loext:border-left-complex-color loext:theme-type="accent5" loext:color-type="theme">
          <loext:transformation loext:type="lummod" loext:value="7500"/>
        </loext:border-left-complex-color>
        <loext:border-top-complex-color loext:theme-type="accent5" loext:color-type="theme">
          <loext:transformation loext:type="lummod" loext:value="7500"/>
        </loext:border-top-complex-color>
      </style:table-cell-properties>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 style:family="table-cell" style:parent-style-name="Default" style:data-style-name="N136">
      <style:table-cell-properties fo:background-color="#c5e0b4" style:cell-protect="none" style:print-content="true" style:diagonal-bl-tr="none" style:diagonal-tl-br="none" style:text-align-source="fix" style:repeat-content="false" fo:wrap-option="no-wrap" fo:border="0.74pt solid #548235" style:direction="ltr" style:rotation-angle="0" style:rotation-align="none" style:shrink-to-fit="false" style:vertical-align="bottom" loext:vertical-justify="auto">
        <loext:border-bottom-complex-color loext:theme-type="accent6" loext:color-type="theme">
          <loext:transformation loext:type="lummod" loext:value="7500"/>
        </loext:border-bottom-complex-color>
        <loext:background-complex-color loext:theme-type="accent6" loext:color-type="theme">
          <loext:transformation loext:type="lummod" loext:value="4000"/>
          <loext:transformation loext:type="lumoff" loext:value="5999"/>
        </loext:background-complex-color>
        <loext:border-left-complex-color loext:theme-type="accent6" loext:color-type="theme">
          <loext:transformation loext:type="lummod" loext:value="7500"/>
        </loext:border-left-complex-color>
        <loext:border-right-complex-color loext:theme-type="accent6" loext:color-type="theme">
          <loext:transformation loext:type="lummod" loext:value="7500"/>
        </loext:border-right-complex-color>
        <loext:border-top-complex-color loext:theme-type="accent6" loext:color-type="theme">
          <loext:transformation loext:type="lummod" loext:value="7500"/>
        </loext:border-top-complex-color>
      </style:table-cell-properties>
      <style:paragraph-properties fo:text-align="end" css3t:text-justify="auto" fo:margin-left="0.265cm" style:writing-mode="page"/>
    </style:style>
    <style:style style:name="ce17" style:family="table-cell" style:parent-style-name="Default" style:data-style-name="N137">
      <style:table-cell-properties fo:background-color="#c5e0b4" style:cell-protect="none" style:print-content="true" style:diagonal-bl-tr="none" style:diagonal-tl-br="none" fo:border="0.74pt solid #548235" style:rotation-align="none">
        <loext:border-bottom-complex-color loext:theme-type="accent6" loext:color-type="theme">
          <loext:transformation loext:type="lummod" loext:value="7500"/>
        </loext:border-bottom-complex-color>
        <loext:background-complex-color loext:theme-type="accent6" loext:color-type="theme">
          <loext:transformation loext:type="lummod" loext:value="4000"/>
          <loext:transformation loext:type="lumoff" loext:value="5999"/>
        </loext:background-complex-color>
        <loext:border-left-complex-color loext:theme-type="accent6" loext:color-type="theme">
          <loext:transformation loext:type="lummod" loext:value="7500"/>
        </loext:border-left-complex-color>
        <loext:border-right-complex-color loext:theme-type="accent6" loext:color-type="theme">
          <loext:transformation loext:type="lummod" loext:value="7500"/>
        </loext:border-right-complex-color>
        <loext:border-top-complex-color loext:theme-type="accent6" loext:color-type="theme">
          <loext:transformation loext:type="lummod" loext:value="7500"/>
        </loext:border-top-complex-color>
      </style:table-cell-properties>
    </style:style>
    <style:style style:name="ce18" style:family="table-cell" style:parent-style-name="Default" style:data-style-name="N137">
      <style:table-cell-properties fo:border-bottom="none" fo:background-color="#c5e0b4" style:cell-protect="none" style:print-content="true" style:diagonal-bl-tr="none" style:diagonal-tl-br="none" fo:border-left="0.74pt solid #548235" fo:border-right="0.74pt solid #548235" style:rotation-align="none" fo:border-top="0.74pt solid #548235">
        <loext:background-complex-color loext:theme-type="accent6" loext:color-type="theme">
          <loext:transformation loext:type="lummod" loext:value="4000"/>
          <loext:transformation loext:type="lumoff" loext:value="5999"/>
        </loext:background-complex-color>
        <loext:border-left-complex-color loext:theme-type="accent6" loext:color-type="theme">
          <loext:transformation loext:type="lummod" loext:value="7500"/>
        </loext:border-left-complex-color>
        <loext:border-right-complex-color loext:theme-type="accent6" loext:color-type="theme">
          <loext:transformation loext:type="lummod" loext:value="7500"/>
        </loext:border-right-complex-color>
        <loext:border-top-complex-color loext:theme-type="accent6" loext:color-type="theme">
          <loext:transformation loext:type="lummod" loext:value="7500"/>
        </loext:border-top-complex-color>
      </style:table-cell-properties>
    </style:style>
    <style:style style:name="ce19" style:family="table-cell" style:parent-style-name="Default" style:data-style-name="N144">
      <style:table-cell-properties style:cell-protect="protected" style:print-content="true" style:diagonal-bl-tr="none" style:diagonal-tl-br="none" fo:background-color="transparent" fo:border="none" style:rotation-align="none"/>
    </style:style>
    <style:style style:name="ce20" style:family="table-cell" style:parent-style-name="Default" style:data-style-name="N137">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1" style:family="table-cell" style:parent-style-name="Default" style:data-style-name="N137">
      <style:table-cell-properties style:rotation-align="none"/>
    </style:style>
    <style:style style:name="ce22" style:family="table-cell" style:parent-style-name="Default">
      <style:table-cell-properties fo:border-bottom="1.76pt solid #385724" fo:background-color="#e2f0d9" style:diagonal-bl-tr="none" style:diagonal-tl-br="none" style:text-align-source="fix" style:repeat-content="false" fo:wrap-option="no-wrap" fo:border-left="2.49pt solid #385724" style:direction="ltr" fo:border-right="2.49pt solid #385724" style:rotation-angle="0" style:rotation-align="none" style:shrink-to-fit="false" fo:border-top="2.49pt solid #385724" style:vertical-align="bottom" loext:vertical-justify="auto">
        <loext:border-bottom-complex-color loext:theme-type="accent6" loext:color-type="theme">
          <loext:transformation loext:type="lummod" loext:value="5000"/>
        </loext:border-bottom-complex-color>
        <loext:background-complex-color loext:theme-type="accent6" loext:color-type="theme">
          <loext:transformation loext:type="lummod" loext:value="2000"/>
          <loext:transformation loext:type="lumoff" loext:value="7999"/>
        </loext:background-complex-color>
        <loext:border-left-complex-color loext:theme-type="accent6" loext:color-type="theme">
          <loext:transformation loext:type="lummod" loext:value="5000"/>
        </loext:border-left-complex-color>
        <loext:border-right-complex-color loext:theme-type="accent6" loext:color-type="theme">
          <loext:transformation loext:type="lummod" loext:value="5000"/>
        </loext:border-right-complex-color>
        <loext:border-top-complex-color loext:theme-type="accent6" loext:color-type="theme">
          <loext:transformation loext:type="lummod" loext:value="5000"/>
        </loext:border-top-complex-color>
      </style:table-cell-properties>
      <style:paragraph-properties fo:text-align="center" css3t:text-justify="auto" fo:margin-left="0cm" style:writing-mode="page"/>
      <style:text-properties fo:color="#38572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6" loext:color-type="theme">
          <loext:transformation loext:type="lummod" loext:value="5000"/>
        </loext:char-complex-color>
      </style:text-properties>
    </style:style>
    <style:style style:name="ce23" style:family="table-cell" style:parent-style-name="Default">
      <style:table-cell-properties fo:border-bottom="none" style:diagonal-bl-tr="none" style:diagonal-tl-br="none" fo:border-left="2.49pt solid #385724" fo:border-right="2.49pt solid #385724" style:rotation-align="none" fo:border-top="none">
        <loext:border-left-complex-color loext:theme-type="accent6" loext:color-type="theme">
          <loext:transformation loext:type="lummod" loext:value="5000"/>
        </loext:border-left-complex-color>
        <loext:border-right-complex-color loext:theme-type="accent6" loext:color-type="theme">
          <loext:transformation loext:type="lummod" loext:value="5000"/>
        </loext:border-right-complex-color>
      </style:table-cell-properties>
    </style:style>
    <style:style style:name="ce24" style:family="table-cell" style:parent-style-name="Default" style:data-style-name="N138">
      <style:table-cell-properties fo:border-bottom="none" fo:background-color="#c5e0b4" style:cell-protect="none" style:print-content="true" style:diagonal-bl-tr="none" style:diagonal-tl-br="none" style:text-align-source="fix" style:repeat-content="false" fo:wrap-option="no-wrap" fo:border-left="2.49pt solid #385724" style:direction="ltr" fo:border-right="2.49pt solid #385724" style:rotation-angle="0" style:rotation-align="none" style:shrink-to-fit="false" fo:border-top="none" style:vertical-align="bottom" loext:vertical-justify="auto">
        <loext:background-complex-color loext:theme-type="accent6" loext:color-type="theme">
          <loext:transformation loext:type="lummod" loext:value="4000"/>
          <loext:transformation loext:type="lumoff" loext:value="5999"/>
        </loext:background-complex-color>
        <loext:border-left-complex-color loext:theme-type="accent6" loext:color-type="theme">
          <loext:transformation loext:type="lummod" loext:value="5000"/>
        </loext:border-left-complex-color>
        <loext:border-right-complex-color loext:theme-type="accent6" loext:color-type="theme">
          <loext:transformation loext:type="lummod" loext:value="5000"/>
        </loext:border-right-complex-color>
      </style:table-cell-properties>
      <style:paragraph-properties fo:text-align="end" css3t:text-justify="auto" fo:margin-left="0.265cm" style:writing-mode="page"/>
    </style:style>
    <style:style style:name="ce25" style:family="table-cell" style:parent-style-name="Default" style:data-style-name="N139">
      <style:table-cell-properties fo:border-bottom="none" fo:background-color="#c5e0b4" style:cell-protect="none" style:print-content="true" style:diagonal-bl-tr="none" style:diagonal-tl-br="none" style:text-align-source="fix" style:repeat-content="false" fo:wrap-option="no-wrap" fo:border-left="2.49pt solid #385724" style:direction="ltr" fo:border-right="2.49pt solid #385724" style:rotation-angle="0" style:rotation-align="none" style:shrink-to-fit="false" fo:border-top="none" style:vertical-align="bottom" loext:vertical-justify="auto">
        <loext:background-complex-color loext:theme-type="accent6" loext:color-type="theme">
          <loext:transformation loext:type="lummod" loext:value="4000"/>
          <loext:transformation loext:type="lumoff" loext:value="5999"/>
        </loext:background-complex-color>
        <loext:border-left-complex-color loext:theme-type="accent6" loext:color-type="theme">
          <loext:transformation loext:type="lummod" loext:value="5000"/>
        </loext:border-left-complex-color>
        <loext:border-right-complex-color loext:theme-type="accent6" loext:color-type="theme">
          <loext:transformation loext:type="lummod" loext:value="5000"/>
        </loext:border-right-complex-color>
      </style:table-cell-properties>
      <style:paragraph-properties fo:text-align="end" css3t:text-justify="auto" fo:margin-left="0.265cm" style:writing-mode="page"/>
    </style:style>
    <style:style style:name="ce26" style:family="table-cell" style:parent-style-name="Default">
      <style:table-cell-properties fo:border-bottom="none" style:diagonal-bl-tr="none" style:diagonal-tl-br="none" style:text-align-source="fix" style:repeat-content="false" fo:background-color="transparent" fo:wrap-option="no-wrap" fo:border-left="2.49pt solid #385724" style:direction="ltr" fo:border-right="2.49pt solid #385724" style:rotation-angle="0" style:rotation-align="none" style:shrink-to-fit="false" fo:border-top="none" style:vertical-align="bottom" loext:vertical-justify="auto">
        <loext:border-left-complex-color loext:theme-type="accent6" loext:color-type="theme">
          <loext:transformation loext:type="lummod" loext:value="5000"/>
        </loext:border-left-complex-color>
        <loext:border-right-complex-color loext:theme-type="accent6" loext:color-type="theme">
          <loext:transformation loext:type="lummod" loext:value="5000"/>
        </loext:border-right-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7" style:family="table-cell" style:parent-style-name="Excel_20_Built-in_20_Comma" style:data-style-name="N140">
      <style:table-cell-properties fo:border-bottom="none" style:cell-protect="protected" style:print-content="true" style:diagonal-bl-tr="none" style:diagonal-tl-br="none" style:text-align-source="fix" style:repeat-content="false" fo:background-color="transparent" fo:wrap-option="no-wrap" fo:border-left="2.49pt solid #385724" style:direction="ltr" fo:border-right="2.49pt solid #385724" style:rotation-angle="0" style:rotation-align="none" style:shrink-to-fit="false" fo:border-top="none" style:vertical-align="bottom" loext:vertical-justify="auto">
        <loext:border-left-complex-color loext:theme-type="accent6" loext:color-type="theme">
          <loext:transformation loext:type="lummod" loext:value="5000"/>
        </loext:border-left-complex-color>
        <loext:border-right-complex-color loext:theme-type="accent6" loext:color-type="theme">
          <loext:transformation loext:type="lummod" loext:value="5000"/>
        </loext:border-right-complex-color>
      </style:table-cell-properties>
      <style:paragraph-properties fo:text-align="end" css3t:text-justify="auto" fo:margin-left="0.265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Default">
      <style:table-cell-properties fo:border-bottom="none" fo:background-color="#c5e0b4" style:cell-protect="none" style:print-content="true" style:diagonal-bl-tr="none" style:diagonal-tl-br="none" style:text-align-source="fix" style:repeat-content="false" fo:wrap-option="no-wrap" fo:border-left="2.49pt solid #385724" style:direction="ltr" fo:border-right="2.49pt solid #385724" style:rotation-angle="0" style:rotation-align="none" style:shrink-to-fit="false" fo:border-top="none" style:vertical-align="bottom" loext:vertical-justify="auto">
        <loext:background-complex-color loext:theme-type="accent6" loext:color-type="theme">
          <loext:transformation loext:type="lummod" loext:value="4000"/>
          <loext:transformation loext:type="lumoff" loext:value="5999"/>
        </loext:background-complex-color>
        <loext:border-left-complex-color loext:theme-type="accent6" loext:color-type="theme">
          <loext:transformation loext:type="lummod" loext:value="5000"/>
        </loext:border-left-complex-color>
        <loext:border-right-complex-color loext:theme-type="accent6" loext:color-type="theme">
          <loext:transformation loext:type="lummod" loext:value="5000"/>
        </loext:border-right-complex-color>
      </style:table-cell-properties>
      <style:paragraph-properties fo:text-align="end" css3t:text-justify="auto" fo:margin-left="0.265cm" style:writing-mode="page"/>
    </style:style>
    <style:style style:name="ce29" style:family="table-cell" style:parent-style-name="Excel_20_Built-in_20_Comma" style:data-style-name="N140">
      <style:table-cell-properties fo:border-bottom="2.49pt solid #385724" style:cell-protect="protected" style:print-content="true" style:diagonal-bl-tr="none" style:diagonal-tl-br="none" style:text-align-source="fix" style:repeat-content="false" fo:background-color="transparent" fo:wrap-option="no-wrap" fo:border-left="2.49pt solid #385724" style:direction="ltr" fo:border-right="2.49pt solid #385724" style:rotation-angle="0" style:rotation-align="none" style:shrink-to-fit="false" fo:border-top="none" style:vertical-align="bottom" loext:vertical-justify="auto">
        <loext:border-bottom-complex-color loext:theme-type="accent6" loext:color-type="theme">
          <loext:transformation loext:type="lummod" loext:value="5000"/>
        </loext:border-bottom-complex-color>
        <loext:border-left-complex-color loext:theme-type="accent6" loext:color-type="theme">
          <loext:transformation loext:type="lummod" loext:value="5000"/>
        </loext:border-left-complex-color>
        <loext:border-right-complex-color loext:theme-type="accent6" loext:color-type="theme">
          <loext:transformation loext:type="lummod" loext:value="5000"/>
        </loext:border-right-complex-color>
      </style:table-cell-properties>
      <style:paragraph-properties fo:text-align="end" css3t:text-justify="auto" fo:margin-left="0.265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Default">
      <style:table-cell-properties fo:border-bottom="1.76pt solid #2f5597" style:diagonal-bl-tr="none" style:diagonal-tl-br="none" fo:border-left="none" fo:border-right="none" style:rotation-align="none" fo:border-top="1.76pt solid #2f5597">
        <loext:border-bottom-complex-color loext:theme-type="accent5" loext:color-type="theme">
          <loext:transformation loext:type="lummod" loext:value="7500"/>
        </loext:border-bottom-complex-color>
        <loext:border-top-complex-color loext:theme-type="accent5" loext:color-type="theme">
          <loext:transformation loext:type="lummod" loext:value="7500"/>
        </loext:border-top-complex-color>
      </style:table-cell-properties>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1" style:family="table-cell" style:parent-style-name="Default">
      <style:table-cell-properties fo:border-bottom="none" style:diagonal-bl-tr="none" style:diagonal-tl-br="none" fo:border-left="none" fo:border-right="none" style:rotation-align="none" fo:border-top="1.76pt solid #2f5597">
        <loext:border-top-complex-color loext:theme-type="accent5" loext:color-type="theme">
          <loext:transformation loext:type="lummod" loext:value="7500"/>
        </loext:border-top-complex-color>
      </style:table-cell-properties>
    </style:style>
    <style:style style:name="ce32" style:family="table-cell" style:parent-style-name="Default">
      <style:table-cell-properties fo:border-bottom="1.76pt solid #2f5597"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order-bottom-complex-color loext:theme-type="accent5" loext:color-type="theme">
          <loext:transformation loext:type="lummod" loext:value="7500"/>
        </loext:border-bottom-complex-color>
      </style:table-cell-properties>
      <style:paragraph-properties fo:text-align="end" css3t:text-justify="auto" fo:margin-left="0.265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265cm" style:writing-mode="page"/>
      <style:map style:condition="is-true-formula([.$F38]&gt;[.$E38])" style:apply-style-name="ConditionalStyle_5f_1" style:base-cell-address="Kalkulation.A38"/>
    </style:style>
    <style:style style:name="ce34" style:family="table-cell" style:parent-style-name="Default">
      <style:table-cell-properties fo:border-bottom="1.76pt solid #2f5597"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order-bottom-complex-color loext:theme-type="accent5" loext:color-type="theme">
          <loext:transformation loext:type="lummod" loext:value="7500"/>
        </loext:border-bottom-complex-color>
      </style:table-cell-properties>
      <style:paragraph-properties fo:text-align="end" css3t:text-justify="auto" fo:margin-left="0.265cm" style:writing-mode="page"/>
      <style:map style:condition="is-true-formula([.$F38]&gt;[.$E38])" style:apply-style-name="ConditionalStyle_5f_1" style:base-cell-address="Kalkulation.A38"/>
    </style:style>
    <style:style style:name="ce35" style:family="table-cell" style:parent-style-name="Default">
      <style:table-cell-properties fo:border-bottom="1.76pt solid #2f5597" style:diagonal-bl-tr="none" style:diagonal-tl-br="none" fo:border-left="none" fo:border-right="none" style:rotation-align="none" fo:border-top="1.76pt solid #2f5597">
        <loext:border-bottom-complex-color loext:theme-type="accent5" loext:color-type="theme">
          <loext:transformation loext:type="lummod" loext:value="7500"/>
        </loext:border-bottom-complex-color>
        <loext:border-top-complex-color loext:theme-type="accent5" loext:color-type="theme">
          <loext:transformation loext:type="lummod" loext:value="7500"/>
        </loext:border-top-complex-color>
      </style:table-cell-properties>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265cm" style:writing-mode="page"/>
      <style:map style:condition="is-true-formula([.$F63]&gt;[.$E63])" style:apply-style-name="ConditionalStyle_5f_2" style:base-cell-address="Kalkulation.A63"/>
    </style:style>
    <style:style style:name="ce37" style:family="table-cell" style:parent-style-name="Default">
      <style:table-cell-properties fo:border-bottom="1.76pt solid #2f5597"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order-bottom-complex-color loext:theme-type="accent5" loext:color-type="theme">
          <loext:transformation loext:type="lummod" loext:value="7500"/>
        </loext:border-bottom-complex-color>
      </style:table-cell-properties>
      <style:paragraph-properties fo:text-align="end" css3t:text-justify="auto" fo:margin-left="0.265cm" style:writing-mode="page"/>
      <style:map style:condition="is-true-formula([.$F63]&gt;[.$E63])" style:apply-style-name="ConditionalStyle_5f_2" style:base-cell-address="Kalkulation.A63"/>
    </style:style>
    <style:style style:name="ce38" style:family="table-cell" style:parent-style-name="Default">
      <style:table-cell-properties fo:border-bottom="none" style:diagonal-bl-tr="none" style:diagonal-tl-br="none" fo:border-left="none" fo:border-right="none" style:rotation-align="none" fo:border-top="1.76pt solid #2f5597">
        <loext:border-top-complex-color loext:theme-type="accent5" loext:color-type="theme">
          <loext:transformation loext:type="lummod" loext:value="7500"/>
        </loext:border-top-complex-color>
      </style:table-cell-properties>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9" style:family="table-cell" style:parent-style-name="Default">
      <style:table-cell-properties fo:border-bottom="0.74pt solid #2f5597" fo:background-color="#deebf7" style:diagonal-bl-tr="none" style:diagonal-tl-br="none" style:text-align-source="fix" style:repeat-content="false" fo:wrap-option="no-wrap" fo:border-left="none" style:direction="ltr" fo:border-right="0.74pt solid #2f5597" style:rotation-angle="0" style:rotation-align="none" style:shrink-to-fit="false" fo:border-top="0.74pt solid #2f5597" style:vertical-align="bottom" loext:vertical-justify="auto">
        <loext:border-bottom-complex-color loext:theme-type="accent5" loext:color-type="theme">
          <loext:transformation loext:type="lummod" loext:value="7500"/>
        </loext:border-bottom-complex-color>
        <loext:background-complex-color loext:theme-type="accent1" loext:color-type="theme">
          <loext:transformation loext:type="lummod" loext:value="2000"/>
          <loext:transformation loext:type="lumoff" loext:value="7999"/>
        </loext:background-complex-color>
        <loext:border-right-complex-color loext:theme-type="accent5" loext:color-type="theme">
          <loext:transformation loext:type="lummod" loext:value="7500"/>
        </loext:border-right-complex-color>
        <loext:border-top-complex-color loext:theme-type="accent5" loext:color-type="theme">
          <loext:transformation loext:type="lummod" loext:value="7500"/>
        </loext:border-top-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0" style:family="table-cell" style:parent-style-name="Default">
      <style:table-cell-properties fo:border-bottom="none" fo:background-color="#deebf7" style:diagonal-bl-tr="none" style:diagonal-tl-br="none" style:text-align-source="fix" style:repeat-content="false" fo:wrap-option="no-wrap" fo:border-left="none" style:direction="ltr" fo:border-right="0.74pt solid #2f5597" style:rotation-angle="0" style:rotation-align="none" style:shrink-to-fit="false" fo:border-top="0.74pt solid #2f5597" style:vertical-align="bottom" loext:vertical-justify="auto">
        <loext:background-complex-color loext:theme-type="accent1" loext:color-type="theme">
          <loext:transformation loext:type="lummod" loext:value="2000"/>
          <loext:transformation loext:type="lumoff" loext:value="7999"/>
        </loext:background-complex-color>
        <loext:border-right-complex-color loext:theme-type="accent5" loext:color-type="theme">
          <loext:transformation loext:type="lummod" loext:value="7500"/>
        </loext:border-right-complex-color>
        <loext:border-top-complex-color loext:theme-type="accent5" loext:color-type="theme">
          <loext:transformation loext:type="lummod" loext:value="7500"/>
        </loext:border-top-complex-color>
      </style:table-cell-properties>
      <style:paragraph-properties fo:text-align="center" css3t:text-justify="auto" fo:margin-left="0cm" style:writing-mode="page"/>
    </style:style>
    <style:style style:name="ce41" style:family="table-cell" style:parent-style-name="Default" style:data-style-name="N138">
      <style:table-cell-properties fo:border-bottom="none" fo:background-color="#deebf7" style:diagonal-bl-tr="none" style:diagonal-tl-br="none" style:text-align-source="fix" style:repeat-content="false" fo:wrap-option="no-wrap" fo:border-left="none" style:direction="ltr" fo:border-right="0.74pt solid #2f5597" style:rotation-angle="0" style:rotation-align="none" style:shrink-to-fit="false" fo:border-top="none" style:vertical-align="bottom" loext:vertical-justify="auto">
        <loext:background-complex-color loext:theme-type="accent1" loext:color-type="theme">
          <loext:transformation loext:type="lummod" loext:value="2000"/>
          <loext:transformation loext:type="lumoff" loext:value="7999"/>
        </loext:background-complex-color>
        <loext:border-right-complex-color loext:theme-type="accent5" loext:color-type="theme">
          <loext:transformation loext:type="lummod" loext:value="7500"/>
        </loext:border-right-complex-color>
      </style:table-cell-properties>
      <style:paragraph-properties fo:text-align="end" css3t:text-justify="auto" fo:margin-left="0.265cm" style:writing-mode="page"/>
    </style:style>
    <style:style style:name="ce42" style:family="table-cell" style:parent-style-name="Default" style:data-style-name="N139">
      <style:table-cell-properties fo:border-bottom="none" fo:background-color="#deebf7" style:diagonal-bl-tr="none" style:diagonal-tl-br="none" style:text-align-source="fix" style:repeat-content="false" fo:wrap-option="no-wrap" fo:border-left="none" style:direction="ltr" fo:border-right="0.74pt solid #2f5597" style:rotation-angle="0" style:rotation-align="none" style:shrink-to-fit="false" fo:border-top="none" style:vertical-align="bottom" loext:vertical-justify="auto">
        <loext:background-complex-color loext:theme-type="accent1" loext:color-type="theme">
          <loext:transformation loext:type="lummod" loext:value="2000"/>
          <loext:transformation loext:type="lumoff" loext:value="7999"/>
        </loext:background-complex-color>
        <loext:border-right-complex-color loext:theme-type="accent5" loext:color-type="theme">
          <loext:transformation loext:type="lummod" loext:value="7500"/>
        </loext:border-right-complex-color>
      </style:table-cell-properties>
      <style:paragraph-properties fo:text-align="end" css3t:text-justify="auto" fo:margin-left="0.265cm" style:writing-mode="page"/>
    </style:style>
    <style:style style:name="ce43" style:family="table-cell" style:parent-style-name="Default">
      <style:table-cell-properties fo:border-bottom="none" fo:background-color="#deebf7" style:diagonal-bl-tr="none" style:diagonal-tl-br="none" style:text-align-source="fix" style:repeat-content="false" fo:wrap-option="no-wrap" fo:border-left="none" style:direction="ltr" fo:border-right="0.74pt solid #2f5597" style:rotation-angle="0" style:rotation-align="none" style:shrink-to-fit="false" fo:border-top="none" style:vertical-align="bottom" loext:vertical-justify="auto">
        <loext:background-complex-color loext:theme-type="accent1" loext:color-type="theme">
          <loext:transformation loext:type="lummod" loext:value="2000"/>
          <loext:transformation loext:type="lumoff" loext:value="7999"/>
        </loext:background-complex-color>
        <loext:border-right-complex-color loext:theme-type="accent5" loext:color-type="theme">
          <loext:transformation loext:type="lummod" loext:value="7500"/>
        </loext:border-right-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4" style:family="table-cell" style:parent-style-name="Excel_20_Built-in_20_Comma" style:data-style-name="N140">
      <style:table-cell-properties fo:border-bottom="none" fo:background-color="#deebf7" style:cell-protect="protected" style:print-content="true" style:diagonal-bl-tr="none" style:diagonal-tl-br="none" style:text-align-source="fix" style:repeat-content="false" fo:wrap-option="no-wrap" fo:border-left="none" style:direction="ltr" fo:border-right="0.74pt solid #2f5597" style:rotation-angle="0" style:rotation-align="none" style:shrink-to-fit="false" fo:border-top="none" style:vertical-align="bottom" loext:vertical-justify="auto">
        <loext:background-complex-color loext:theme-type="accent1" loext:color-type="theme">
          <loext:transformation loext:type="lummod" loext:value="2000"/>
          <loext:transformation loext:type="lumoff" loext:value="7999"/>
        </loext:background-complex-color>
        <loext:border-right-complex-color loext:theme-type="accent5" loext:color-type="theme">
          <loext:transformation loext:type="lummod" loext:value="7500"/>
        </loext:border-right-complex-color>
      </style:table-cell-properties>
      <style:paragraph-properties fo:text-align="end" css3t:text-justify="auto" fo:margin-left="0.265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5" style:family="table-cell" style:parent-style-name="Default">
      <style:table-cell-properties fo:border-bottom="none" fo:background-color="#deebf7" style:cell-protect="protected" style:print-content="true" style:diagonal-bl-tr="none" style:diagonal-tl-br="none" style:text-align-source="fix" style:repeat-content="false" fo:wrap-option="no-wrap" fo:border-left="none" style:direction="ltr" fo:border-right="0.74pt solid #2f5597" style:rotation-angle="0" style:rotation-align="none" style:shrink-to-fit="false" fo:border-top="none" style:vertical-align="bottom" loext:vertical-justify="auto">
        <loext:background-complex-color loext:theme-type="accent1" loext:color-type="theme">
          <loext:transformation loext:type="lummod" loext:value="2000"/>
          <loext:transformation loext:type="lumoff" loext:value="7999"/>
        </loext:background-complex-color>
        <loext:border-right-complex-color loext:theme-type="accent5" loext:color-type="theme">
          <loext:transformation loext:type="lummod" loext:value="7500"/>
        </loext:border-right-complex-color>
      </style:table-cell-properties>
      <style:paragraph-properties fo:text-align="end" css3t:text-justify="auto" fo:margin-left="0.265cm" style:writing-mode="page"/>
    </style:style>
    <style:style style:name="ce46" style:family="table-cell" style:parent-style-name="Excel_20_Built-in_20_Comma" style:data-style-name="N140">
      <style:table-cell-properties fo:border-bottom="0.74pt solid #2f5597" fo:background-color="#deebf7" style:cell-protect="protected" style:print-content="true" style:diagonal-bl-tr="none" style:diagonal-tl-br="none" style:text-align-source="fix" style:repeat-content="false" fo:wrap-option="no-wrap" fo:border-left="none" style:direction="ltr" fo:border-right="0.74pt solid #2f5597" style:rotation-angle="0" style:rotation-align="none" style:shrink-to-fit="false" fo:border-top="none" style:vertical-align="bottom" loext:vertical-justify="auto">
        <loext:border-bottom-complex-color loext:theme-type="accent5" loext:color-type="theme">
          <loext:transformation loext:type="lummod" loext:value="7500"/>
        </loext:border-bottom-complex-color>
        <loext:background-complex-color loext:theme-type="accent1" loext:color-type="theme">
          <loext:transformation loext:type="lummod" loext:value="2000"/>
          <loext:transformation loext:type="lumoff" loext:value="7999"/>
        </loext:background-complex-color>
        <loext:border-right-complex-color loext:theme-type="accent5" loext:color-type="theme">
          <loext:transformation loext:type="lummod" loext:value="7500"/>
        </loext:border-right-complex-color>
      </style:table-cell-properties>
      <style:paragraph-properties fo:text-align="end" css3t:text-justify="auto" fo:margin-left="0.265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7" style:family="table-cell" style:parent-style-name="Default">
      <style:table-cell-properties fo:border-bottom="none" style:diagonal-bl-tr="none" style:diagonal-tl-br="none" style:text-align-source="fix" style:repeat-content="false" fo:wrap-option="no-wrap" fo:border-left="1.76pt solid #2f5597" style:direction="ltr" fo:border-right="none" style:rotation-angle="0" style:rotation-align="none" style:shrink-to-fit="false" fo:border-top="1.76pt solid #2f5597" style:vertical-align="bottom" loext:vertical-justify="auto">
        <loext:border-left-complex-color loext:theme-type="accent5" loext:color-type="theme">
          <loext:transformation loext:type="lummod" loext:value="7500"/>
        </loext:border-left-complex-color>
        <loext:border-top-complex-color loext:theme-type="accent5" loext:color-type="theme">
          <loext:transformation loext:type="lummod" loext:value="7500"/>
        </loext:border-top-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8" style:family="table-cell" style:parent-style-name="Default">
      <style:table-cell-properties fo:border-bottom="1.76pt solid #2f5597" style:diagonal-bl-tr="none" style:diagonal-tl-br="none" style:text-align-source="fix" style:repeat-content="false" fo:wrap-option="no-wrap" fo:border-left="1.76pt solid #2f5597" style:direction="ltr" fo:border-right="none" style:rotation-angle="0" style:rotation-align="none" style:shrink-to-fit="false" fo:border-top="none" style:vertical-align="bottom" loext:vertical-justify="auto">
        <loext:border-bottom-complex-color loext:theme-type="accent5" loext:color-type="theme">
          <loext:transformation loext:type="lummod" loext:value="7500"/>
        </loext:border-bottom-complex-color>
        <loext:border-left-complex-color loext:theme-type="accent5" loext:color-type="theme">
          <loext:transformation loext:type="lummod" loext:value="7500"/>
        </loext:border-left-complex-color>
      </style:table-cell-properties>
      <style:paragraph-properties fo:text-align="end" css3t:text-justify="auto" fo:margin-left="0.265cm" style:writing-mode="page"/>
      <style:text-properties fo:color="#2e75b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1" loext:color-type="theme">
          <loext:transformation loext:type="lummod" loext:value="7500"/>
        </loext:char-complex-color>
      </style:text-properties>
    </style:style>
    <style:style style:name="ce49" style:family="table-cell" style:parent-style-name="Default" style:data-style-name="N137">
      <style:table-cell-properties fo:border-bottom="none" style:diagonal-bl-tr="none" style:diagonal-tl-br="none" style:text-align-source="fix" style:repeat-content="false" fo:wrap-option="no-wrap" fo:border-left="1.76pt solid #2f5597" style:direction="ltr" fo:border-right="none" style:rotation-angle="0" style:rotation-align="none" style:shrink-to-fit="false" fo:border-top="none" style:vertical-align="bottom" loext:vertical-justify="auto">
        <loext:border-left-complex-color loext:theme-type="accent5" loext:color-type="theme">
          <loext:transformation loext:type="lummod" loext:value="7500"/>
        </loext:border-left-complex-color>
      </style:table-cell-properties>
      <style:paragraph-properties fo:text-align="end" css3t:text-justify="auto" fo:margin-left="0.265cm" style:writing-mode="page"/>
      <style:text-properties fo:color="#2e75b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loext:transformation loext:type="lummod" loext:value="7500"/>
        </loext:char-complex-color>
      </style:text-properties>
      <style:map style:condition="is-true-formula([.$F38]&gt;[.$E38])" style:apply-style-name="ConditionalStyle_5f_1" style:base-cell-address="Kalkulation.A38"/>
    </style:style>
    <style:style style:name="ce50" style:family="table-cell" style:parent-style-name="Default" style:data-style-name="N137">
      <style:table-cell-properties fo:border-bottom="1.76pt solid #2f5597" style:diagonal-bl-tr="none" style:diagonal-tl-br="none" style:text-align-source="fix" style:repeat-content="false" fo:wrap-option="no-wrap" fo:border-left="1.76pt solid #2f5597" style:direction="ltr" fo:border-right="none" style:rotation-angle="0" style:rotation-align="none" style:shrink-to-fit="false" fo:border-top="none" style:vertical-align="bottom" loext:vertical-justify="auto">
        <loext:border-bottom-complex-color loext:theme-type="accent5" loext:color-type="theme">
          <loext:transformation loext:type="lummod" loext:value="7500"/>
        </loext:border-bottom-complex-color>
        <loext:border-left-complex-color loext:theme-type="accent5" loext:color-type="theme">
          <loext:transformation loext:type="lummod" loext:value="7500"/>
        </loext:border-left-complex-color>
      </style:table-cell-properties>
      <style:paragraph-properties fo:text-align="end" css3t:text-justify="auto" fo:margin-left="0.265cm" style:writing-mode="page"/>
      <style:text-properties fo:color="#2e75b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loext:transformation loext:type="lummod" loext:value="7500"/>
        </loext:char-complex-color>
      </style:text-properties>
      <style:map style:condition="is-true-formula([.$F38]&gt;[.$E38])" style:apply-style-name="ConditionalStyle_5f_1" style:base-cell-address="Kalkulation.A38"/>
    </style:style>
    <style:style style:name="ce51" style:family="table-cell" style:parent-style-name="Default" style:data-style-name="N137">
      <style:table-cell-properties fo:border-bottom="none" style:diagonal-bl-tr="none" style:diagonal-tl-br="none" fo:border-left="1.76pt solid #2f5597" fo:border-right="none" style:rotation-align="none" fo:border-top="none">
        <loext:border-left-complex-color loext:theme-type="accent5" loext:color-type="theme">
          <loext:transformation loext:type="lummod" loext:value="7500"/>
        </loext:border-left-complex-color>
      </style:table-cell-properties>
      <style:text-properties fo:color="#2e75b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loext:transformation loext:type="lummod" loext:value="7500"/>
        </loext:char-complex-color>
      </style:text-properties>
      <style:map style:condition="is-true-formula([.$F63]&gt;[.$E63])" style:apply-style-name="ConditionalStyle_5f_2" style:base-cell-address="Kalkulation.A63"/>
    </style:style>
    <style:style style:name="ce52" style:family="table-cell" style:parent-style-name="Default" style:data-style-name="N137">
      <style:table-cell-properties fo:border-bottom="1.76pt solid #2f5597" style:diagonal-bl-tr="none" style:diagonal-tl-br="none" fo:border-left="1.76pt solid #2f5597" fo:border-right="none" style:rotation-align="none" fo:border-top="none">
        <loext:border-bottom-complex-color loext:theme-type="accent5" loext:color-type="theme">
          <loext:transformation loext:type="lummod" loext:value="7500"/>
        </loext:border-bottom-complex-color>
        <loext:border-left-complex-color loext:theme-type="accent5" loext:color-type="theme">
          <loext:transformation loext:type="lummod" loext:value="7500"/>
        </loext:border-left-complex-color>
      </style:table-cell-properties>
      <style:text-properties fo:color="#2e75b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loext:transformation loext:type="lummod" loext:value="7500"/>
        </loext:char-complex-color>
      </style:text-properties>
      <style:map style:condition="is-true-formula([.$F63]&gt;[.$E63])" style:apply-style-name="ConditionalStyle_5f_2" style:base-cell-address="Kalkulation.A63"/>
    </style:style>
    <style:style style:name="ce53" style:family="table-cell" style:parent-style-name="Default" style:data-style-name="N136">
      <style:table-cell-properties fo:border-bottom="0.74pt solid #548235" fo:background-color="#c5e0b4" style:cell-protect="none" style:print-content="true" style:diagonal-bl-tr="none" style:diagonal-tl-br="none" style:text-align-source="fix" style:repeat-content="false" fo:wrap-option="no-wrap" fo:border-left="0.74pt solid #548235" style:direction="ltr" fo:border-right="none" style:rotation-angle="0" style:rotation-align="none" style:shrink-to-fit="false" fo:border-top="0.74pt solid #548235" style:vertical-align="bottom" loext:vertical-justify="auto">
        <loext:border-bottom-complex-color loext:theme-type="accent6" loext:color-type="theme">
          <loext:transformation loext:type="lummod" loext:value="7500"/>
        </loext:border-bottom-complex-color>
        <loext:background-complex-color loext:theme-type="accent6" loext:color-type="theme">
          <loext:transformation loext:type="lummod" loext:value="4000"/>
          <loext:transformation loext:type="lumoff" loext:value="5999"/>
        </loext:background-complex-color>
        <loext:border-left-complex-color loext:theme-type="accent6" loext:color-type="theme">
          <loext:transformation loext:type="lummod" loext:value="7500"/>
        </loext:border-left-complex-color>
        <loext:border-top-complex-color loext:theme-type="accent6" loext:color-type="theme">
          <loext:transformation loext:type="lummod" loext:value="7500"/>
        </loext:border-top-complex-color>
      </style:table-cell-properties>
      <style:paragraph-properties fo:text-align="end" css3t:text-justify="auto" fo:margin-left="0.265cm" style:writing-mode="page"/>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55" style:family="table-cell" style:parent-style-name="Default">
      <style:table-cell-properties fo:background-color="#deebf7" style:diagonal-bl-tr="none" style:diagonal-tl-br="none" style:text-align-source="fix" style:repeat-content="false" fo:wrap-option="no-wrap" fo:border="0.74pt solid #2f5597" style:direction="ltr" style:rotation-angle="0" style:rotation-align="none" style:shrink-to-fit="false" style:vertical-align="bottom" loext:vertical-justify="auto">
        <loext:border-bottom-complex-color loext:theme-type="accent5" loext:color-type="theme">
          <loext:transformation loext:type="lummod" loext:value="7500"/>
        </loext:border-bottom-complex-color>
        <loext:background-complex-color loext:theme-type="accent1" loext:color-type="theme">
          <loext:transformation loext:type="lummod" loext:value="2000"/>
          <loext:transformation loext:type="lumoff" loext:value="7999"/>
        </loext:background-complex-color>
        <loext:border-left-complex-color loext:theme-type="accent5" loext:color-type="theme">
          <loext:transformation loext:type="lummod" loext:value="7500"/>
        </loext:border-left-complex-color>
        <loext:border-right-complex-color loext:theme-type="accent5" loext:color-type="theme">
          <loext:transformation loext:type="lummod" loext:value="7500"/>
        </loext:border-right-complex-color>
        <loext:border-top-complex-color loext:theme-type="accent5" loext:color-type="theme">
          <loext:transformation loext:type="lummod" loext:value="7500"/>
        </loext:border-top-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6" style:family="table-cell" style:parent-style-name="Default">
      <style:table-cell-properties fo:border-bottom="none" fo:background-color="#deebf7" style:diagonal-bl-tr="none" style:diagonal-tl-br="none" style:text-align-source="fix" style:repeat-content="false" fo:wrap-option="no-wrap" fo:border-left="0.74pt solid #2f5597" style:direction="ltr" fo:border-right="0.74pt solid #2f5597" style:rotation-angle="0" style:rotation-align="none" style:shrink-to-fit="false" fo:border-top="0.74pt solid #2f5597" style:vertical-align="bottom" loext:vertical-justify="auto">
        <loext:background-complex-color loext:theme-type="accent1" loext:color-type="theme">
          <loext:transformation loext:type="lummod" loext:value="2000"/>
          <loext:transformation loext:type="lumoff" loext:value="7999"/>
        </loext:background-complex-color>
        <loext:border-left-complex-color loext:theme-type="accent5" loext:color-type="theme">
          <loext:transformation loext:type="lummod" loext:value="7500"/>
        </loext:border-left-complex-color>
        <loext:border-right-complex-color loext:theme-type="accent5" loext:color-type="theme">
          <loext:transformation loext:type="lummod" loext:value="7500"/>
        </loext:border-right-complex-color>
        <loext:border-top-complex-color loext:theme-type="accent5" loext:color-type="theme">
          <loext:transformation loext:type="lummod" loext:value="7500"/>
        </loext:border-top-complex-color>
      </style:table-cell-properties>
      <style:paragraph-properties fo:text-align="center" css3t:text-justify="auto" fo:margin-left="0cm" style:writing-mode="page"/>
    </style:style>
    <style:style style:name="ce57" style:family="table-cell" style:parent-style-name="Default" style:data-style-name="N138">
      <style:table-cell-properties fo:border-bottom="none" fo:background-color="#deebf7" style:diagonal-bl-tr="none" style:diagonal-tl-br="none" style:text-align-source="fix" style:repeat-content="false" fo:wrap-option="no-wrap" fo:border-left="0.74pt solid #2f5597" style:direction="ltr" fo:border-right="0.74pt solid #2f5597" style:rotation-angle="0" style:rotation-align="none" style:shrink-to-fit="false" fo:border-top="none" style:vertical-align="bottom" loext:vertical-justify="auto">
        <loext:background-complex-color loext:theme-type="accent1" loext:color-type="theme">
          <loext:transformation loext:type="lummod" loext:value="2000"/>
          <loext:transformation loext:type="lumoff" loext:value="7999"/>
        </loext:background-complex-color>
        <loext:border-left-complex-color loext:theme-type="accent5" loext:color-type="theme">
          <loext:transformation loext:type="lummod" loext:value="7500"/>
        </loext:border-left-complex-color>
        <loext:border-right-complex-color loext:theme-type="accent5" loext:color-type="theme">
          <loext:transformation loext:type="lummod" loext:value="7500"/>
        </loext:border-right-complex-color>
      </style:table-cell-properties>
      <style:paragraph-properties fo:text-align="end" css3t:text-justify="auto" fo:margin-left="0.265cm" style:writing-mode="page"/>
    </style:style>
    <style:style style:name="ce58" style:family="table-cell" style:parent-style-name="Default" style:data-style-name="N139">
      <style:table-cell-properties fo:border-bottom="none" fo:background-color="#deebf7" style:diagonal-bl-tr="none" style:diagonal-tl-br="none" style:text-align-source="fix" style:repeat-content="false" fo:wrap-option="no-wrap" fo:border-left="0.74pt solid #2f5597" style:direction="ltr" fo:border-right="0.74pt solid #2f5597" style:rotation-angle="0" style:rotation-align="none" style:shrink-to-fit="false" fo:border-top="none" style:vertical-align="bottom" loext:vertical-justify="auto">
        <loext:background-complex-color loext:theme-type="accent1" loext:color-type="theme">
          <loext:transformation loext:type="lummod" loext:value="2000"/>
          <loext:transformation loext:type="lumoff" loext:value="7999"/>
        </loext:background-complex-color>
        <loext:border-left-complex-color loext:theme-type="accent5" loext:color-type="theme">
          <loext:transformation loext:type="lummod" loext:value="7500"/>
        </loext:border-left-complex-color>
        <loext:border-right-complex-color loext:theme-type="accent5" loext:color-type="theme">
          <loext:transformation loext:type="lummod" loext:value="7500"/>
        </loext:border-right-complex-color>
      </style:table-cell-properties>
      <style:paragraph-properties fo:text-align="end" css3t:text-justify="auto" fo:margin-left="0.265cm" style:writing-mode="page"/>
    </style:style>
    <style:style style:name="ce59" style:family="table-cell" style:parent-style-name="Default">
      <style:table-cell-properties fo:border-bottom="none" fo:background-color="#deebf7" style:diagonal-bl-tr="none" style:diagonal-tl-br="none" style:text-align-source="fix" style:repeat-content="false" fo:wrap-option="no-wrap" fo:border-left="0.74pt solid #2f5597" style:direction="ltr" fo:border-right="0.74pt solid #2f5597" style:rotation-angle="0" style:rotation-align="none" style:shrink-to-fit="false" fo:border-top="none" style:vertical-align="bottom" loext:vertical-justify="auto">
        <loext:background-complex-color loext:theme-type="accent1" loext:color-type="theme">
          <loext:transformation loext:type="lummod" loext:value="2000"/>
          <loext:transformation loext:type="lumoff" loext:value="7999"/>
        </loext:background-complex-color>
        <loext:border-left-complex-color loext:theme-type="accent5" loext:color-type="theme">
          <loext:transformation loext:type="lummod" loext:value="7500"/>
        </loext:border-left-complex-color>
        <loext:border-right-complex-color loext:theme-type="accent5" loext:color-type="theme">
          <loext:transformation loext:type="lummod" loext:value="7500"/>
        </loext:border-right-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0" style:family="table-cell" style:parent-style-name="Excel_20_Built-in_20_Comma" style:data-style-name="N140">
      <style:table-cell-properties fo:border-bottom="none" fo:background-color="#deebf7" style:cell-protect="protected" style:print-content="true" style:diagonal-bl-tr="none" style:diagonal-tl-br="none" style:text-align-source="fix" style:repeat-content="false" fo:wrap-option="no-wrap" fo:border-left="0.74pt solid #2f5597" style:direction="ltr" fo:border-right="0.74pt solid #2f5597" style:rotation-angle="0" style:rotation-align="none" style:shrink-to-fit="false" fo:border-top="none" style:vertical-align="bottom" loext:vertical-justify="auto">
        <loext:background-complex-color loext:theme-type="accent1" loext:color-type="theme">
          <loext:transformation loext:type="lummod" loext:value="2000"/>
          <loext:transformation loext:type="lumoff" loext:value="7999"/>
        </loext:background-complex-color>
        <loext:border-left-complex-color loext:theme-type="accent5" loext:color-type="theme">
          <loext:transformation loext:type="lummod" loext:value="7500"/>
        </loext:border-left-complex-color>
        <loext:border-right-complex-color loext:theme-type="accent5" loext:color-type="theme">
          <loext:transformation loext:type="lummod" loext:value="7500"/>
        </loext:border-right-complex-color>
      </style:table-cell-properties>
      <style:paragraph-properties fo:text-align="end" css3t:text-justify="auto" fo:margin-left="0.265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1" style:family="table-cell" style:parent-style-name="Default">
      <style:table-cell-properties fo:border-bottom="none" fo:background-color="#deebf7" style:cell-protect="protected" style:print-content="true" style:diagonal-bl-tr="none" style:diagonal-tl-br="none" style:text-align-source="fix" style:repeat-content="false" fo:wrap-option="no-wrap" fo:border-left="0.74pt solid #2f5597" style:direction="ltr" fo:border-right="0.74pt solid #2f5597" style:rotation-angle="0" style:rotation-align="none" style:shrink-to-fit="false" fo:border-top="none" style:vertical-align="bottom" loext:vertical-justify="auto">
        <loext:background-complex-color loext:theme-type="accent1" loext:color-type="theme">
          <loext:transformation loext:type="lummod" loext:value="2000"/>
          <loext:transformation loext:type="lumoff" loext:value="7999"/>
        </loext:background-complex-color>
        <loext:border-left-complex-color loext:theme-type="accent5" loext:color-type="theme">
          <loext:transformation loext:type="lummod" loext:value="7500"/>
        </loext:border-left-complex-color>
        <loext:border-right-complex-color loext:theme-type="accent5" loext:color-type="theme">
          <loext:transformation loext:type="lummod" loext:value="7500"/>
        </loext:border-right-complex-color>
      </style:table-cell-properties>
      <style:paragraph-properties fo:text-align="end" css3t:text-justify="auto" fo:margin-left="0.265cm" style:writing-mode="page"/>
    </style:style>
    <style:style style:name="ce62" style:family="table-cell" style:parent-style-name="Excel_20_Built-in_20_Comma" style:data-style-name="N140">
      <style:table-cell-properties fo:border-bottom="0.74pt solid #2f5597" fo:background-color="#deebf7" style:cell-protect="protected" style:print-content="true" style:diagonal-bl-tr="none" style:diagonal-tl-br="none" style:text-align-source="fix" style:repeat-content="false" fo:wrap-option="no-wrap" fo:border-left="0.74pt solid #2f5597" style:direction="ltr" fo:border-right="0.74pt solid #2f5597" style:rotation-angle="0" style:rotation-align="none" style:shrink-to-fit="false" fo:border-top="none" style:vertical-align="bottom" loext:vertical-justify="auto">
        <loext:border-bottom-complex-color loext:theme-type="accent5" loext:color-type="theme">
          <loext:transformation loext:type="lummod" loext:value="7500"/>
        </loext:border-bottom-complex-color>
        <loext:background-complex-color loext:theme-type="accent1" loext:color-type="theme">
          <loext:transformation loext:type="lummod" loext:value="2000"/>
          <loext:transformation loext:type="lumoff" loext:value="7999"/>
        </loext:background-complex-color>
        <loext:border-left-complex-color loext:theme-type="accent5" loext:color-type="theme">
          <loext:transformation loext:type="lummod" loext:value="7500"/>
        </loext:border-left-complex-color>
        <loext:border-right-complex-color loext:theme-type="accent5" loext:color-type="theme">
          <loext:transformation loext:type="lummod" loext:value="7500"/>
        </loext:border-right-complex-color>
      </style:table-cell-properties>
      <style:paragraph-properties fo:text-align="end" css3t:text-justify="auto" fo:margin-left="0.265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2f5597" style:vertical-align="bottom" loext:vertical-justify="auto">
        <loext:border-top-complex-color loext:theme-type="accent5" loext:color-type="theme">
          <loext:transformation loext:type="lummod" loext:value="7500"/>
        </loext:border-top-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4" style:family="table-cell" style:parent-style-name="Default">
      <style:table-cell-properties fo:border-bottom="1.76pt solid #2f5597"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order-bottom-complex-color loext:theme-type="accent5" loext:color-type="theme">
          <loext:transformation loext:type="lummod" loext:value="7500"/>
        </loext:border-bottom-complex-color>
      </style:table-cell-properties>
      <style:paragraph-properties fo:text-align="end" css3t:text-justify="auto" fo:margin-left="0.265cm" style:writing-mode="page"/>
      <style:text-properties fo:color="#c55a1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2" loext:color-type="theme">
          <loext:transformation loext:type="lummod" loext:value="7500"/>
        </loext:char-complex-color>
      </style:text-properties>
    </style:style>
    <style:style style:name="ce65" style:family="table-cell" style:parent-style-name="Default" style:data-style-name="N13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265cm" style:writing-mode="page"/>
      <style:text-properties fo:color="#c55a1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2" loext:color-type="theme">
          <loext:transformation loext:type="lummod" loext:value="7500"/>
        </loext:char-complex-color>
      </style:text-properties>
      <style:map style:condition="is-true-formula([.$F38]&gt;[.$E38])" style:apply-style-name="ConditionalStyle_5f_1" style:base-cell-address="Kalkulation.A38"/>
    </style:style>
    <style:style style:name="ce66" style:family="table-cell" style:parent-style-name="Default" style:data-style-name="N137">
      <style:table-cell-properties fo:border-bottom="1.76pt solid #2f5597"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order-bottom-complex-color loext:theme-type="accent5" loext:color-type="theme">
          <loext:transformation loext:type="lummod" loext:value="7500"/>
        </loext:border-bottom-complex-color>
      </style:table-cell-properties>
      <style:paragraph-properties fo:text-align="end" css3t:text-justify="auto" fo:margin-left="0.265cm" style:writing-mode="page"/>
      <style:text-properties fo:color="#c55a1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2" loext:color-type="theme">
          <loext:transformation loext:type="lummod" loext:value="7500"/>
        </loext:char-complex-color>
      </style:text-properties>
      <style:map style:condition="is-true-formula([.$F38]&gt;[.$E38])" style:apply-style-name="ConditionalStyle_5f_1" style:base-cell-address="Kalkulation.A38"/>
    </style:style>
    <style:style style:name="ce67" style:family="table-cell" style:parent-style-name="Default" style:data-style-name="N137">
      <style:table-cell-properties style:diagonal-bl-tr="none" style:diagonal-tl-br="none" fo:border="none" style:rotation-align="none"/>
      <style:text-properties fo:color="#c55a1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2" loext:color-type="theme">
          <loext:transformation loext:type="lummod" loext:value="7500"/>
        </loext:char-complex-color>
      </style:text-properties>
      <style:map style:condition="is-true-formula([.$F63]&gt;[.$E63])" style:apply-style-name="ConditionalStyle_5f_2" style:base-cell-address="Kalkulation.A63"/>
    </style:style>
    <style:style style:name="ce68" style:family="table-cell" style:parent-style-name="Default" style:data-style-name="N137">
      <style:table-cell-properties fo:border-bottom="1.76pt solid #2f5597" style:diagonal-bl-tr="none" style:diagonal-tl-br="none" fo:border-left="none" fo:border-right="none" style:rotation-align="none" fo:border-top="none">
        <loext:border-bottom-complex-color loext:theme-type="accent5" loext:color-type="theme">
          <loext:transformation loext:type="lummod" loext:value="7500"/>
        </loext:border-bottom-complex-color>
      </style:table-cell-properties>
      <style:text-properties fo:color="#c55a1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2" loext:color-type="theme">
          <loext:transformation loext:type="lummod" loext:value="7500"/>
        </loext:char-complex-color>
      </style:text-properties>
      <style:map style:condition="is-true-formula([.$F63]&gt;[.$E63])" style:apply-style-name="ConditionalStyle_5f_2" style:base-cell-address="Kalkulation.A63"/>
    </style:style>
    <style:style style:name="ce69" style:family="table-cell" style:parent-style-name="Default">
      <style:table-cell-properties fo:border-bottom="none" style:diagonal-bl-tr="none" style:diagonal-tl-br="none" style:text-align-source="fix" style:repeat-content="false" fo:wrap-option="no-wrap" fo:border-left="1.76pt solid #2f5597" style:direction="ltr" fo:border-right="1.76pt solid #2f5597" style:rotation-angle="0" style:rotation-align="none" style:shrink-to-fit="false" fo:border-top="1.76pt solid #2f5597" style:vertical-align="bottom" loext:vertical-justify="auto">
        <loext:border-left-complex-color loext:theme-type="accent5" loext:color-type="theme">
          <loext:transformation loext:type="lummod" loext:value="7500"/>
        </loext:border-left-complex-color>
        <loext:border-right-complex-color loext:theme-type="accent5" loext:color-type="theme">
          <loext:transformation loext:type="lummod" loext:value="7500"/>
        </loext:border-right-complex-color>
        <loext:border-top-complex-color loext:theme-type="accent5" loext:color-type="theme">
          <loext:transformation loext:type="lummod" loext:value="7500"/>
        </loext:border-top-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0" style:family="table-cell" style:parent-style-name="Default" style:data-style-name="N36">
      <style:table-cell-properties fo:background-color="#c5e0b4" style:cell-protect="none" style:print-content="true" style:diagonal-bl-tr="none" style:diagonal-tl-br="none" fo:border="0.74pt solid #548235" style:rotation-align="none">
        <loext:border-bottom-complex-color loext:theme-type="accent6" loext:color-type="theme">
          <loext:transformation loext:type="lummod" loext:value="7500"/>
        </loext:border-bottom-complex-color>
        <loext:background-complex-color loext:theme-type="accent6" loext:color-type="theme">
          <loext:transformation loext:type="lummod" loext:value="4000"/>
          <loext:transformation loext:type="lumoff" loext:value="5999"/>
        </loext:background-complex-color>
        <loext:border-left-complex-color loext:theme-type="accent6" loext:color-type="theme">
          <loext:transformation loext:type="lummod" loext:value="7500"/>
        </loext:border-left-complex-color>
        <loext:border-right-complex-color loext:theme-type="accent6" loext:color-type="theme">
          <loext:transformation loext:type="lummod" loext:value="7500"/>
        </loext:border-right-complex-color>
        <loext:border-top-complex-color loext:theme-type="accent6" loext:color-type="theme">
          <loext:transformation loext:type="lummod" loext:value="7500"/>
        </loext:border-top-complex-color>
      </style:table-cell-properties>
    </style:style>
    <style:style style:name="ce71" style:family="table-cell" style:parent-style-name="Default" style:data-style-name="N145">
      <style:table-cell-properties fo:background-color="#c5e0b4" style:cell-protect="none" style:print-content="true" style:diagonal-bl-tr="none" style:diagonal-tl-br="none" fo:border="0.74pt solid #548235" style:rotation-align="none">
        <loext:border-bottom-complex-color loext:theme-type="accent6" loext:color-type="theme">
          <loext:transformation loext:type="lummod" loext:value="7500"/>
        </loext:border-bottom-complex-color>
        <loext:background-complex-color loext:theme-type="accent6" loext:color-type="theme">
          <loext:transformation loext:type="lummod" loext:value="4000"/>
          <loext:transformation loext:type="lumoff" loext:value="5999"/>
        </loext:background-complex-color>
        <loext:border-left-complex-color loext:theme-type="accent6" loext:color-type="theme">
          <loext:transformation loext:type="lummod" loext:value="7500"/>
        </loext:border-left-complex-color>
        <loext:border-right-complex-color loext:theme-type="accent6" loext:color-type="theme">
          <loext:transformation loext:type="lummod" loext:value="7500"/>
        </loext:border-right-complex-color>
        <loext:border-top-complex-color loext:theme-type="accent6" loext:color-type="theme">
          <loext:transformation loext:type="lummod" loext:value="7500"/>
        </loext:border-top-complex-color>
      </style:table-cell-properties>
    </style:style>
    <style:style style:name="ce72" style:family="table-cell" style:parent-style-name="Default">
      <style:table-cell-properties fo:background-color="#c5e0b4" style:cell-protect="none" style:print-content="true" style:diagonal-bl-tr="none" style:diagonal-tl-br="none" fo:border="0.74pt solid #548235" style:rotation-align="none">
        <loext:border-bottom-complex-color loext:theme-type="accent6" loext:color-type="theme">
          <loext:transformation loext:type="lummod" loext:value="7500"/>
        </loext:border-bottom-complex-color>
        <loext:background-complex-color loext:theme-type="accent6" loext:color-type="theme">
          <loext:transformation loext:type="lummod" loext:value="4000"/>
          <loext:transformation loext:type="lumoff" loext:value="5999"/>
        </loext:background-complex-color>
        <loext:border-left-complex-color loext:theme-type="accent6" loext:color-type="theme">
          <loext:transformation loext:type="lummod" loext:value="7500"/>
        </loext:border-left-complex-color>
        <loext:border-right-complex-color loext:theme-type="accent6" loext:color-type="theme">
          <loext:transformation loext:type="lummod" loext:value="7500"/>
        </loext:border-right-complex-color>
        <loext:border-top-complex-color loext:theme-type="accent6" loext:color-type="theme">
          <loext:transformation loext:type="lummod" loext:value="7500"/>
        </loext:border-top-complex-color>
      </style:table-cell-properties>
    </style:style>
    <style:style style:name="ce73" style:family="table-cell" style:parent-style-name="Default" style:data-style-name="N145">
      <style:table-cell-properties style:rotation-align="none"/>
    </style:style>
    <style:style style:name="ce74" style:family="table-cell" style:parent-style-name="Default" style:data-style-name="N144">
      <style:table-cell-properties style:rotation-align="none"/>
    </style:style>
    <style:style style:name="ce75" style:family="table-cell" style:parent-style-name="Default">
      <style:table-cell-properties fo:border-bottom="1.76pt solid #2f5597" style:diagonal-bl-tr="none" style:diagonal-tl-br="none" fo:border-left="none" fo:border-right="1.76pt solid #2f5597" style:rotation-align="none" fo:border-top="1.76pt solid #2f5597">
        <loext:border-bottom-complex-color loext:theme-type="accent5" loext:color-type="theme">
          <loext:transformation loext:type="lummod" loext:value="7500"/>
        </loext:border-bottom-complex-color>
        <loext:border-right-complex-color loext:theme-type="accent5" loext:color-type="theme">
          <loext:transformation loext:type="lummod" loext:value="7500"/>
        </loext:border-right-complex-color>
        <loext:border-top-complex-color loext:theme-type="accent5" loext:color-type="theme">
          <loext:transformation loext:type="lummod" loext:value="7500"/>
        </loext:border-top-complex-color>
      </style:table-cell-properties>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2f5597" style:rotation-angle="0" style:rotation-align="none" style:shrink-to-fit="false" fo:border-top="1.76pt solid #2f5597" style:vertical-align="bottom" loext:vertical-justify="auto">
        <loext:border-right-complex-color loext:theme-type="accent5" loext:color-type="theme">
          <loext:transformation loext:type="lummod" loext:value="7500"/>
        </loext:border-right-complex-color>
        <loext:border-top-complex-color loext:theme-type="accent5" loext:color-type="theme">
          <loext:transformation loext:type="lummod" loext:value="7500"/>
        </loext:border-top-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7" style:family="table-cell" style:parent-style-name="Default">
      <style:table-cell-properties fo:border-bottom="1.76pt solid #2f5597" style:diagonal-bl-tr="none" style:diagonal-tl-br="none" style:text-align-source="fix" style:repeat-content="false" fo:wrap-option="no-wrap" fo:border-left="none" style:direction="ltr" fo:border-right="1.76pt solid #2f5597" style:rotation-angle="0" style:rotation-align="none" style:shrink-to-fit="false" fo:border-top="none" style:vertical-align="bottom" loext:vertical-justify="auto">
        <loext:border-bottom-complex-color loext:theme-type="accent5" loext:color-type="theme">
          <loext:transformation loext:type="lummod" loext:value="7500"/>
        </loext:border-bottom-complex-color>
        <loext:border-right-complex-color loext:theme-type="accent5" loext:color-type="theme">
          <loext:transformation loext:type="lummod" loext:value="7500"/>
        </loext:border-right-complex-color>
      </style:table-cell-properties>
      <style:paragraph-properties fo:text-align="end" css3t:text-justify="auto" fo:margin-left="0.265cm" style:writing-mode="page"/>
      <style:text-properties fo:color="#c55a1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2" loext:color-type="theme">
          <loext:transformation loext:type="lummod" loext:value="7500"/>
        </loext:char-complex-color>
      </style:text-properties>
    </style:style>
    <style:style style:name="ce78" style:family="table-cell" style:parent-style-name="Default" style:data-style-name="N137">
      <style:table-cell-properties fo:border-bottom="none" style:diagonal-bl-tr="none" style:diagonal-tl-br="none" style:text-align-source="fix" style:repeat-content="false" fo:wrap-option="no-wrap" fo:border-left="none" style:direction="ltr" fo:border-right="1.76pt solid #2f5597" style:rotation-angle="0" style:rotation-align="none" style:shrink-to-fit="false" fo:border-top="none" style:vertical-align="bottom" loext:vertical-justify="auto">
        <loext:border-right-complex-color loext:theme-type="accent5" loext:color-type="theme">
          <loext:transformation loext:type="lummod" loext:value="7500"/>
        </loext:border-right-complex-color>
      </style:table-cell-properties>
      <style:paragraph-properties fo:text-align="end" css3t:text-justify="auto" fo:margin-left="0.265cm" style:writing-mode="page"/>
      <style:text-properties fo:color="#c55a1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2" loext:color-type="theme">
          <loext:transformation loext:type="lummod" loext:value="7500"/>
        </loext:char-complex-color>
      </style:text-properties>
      <style:map style:condition="is-true-formula([.$F38]&gt;[.$E38])" style:apply-style-name="ConditionalStyle_5f_1" style:base-cell-address="Kalkulation.A38"/>
    </style:style>
    <style:style style:name="ce79" style:family="table-cell" style:parent-style-name="Default" style:data-style-name="N137">
      <style:table-cell-properties fo:border-bottom="1.76pt solid #2f5597" style:diagonal-bl-tr="none" style:diagonal-tl-br="none" style:text-align-source="fix" style:repeat-content="false" fo:wrap-option="no-wrap" fo:border-left="none" style:direction="ltr" fo:border-right="1.76pt solid #2f5597" style:rotation-angle="0" style:rotation-align="none" style:shrink-to-fit="false" fo:border-top="none" style:vertical-align="bottom" loext:vertical-justify="auto">
        <loext:border-bottom-complex-color loext:theme-type="accent5" loext:color-type="theme">
          <loext:transformation loext:type="lummod" loext:value="7500"/>
        </loext:border-bottom-complex-color>
        <loext:border-right-complex-color loext:theme-type="accent5" loext:color-type="theme">
          <loext:transformation loext:type="lummod" loext:value="7500"/>
        </loext:border-right-complex-color>
      </style:table-cell-properties>
      <style:paragraph-properties fo:text-align="end" css3t:text-justify="auto" fo:margin-left="0.265cm" style:writing-mode="page"/>
      <style:text-properties fo:color="#c55a1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2" loext:color-type="theme">
          <loext:transformation loext:type="lummod" loext:value="7500"/>
        </loext:char-complex-color>
      </style:text-properties>
      <style:map style:condition="is-true-formula([.$F38]&gt;[.$E38])" style:apply-style-name="ConditionalStyle_5f_1" style:base-cell-address="Kalkulation.A38"/>
    </style:style>
    <style:style style:name="ce80" style:family="table-cell" style:parent-style-name="Default" style:data-style-name="N137">
      <style:table-cell-properties fo:border-bottom="none" style:diagonal-bl-tr="none" style:diagonal-tl-br="none" fo:border-left="none" fo:border-right="1.76pt solid #2f5597" style:rotation-align="none" fo:border-top="none">
        <loext:border-right-complex-color loext:theme-type="accent5" loext:color-type="theme">
          <loext:transformation loext:type="lummod" loext:value="7500"/>
        </loext:border-right-complex-color>
      </style:table-cell-properties>
      <style:text-properties fo:color="#c55a1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2" loext:color-type="theme">
          <loext:transformation loext:type="lummod" loext:value="7500"/>
        </loext:char-complex-color>
      </style:text-properties>
      <style:map style:condition="is-true-formula([.$F63]&gt;[.$E63])" style:apply-style-name="ConditionalStyle_5f_2" style:base-cell-address="Kalkulation.A63"/>
    </style:style>
    <style:style style:name="ce81" style:family="table-cell" style:parent-style-name="Default" style:data-style-name="N137">
      <style:table-cell-properties fo:border-bottom="1.76pt solid #2f5597" style:diagonal-bl-tr="none" style:diagonal-tl-br="none" fo:border-left="none" fo:border-right="1.76pt solid #2f5597" style:rotation-align="none" fo:border-top="none">
        <loext:border-bottom-complex-color loext:theme-type="accent5" loext:color-type="theme">
          <loext:transformation loext:type="lummod" loext:value="7500"/>
        </loext:border-bottom-complex-color>
        <loext:border-right-complex-color loext:theme-type="accent5" loext:color-type="theme">
          <loext:transformation loext:type="lummod" loext:value="7500"/>
        </loext:border-right-complex-color>
      </style:table-cell-properties>
      <style:text-properties fo:color="#c55a1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2" loext:color-type="theme">
          <loext:transformation loext:type="lummod" loext:value="7500"/>
        </loext:char-complex-color>
      </style:text-properties>
      <style:map style:condition="is-true-formula([.$F63]&gt;[.$E63])" style:apply-style-name="ConditionalStyle_5f_2" style:base-cell-address="Kalkulation.A63"/>
    </style:style>
    <style:style style:name="ce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83" style:family="table-cell" style:parent-style-name="Default">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5"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light1" loext:color-type="theme">
          <loext:transformation loext:type="lummod" loext:value="8500"/>
        </loext:background-complex-color>
      </style:table-cell-properties>
      <style:paragraph-properties fo:text-align="end" css3t:text-justify="auto" fo:margin-left="0.265cm" style:writing-mode="page"/>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265cm" style:writing-mode="page"/>
    </style:style>
    <style:style style:name="ce8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265cm" style:writing-mode="page"/>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1" style:family="table-cell" style:parent-style-name="Excel_20_Built-in_20_Currency" style:data-style-name="N142">
      <style:table-cell-properties fo:background-color="#d9d9d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2" style:family="table-cell" style:parent-style-name="Excel_20_Built-in_20_Currency" style:data-style-name="N14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265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3" style:family="table-cell" style:parent-style-name="Excel_20_Built-in_20_Currency" style:data-style-name="N14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265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4" style:family="table-cell" style:parent-style-name="Default"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265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5" style:family="table-cell" style:parent-style-name="Default" style:data-style-name="N143">
      <style:table-cell-properties fo:background-color="#d9d9d9"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end" css3t:text-justify="auto" fo:margin-left="0.265cm" style:writing-mode="page"/>
    </style:style>
    <style:style style:name="ce96"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265cm" style:writing-mode="page"/>
    </style:style>
    <style:style style:name="ce97"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265cm" style:writing-mode="page"/>
    </style:style>
    <style:style style:name="ce98"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9" style:family="table-cell" style:parent-style-name="Default" style:data-style-name="N144">
      <style:table-cell-properties fo:background-color="#d9d9d9"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end" css3t:text-justify="auto" fo:margin-left="0.265cm" style:writing-mode="page"/>
    </style:style>
    <style:style style:name="ce100" style:family="table-cell" style:parent-style-name="Default" style:data-style-name="N14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265cm" style:writing-mode="page"/>
    </style:style>
    <style:style style:name="ce101" style:family="table-cell" style:parent-style-name="Default"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265cm" style:writing-mode="page"/>
    </style:style>
    <style:style style:name="ce10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4" style:family="table-cell" style:parent-style-name="Default" style:data-style-name="N143">
      <style:table-cell-properties fo:border-bottom="none" fo:background-color="#d9d9d9"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loext:transformation loext:type="lummod" loext:value="8500"/>
        </loext:background-complex-color>
      </style:table-cell-properties>
      <style:paragraph-properties fo:text-align="end" css3t:text-justify="auto" fo:margin-left="0.265cm" style:writing-mode="page"/>
    </style:style>
    <style:style style:name="ce105"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265cm" style:writing-mode="page"/>
    </style:style>
    <style:style style:name="ce106"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265cm" style:writing-mode="page"/>
    </style:style>
    <style:style style:name="ce107" style:family="table-cell" style:parent-style-name="Default">
      <style:table-cell-properties fo:border-bottom="0.74pt solid #bf9000" fo:background-color="#fff2cc" style:diagonal-bl-tr="none" style:diagonal-tl-br="none" fo:border-left="0.74pt solid #bf9000" fo:border-right="none" style:rotation-align="none" fo:border-top="0.74pt solid #bf9000">
        <loext:border-bottom-complex-color loext:theme-type="accent4" loext:color-type="theme">
          <loext:transformation loext:type="lummod" loext:value="7500"/>
        </loext:border-bottom-complex-color>
        <loext:background-complex-color loext:theme-type="accent4" loext:color-type="theme">
          <loext:transformation loext:type="lummod" loext:value="2000"/>
          <loext:transformation loext:type="lumoff" loext:value="7999"/>
        </loext:background-complex-color>
        <loext:border-left-complex-color loext:theme-type="accent4" loext:color-type="theme">
          <loext:transformation loext:type="lummod" loext:value="7500"/>
        </loext:border-left-complex-color>
        <loext:border-top-complex-color loext:theme-type="accent4" loext:color-type="theme">
          <loext:transformation loext:type="lummod" loext:value="7500"/>
        </loext:border-top-complex-color>
      </style:table-cell-properties>
      <style:text-properties fo:color="#2e75b6"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accent1" loext:color-type="theme">
          <loext:transformation loext:type="lummod" loext:value="7500"/>
        </loext:char-complex-color>
      </style:text-properties>
    </style:style>
    <style:style style:name="ce108" style:family="table-cell" style:parent-style-name="Default">
      <style:table-cell-properties fo:border-bottom="0.06pt solid #bf9000" fo:background-color="#fff2cc" style:diagonal-bl-tr="none" style:diagonal-tl-br="none" fo:border-left="0.74pt solid #bf9000" fo:border-right="0.06pt solid #bf9000" style:rotation-align="none" fo:border-top="0.74pt solid #bf9000">
        <loext:border-bottom-complex-color loext:theme-type="accent4" loext:color-type="theme">
          <loext:transformation loext:type="lummod" loext:value="7500"/>
        </loext:border-bottom-complex-color>
        <loext:background-complex-color loext:theme-type="accent4" loext:color-type="theme">
          <loext:transformation loext:type="lummod" loext:value="2000"/>
          <loext:transformation loext:type="lumoff" loext:value="7999"/>
        </loext:background-complex-color>
        <loext:border-left-complex-color loext:theme-type="accent4" loext:color-type="theme">
          <loext:transformation loext:type="lummod" loext:value="7500"/>
        </loext:border-left-complex-color>
        <loext:border-right-complex-color loext:theme-type="accent4" loext:color-type="theme">
          <loext:transformation loext:type="lummod" loext:value="7500"/>
        </loext:border-right-complex-color>
        <loext:border-top-complex-color loext:theme-type="accent4" loext:color-type="theme">
          <loext:transformation loext:type="lummod" loext:value="7500"/>
        </loext:border-top-complex-color>
      </style:table-cell-properties>
      <style:text-properties fo:color="#2e75b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loext:transformation loext:type="lummod" loext:value="7500"/>
        </loext:char-complex-color>
      </style:text-properties>
    </style:style>
    <style:style style:name="ce109" style:family="table-cell" style:parent-style-name="Default">
      <style:table-cell-properties fo:border-bottom="0.06pt solid #bf9000" fo:background-color="#fff2cc" style:diagonal-bl-tr="none" style:diagonal-tl-br="none" fo:border-left="0.74pt solid #bf9000" fo:border-right="0.06pt solid #bf9000" style:rotation-align="none" fo:border-top="0.06pt solid #bf9000">
        <loext:border-bottom-complex-color loext:theme-type="accent4" loext:color-type="theme">
          <loext:transformation loext:type="lummod" loext:value="7500"/>
        </loext:border-bottom-complex-color>
        <loext:background-complex-color loext:theme-type="accent4" loext:color-type="theme">
          <loext:transformation loext:type="lummod" loext:value="2000"/>
          <loext:transformation loext:type="lumoff" loext:value="7999"/>
        </loext:background-complex-color>
        <loext:border-left-complex-color loext:theme-type="accent4" loext:color-type="theme">
          <loext:transformation loext:type="lummod" loext:value="7500"/>
        </loext:border-left-complex-color>
        <loext:border-right-complex-color loext:theme-type="accent4" loext:color-type="theme">
          <loext:transformation loext:type="lummod" loext:value="7500"/>
        </loext:border-right-complex-color>
        <loext:border-top-complex-color loext:theme-type="accent4" loext:color-type="theme">
          <loext:transformation loext:type="lummod" loext:value="7500"/>
        </loext:border-top-complex-color>
      </style:table-cell-properties>
      <style:text-properties fo:color="#2e75b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loext:transformation loext:type="lummod" loext:value="7500"/>
        </loext:char-complex-color>
      </style:text-properties>
    </style:style>
    <style:style style:name="ce110" style:family="table-cell" style:parent-style-name="Default">
      <style:table-cell-properties fo:border-bottom="0.06pt solid #bf9000" fo:background-color="#fff2cc" style:diagonal-bl-tr="none" style:diagonal-tl-br="none" style:text-align-source="fix" style:repeat-content="false" fo:wrap-option="no-wrap" fo:border-left="0.74pt solid #bf9000" style:direction="ltr" fo:border-right="0.06pt solid #bf9000" style:rotation-angle="0" style:rotation-align="none" style:shrink-to-fit="false" fo:border-top="0.06pt solid #bf9000" style:vertical-align="bottom" loext:vertical-justify="auto">
        <loext:border-bottom-complex-color loext:theme-type="accent4" loext:color-type="theme">
          <loext:transformation loext:type="lummod" loext:value="7500"/>
        </loext:border-bottom-complex-color>
        <loext:background-complex-color loext:theme-type="accent4" loext:color-type="theme">
          <loext:transformation loext:type="lummod" loext:value="2000"/>
          <loext:transformation loext:type="lumoff" loext:value="7999"/>
        </loext:background-complex-color>
        <loext:border-left-complex-color loext:theme-type="accent4" loext:color-type="theme">
          <loext:transformation loext:type="lummod" loext:value="7500"/>
        </loext:border-left-complex-color>
        <loext:border-right-complex-color loext:theme-type="accent4" loext:color-type="theme">
          <loext:transformation loext:type="lummod" loext:value="7500"/>
        </loext:border-right-complex-color>
        <loext:border-top-complex-color loext:theme-type="accent4" loext:color-type="theme">
          <loext:transformation loext:type="lummod" loext:value="7500"/>
        </loext:border-top-complex-color>
      </style:table-cell-properties>
      <style:paragraph-properties fo:text-align="end" css3t:text-justify="auto" fo:margin-left="0.265cm" style:writing-mode="page"/>
      <style:text-properties fo:color="#2e75b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loext:transformation loext:type="lummod" loext:value="7500"/>
        </loext:char-complex-color>
      </style:text-properties>
    </style:style>
    <style:style style:name="ce111" style:family="table-cell" style:parent-style-name="Default">
      <style:table-cell-properties fo:border-bottom="none" fo:background-color="#fff2cc" style:diagonal-bl-tr="none" style:diagonal-tl-br="none" style:text-align-source="fix" style:repeat-content="false" fo:wrap-option="no-wrap" fo:border-left="0.74pt solid #bf9000" style:direction="ltr" fo:border-right="0.06pt solid #bf9000" style:rotation-angle="0" style:rotation-align="none" style:shrink-to-fit="false" fo:border-top="0.06pt solid #bf9000" style:vertical-align="bottom" loext:vertical-justify="auto">
        <loext:background-complex-color loext:theme-type="accent4" loext:color-type="theme">
          <loext:transformation loext:type="lummod" loext:value="2000"/>
          <loext:transformation loext:type="lumoff" loext:value="7999"/>
        </loext:background-complex-color>
        <loext:border-left-complex-color loext:theme-type="accent4" loext:color-type="theme">
          <loext:transformation loext:type="lummod" loext:value="7500"/>
        </loext:border-left-complex-color>
        <loext:border-right-complex-color loext:theme-type="accent4" loext:color-type="theme">
          <loext:transformation loext:type="lummod" loext:value="7500"/>
        </loext:border-right-complex-color>
        <loext:border-top-complex-color loext:theme-type="accent4" loext:color-type="theme">
          <loext:transformation loext:type="lummod" loext:value="7500"/>
        </loext:border-top-complex-color>
      </style:table-cell-properties>
      <style:paragraph-properties fo:text-align="end" css3t:text-justify="auto" fo:margin-left="0.265cm" style:writing-mode="page"/>
      <style:text-properties fo:color="#2e75b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loext:transformation loext:type="lummod" loext:value="7500"/>
        </loext:char-complex-color>
      </style:text-properties>
    </style:style>
    <style:style style:name="ce112" style:family="table-cell" style:parent-style-name="Default">
      <style:table-cell-properties fo:border-bottom="none" fo:background-color="#fff2cc" style:diagonal-bl-tr="none" style:diagonal-tl-br="none" style:text-align-source="fix" style:repeat-content="false" fo:wrap-option="wrap" fo:border-left="0.74pt solid #bf9000" style:direction="ltr" fo:border-right="0.74pt solid #bf9000" style:rotation-angle="0" style:rotation-align="none" style:shrink-to-fit="false" fo:border-top="0.74pt solid #bf9000" style:vertical-align="middle" loext:vertical-justify="auto">
        <loext:background-complex-color loext:theme-type="accent4" loext:color-type="theme">
          <loext:transformation loext:type="lummod" loext:value="2000"/>
          <loext:transformation loext:type="lumoff" loext:value="7999"/>
        </loext:background-complex-color>
        <loext:border-left-complex-color loext:theme-type="accent4" loext:color-type="theme">
          <loext:transformation loext:type="lummod" loext:value="7500"/>
        </loext:border-left-complex-color>
        <loext:border-right-complex-color loext:theme-type="accent4" loext:color-type="theme">
          <loext:transformation loext:type="lummod" loext:value="7500"/>
        </loext:border-right-complex-color>
        <loext:border-top-complex-color loext:theme-type="accent4" loext:color-type="theme">
          <loext:transformation loext:type="lummod" loext:value="7500"/>
        </loext:border-top-complex-color>
      </style:table-cell-properties>
      <style:paragraph-properties fo:text-align="start" css3t:text-justify="auto" fo:margin-left="0cm" style:writing-mode="page"/>
      <style:text-properties fo:color="#2e75b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loext:transformation loext:type="lummod" loext:value="7500"/>
        </loext:char-complex-color>
      </style:text-properties>
    </style:style>
    <style:style style:name="ce113" style:family="table-cell" style:parent-style-name="Default">
      <style:table-cell-properties fo:border-bottom="0.74pt solid #bf9000" fo:background-color="#fff2cc" style:diagonal-bl-tr="none" style:diagonal-tl-br="none" style:text-align-source="fix" style:repeat-content="false" fo:wrap-option="wrap" fo:border-left="0.74pt solid #bf9000" style:direction="ltr" fo:border-right="0.74pt solid #bf9000" style:rotation-angle="0" style:rotation-align="none" style:shrink-to-fit="false" fo:border-top="none" style:vertical-align="middle" loext:vertical-justify="auto">
        <loext:border-bottom-complex-color loext:theme-type="accent4" loext:color-type="theme">
          <loext:transformation loext:type="lummod" loext:value="7500"/>
        </loext:border-bottom-complex-color>
        <loext:background-complex-color loext:theme-type="accent4" loext:color-type="theme">
          <loext:transformation loext:type="lummod" loext:value="2000"/>
          <loext:transformation loext:type="lumoff" loext:value="7999"/>
        </loext:background-complex-color>
        <loext:border-left-complex-color loext:theme-type="accent4" loext:color-type="theme">
          <loext:transformation loext:type="lummod" loext:value="7500"/>
        </loext:border-left-complex-color>
        <loext:border-right-complex-color loext:theme-type="accent4" loext:color-type="theme">
          <loext:transformation loext:type="lummod" loext:value="7500"/>
        </loext:border-right-complex-color>
      </style:table-cell-properties>
      <style:paragraph-properties fo:text-align="start" css3t:text-justify="auto" fo:margin-left="0cm" style:writing-mode="page"/>
      <style:text-properties fo:color="#2e75b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loext:transformation loext:type="lummod" loext:value="7500"/>
        </loext:char-complex-color>
      </style:text-properties>
    </style:style>
    <style:style style:name="ce114" style:family="table-cell" style:parent-style-name="Default">
      <style:table-cell-properties fo:border-bottom="0.74pt solid #bf9000" fo:background-color="#fff2cc" style:diagonal-bl-tr="none" style:diagonal-tl-br="none" fo:border-left="none" fo:border-right="none" style:rotation-align="none" fo:border-top="0.74pt solid #bf9000">
        <loext:border-bottom-complex-color loext:theme-type="accent4" loext:color-type="theme">
          <loext:transformation loext:type="lummod" loext:value="7500"/>
        </loext:border-bottom-complex-color>
        <loext:background-complex-color loext:theme-type="accent4" loext:color-type="theme">
          <loext:transformation loext:type="lummod" loext:value="2000"/>
          <loext:transformation loext:type="lumoff" loext:value="7999"/>
        </loext:background-complex-color>
        <loext:border-top-complex-color loext:theme-type="accent4" loext:color-type="theme">
          <loext:transformation loext:type="lummod" loext:value="7500"/>
        </loext:border-top-complex-color>
      </style:table-cell-properties>
    </style:style>
    <style:style style:name="ce115" style:family="table-cell" style:parent-style-name="Default">
      <style:table-cell-properties fo:border-bottom="0.06pt solid #bf9000" fo:background-color="#fff2cc" style:diagonal-bl-tr="none" style:diagonal-tl-br="none" style:text-align-source="fix" style:repeat-content="false" fo:wrap-option="no-wrap" fo:border-left="0.06pt solid #bf9000" style:direction="ltr" fo:border-right="0.06pt solid #bf9000" style:rotation-angle="0" style:rotation-align="none" style:shrink-to-fit="false" fo:border-top="0.74pt solid #bf9000" style:vertical-align="bottom" loext:vertical-justify="auto">
        <loext:border-bottom-complex-color loext:theme-type="accent4" loext:color-type="theme">
          <loext:transformation loext:type="lummod" loext:value="7500"/>
        </loext:border-bottom-complex-color>
        <loext:background-complex-color loext:theme-type="accent4" loext:color-type="theme">
          <loext:transformation loext:type="lummod" loext:value="2000"/>
          <loext:transformation loext:type="lumoff" loext:value="7999"/>
        </loext:background-complex-color>
        <loext:border-left-complex-color loext:theme-type="accent4" loext:color-type="theme">
          <loext:transformation loext:type="lummod" loext:value="7500"/>
        </loext:border-left-complex-color>
        <loext:border-right-complex-color loext:theme-type="accent4" loext:color-type="theme">
          <loext:transformation loext:type="lummod" loext:value="7500"/>
        </loext:border-right-complex-color>
        <loext:border-top-complex-color loext:theme-type="accent4" loext:color-type="theme">
          <loext:transformation loext:type="lummod" loext:value="7500"/>
        </loext:border-top-complex-color>
      </style:table-cell-properties>
      <style:paragraph-properties fo:text-align="center" css3t:text-justify="auto" fo:margin-left="0cm" style:writing-mode="page"/>
      <style:text-properties fo:color="#2e75b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1" loext:color-type="theme">
          <loext:transformation loext:type="lummod" loext:value="7500"/>
        </loext:char-complex-color>
      </style:text-properties>
    </style:style>
    <style:style style:name="ce116" style:family="table-cell" style:parent-style-name="Default">
      <style:table-cell-properties fo:background-color="#fff2cc" style:diagonal-bl-tr="none" style:diagonal-tl-br="none" fo:border="0.06pt solid #bf9000" style:rotation-align="none">
        <loext:border-bottom-complex-color loext:theme-type="accent4" loext:color-type="theme">
          <loext:transformation loext:type="lummod" loext:value="7500"/>
        </loext:border-bottom-complex-color>
        <loext:background-complex-color loext:theme-type="accent4" loext:color-type="theme">
          <loext:transformation loext:type="lummod" loext:value="2000"/>
          <loext:transformation loext:type="lumoff" loext:value="7999"/>
        </loext:background-complex-color>
        <loext:border-left-complex-color loext:theme-type="accent4" loext:color-type="theme">
          <loext:transformation loext:type="lummod" loext:value="7500"/>
        </loext:border-left-complex-color>
        <loext:border-right-complex-color loext:theme-type="accent4" loext:color-type="theme">
          <loext:transformation loext:type="lummod" loext:value="7500"/>
        </loext:border-right-complex-color>
        <loext:border-top-complex-color loext:theme-type="accent4" loext:color-type="theme">
          <loext:transformation loext:type="lummod" loext:value="7500"/>
        </loext:border-top-complex-color>
      </style:table-cell-properties>
      <style:text-properties fo:color="#2e75b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loext:transformation loext:type="lummod" loext:value="7500"/>
        </loext:char-complex-color>
      </style:text-properties>
    </style:style>
    <style:style style:name="ce117" style:family="table-cell" style:parent-style-name="Default" style:data-style-name="N136">
      <style:table-cell-properties fo:background-color="#fff2cc" style:cell-protect="protected" style:print-content="true" style:diagonal-bl-tr="none" style:diagonal-tl-br="none" style:text-align-source="fix" style:repeat-content="false" fo:wrap-option="no-wrap" fo:border="0.06pt solid #bf9000" style:direction="ltr" style:rotation-angle="0" style:rotation-align="none" style:shrink-to-fit="false" style:vertical-align="bottom" loext:vertical-justify="auto">
        <loext:border-bottom-complex-color loext:theme-type="accent4" loext:color-type="theme">
          <loext:transformation loext:type="lummod" loext:value="7500"/>
        </loext:border-bottom-complex-color>
        <loext:background-complex-color loext:theme-type="accent4" loext:color-type="theme">
          <loext:transformation loext:type="lummod" loext:value="2000"/>
          <loext:transformation loext:type="lumoff" loext:value="7999"/>
        </loext:background-complex-color>
        <loext:border-left-complex-color loext:theme-type="accent4" loext:color-type="theme">
          <loext:transformation loext:type="lummod" loext:value="7500"/>
        </loext:border-left-complex-color>
        <loext:border-right-complex-color loext:theme-type="accent4" loext:color-type="theme">
          <loext:transformation loext:type="lummod" loext:value="7500"/>
        </loext:border-right-complex-color>
        <loext:border-top-complex-color loext:theme-type="accent4" loext:color-type="theme">
          <loext:transformation loext:type="lummod" loext:value="7500"/>
        </loext:border-top-complex-color>
      </style:table-cell-properties>
      <style:paragraph-properties fo:text-align="end" css3t:text-justify="auto" fo:margin-left="0.265cm" style:writing-mode="page"/>
      <style:text-properties fo:color="#2e75b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loext:transformation loext:type="lummod" loext:value="7500"/>
        </loext:char-complex-color>
      </style:text-properties>
    </style:style>
    <style:style style:name="ce118" style:family="table-cell" style:parent-style-name="Default" style:data-style-name="N137">
      <style:table-cell-properties fo:background-color="#fff2cc" style:cell-protect="protected" style:print-content="true" style:diagonal-bl-tr="none" style:diagonal-tl-br="none" fo:border="0.06pt solid #bf9000" style:rotation-align="none">
        <loext:border-bottom-complex-color loext:theme-type="accent4" loext:color-type="theme">
          <loext:transformation loext:type="lummod" loext:value="7500"/>
        </loext:border-bottom-complex-color>
        <loext:background-complex-color loext:theme-type="accent4" loext:color-type="theme">
          <loext:transformation loext:type="lummod" loext:value="2000"/>
          <loext:transformation loext:type="lumoff" loext:value="7999"/>
        </loext:background-complex-color>
        <loext:border-left-complex-color loext:theme-type="accent4" loext:color-type="theme">
          <loext:transformation loext:type="lummod" loext:value="7500"/>
        </loext:border-left-complex-color>
        <loext:border-right-complex-color loext:theme-type="accent4" loext:color-type="theme">
          <loext:transformation loext:type="lummod" loext:value="7500"/>
        </loext:border-right-complex-color>
        <loext:border-top-complex-color loext:theme-type="accent4" loext:color-type="theme">
          <loext:transformation loext:type="lummod" loext:value="7500"/>
        </loext:border-top-complex-color>
      </style:table-cell-properties>
      <style:text-properties fo:color="#2e75b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loext:transformation loext:type="lummod" loext:value="7500"/>
        </loext:char-complex-color>
      </style:text-properties>
    </style:style>
    <style:style style:name="ce119" style:family="table-cell" style:parent-style-name="Default">
      <style:table-cell-properties fo:background-color="#fff2cc" style:cell-protect="protected" style:print-content="true" style:diagonal-bl-tr="none" style:diagonal-tl-br="none" fo:border="0.06pt solid #bf9000" style:rotation-align="none">
        <loext:border-bottom-complex-color loext:theme-type="accent4" loext:color-type="theme">
          <loext:transformation loext:type="lummod" loext:value="7500"/>
        </loext:border-bottom-complex-color>
        <loext:background-complex-color loext:theme-type="accent4" loext:color-type="theme">
          <loext:transformation loext:type="lummod" loext:value="2000"/>
          <loext:transformation loext:type="lumoff" loext:value="7999"/>
        </loext:background-complex-color>
        <loext:border-left-complex-color loext:theme-type="accent4" loext:color-type="theme">
          <loext:transformation loext:type="lummod" loext:value="7500"/>
        </loext:border-left-complex-color>
        <loext:border-right-complex-color loext:theme-type="accent4" loext:color-type="theme">
          <loext:transformation loext:type="lummod" loext:value="7500"/>
        </loext:border-right-complex-color>
        <loext:border-top-complex-color loext:theme-type="accent4" loext:color-type="theme">
          <loext:transformation loext:type="lummod" loext:value="7500"/>
        </loext:border-top-complex-color>
      </style:table-cell-properties>
      <style:text-properties fo:color="#2e75b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loext:transformation loext:type="lummod" loext:value="7500"/>
        </loext:char-complex-color>
      </style:text-properties>
    </style:style>
    <style:style style:name="ce120" style:family="table-cell" style:parent-style-name="Default" style:data-style-name="N144">
      <style:table-cell-properties fo:background-color="#fff2cc" style:cell-protect="protected" style:print-content="true" style:diagonal-bl-tr="none" style:diagonal-tl-br="none" fo:border="0.06pt solid #bf9000" style:rotation-align="none">
        <loext:border-bottom-complex-color loext:theme-type="accent4" loext:color-type="theme">
          <loext:transformation loext:type="lummod" loext:value="7500"/>
        </loext:border-bottom-complex-color>
        <loext:background-complex-color loext:theme-type="accent4" loext:color-type="theme">
          <loext:transformation loext:type="lummod" loext:value="2000"/>
          <loext:transformation loext:type="lumoff" loext:value="7999"/>
        </loext:background-complex-color>
        <loext:border-left-complex-color loext:theme-type="accent4" loext:color-type="theme">
          <loext:transformation loext:type="lummod" loext:value="7500"/>
        </loext:border-left-complex-color>
        <loext:border-right-complex-color loext:theme-type="accent4" loext:color-type="theme">
          <loext:transformation loext:type="lummod" loext:value="7500"/>
        </loext:border-right-complex-color>
        <loext:border-top-complex-color loext:theme-type="accent4" loext:color-type="theme">
          <loext:transformation loext:type="lummod" loext:value="7500"/>
        </loext:border-top-complex-color>
      </style:table-cell-properties>
      <style:text-properties fo:color="#2e75b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loext:transformation loext:type="lummod" loext:value="7500"/>
        </loext:char-complex-color>
      </style:text-properties>
    </style:style>
    <style:style style:name="ce121" style:family="table-cell" style:parent-style-name="Default" style:data-style-name="N137">
      <style:table-cell-properties fo:border-bottom="none" fo:background-color="#fff2cc" style:cell-protect="protected" style:print-content="true" style:diagonal-bl-tr="none" style:diagonal-tl-br="none" fo:border-left="0.06pt solid #bf9000" fo:border-right="0.06pt solid #bf9000" style:rotation-align="none" fo:border-top="0.06pt solid #bf9000">
        <loext:background-complex-color loext:theme-type="accent4" loext:color-type="theme">
          <loext:transformation loext:type="lummod" loext:value="2000"/>
          <loext:transformation loext:type="lumoff" loext:value="7999"/>
        </loext:background-complex-color>
        <loext:border-left-complex-color loext:theme-type="accent4" loext:color-type="theme">
          <loext:transformation loext:type="lummod" loext:value="7500"/>
        </loext:border-left-complex-color>
        <loext:border-right-complex-color loext:theme-type="accent4" loext:color-type="theme">
          <loext:transformation loext:type="lummod" loext:value="7500"/>
        </loext:border-right-complex-color>
        <loext:border-top-complex-color loext:theme-type="accent4" loext:color-type="theme">
          <loext:transformation loext:type="lummod" loext:value="7500"/>
        </loext:border-top-complex-color>
      </style:table-cell-properties>
      <style:text-properties fo:color="#2e75b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loext:transformation loext:type="lummod" loext:value="7500"/>
        </loext:char-complex-color>
      </style:text-properties>
    </style:style>
    <style:style style:name="ce122" style:family="table-cell" style:parent-style-name="Default">
      <style:table-cell-properties fo:border-bottom="none" fo:background-color="#fff2cc" style:diagonal-bl-tr="none" style:diagonal-tl-br="none" style:text-align-source="fix" style:repeat-content="false" fo:wrap-option="wrap" fo:border-left="0.06pt solid #bf9000" style:direction="ltr" fo:border-right="0.06pt solid #bf9000" style:rotation-angle="0" style:rotation-align="none" style:shrink-to-fit="false" fo:border-top="0.74pt solid #bf9000" style:vertical-align="middle" loext:vertical-justify="auto">
        <loext:background-complex-color loext:theme-type="accent4" loext:color-type="theme">
          <loext:transformation loext:type="lummod" loext:value="2000"/>
          <loext:transformation loext:type="lumoff" loext:value="7999"/>
        </loext:background-complex-color>
        <loext:border-left-complex-color loext:theme-type="accent4" loext:color-type="theme">
          <loext:transformation loext:type="lummod" loext:value="7500"/>
        </loext:border-left-complex-color>
        <loext:border-right-complex-color loext:theme-type="accent4" loext:color-type="theme">
          <loext:transformation loext:type="lummod" loext:value="7500"/>
        </loext:border-right-complex-color>
        <loext:border-top-complex-color loext:theme-type="accent4" loext:color-type="theme">
          <loext:transformation loext:type="lummod" loext:value="7500"/>
        </loext:border-top-complex-color>
      </style:table-cell-properties>
      <style:paragraph-properties fo:text-align="start" css3t:text-justify="auto" fo:margin-left="0cm" style:writing-mode="page"/>
      <style:text-properties fo:color="#2e75b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loext:transformation loext:type="lummod" loext:value="7500"/>
        </loext:char-complex-color>
      </style:text-properties>
    </style:style>
    <style:style style:name="ce123" style:family="table-cell" style:parent-style-name="Default">
      <style:table-cell-properties fo:border-bottom="0.74pt solid #bf9000" fo:background-color="#fff2cc" style:diagonal-bl-tr="none" style:diagonal-tl-br="none" style:text-align-source="fix" style:repeat-content="false" fo:wrap-option="wrap" fo:border-left="0.06pt solid #bf9000" style:direction="ltr" fo:border-right="0.06pt solid #bf9000" style:rotation-angle="0" style:rotation-align="none" style:shrink-to-fit="false" fo:border-top="none" style:vertical-align="middle" loext:vertical-justify="auto">
        <loext:border-bottom-complex-color loext:theme-type="accent4" loext:color-type="theme">
          <loext:transformation loext:type="lummod" loext:value="7500"/>
        </loext:border-bottom-complex-color>
        <loext:background-complex-color loext:theme-type="accent4" loext:color-type="theme">
          <loext:transformation loext:type="lummod" loext:value="2000"/>
          <loext:transformation loext:type="lumoff" loext:value="7999"/>
        </loext:background-complex-color>
        <loext:border-left-complex-color loext:theme-type="accent4" loext:color-type="theme">
          <loext:transformation loext:type="lummod" loext:value="7500"/>
        </loext:border-left-complex-color>
        <loext:border-right-complex-color loext:theme-type="accent4" loext:color-type="theme">
          <loext:transformation loext:type="lummod" loext:value="7500"/>
        </loext:border-right-complex-color>
      </style:table-cell-properties>
      <style:paragraph-properties fo:text-align="start" css3t:text-justify="auto" fo:margin-left="0cm" style:writing-mode="page"/>
      <style:text-properties fo:color="#2e75b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loext:transformation loext:type="lummod" loext:value="7500"/>
        </loext:char-complex-color>
      </style:text-properties>
    </style:style>
    <style:style style:name="ce124" style:family="table-cell" style:parent-style-name="Default">
      <style:table-cell-properties fo:border-bottom="0.74pt solid #bf9000" fo:background-color="#fff2cc" style:diagonal-bl-tr="none" style:diagonal-tl-br="none" fo:border-left="none" fo:border-right="0.74pt solid #bf9000" style:rotation-align="none" fo:border-top="0.74pt solid #bf9000">
        <loext:border-bottom-complex-color loext:theme-type="accent4" loext:color-type="theme">
          <loext:transformation loext:type="lummod" loext:value="7500"/>
        </loext:border-bottom-complex-color>
        <loext:background-complex-color loext:theme-type="accent4" loext:color-type="theme">
          <loext:transformation loext:type="lummod" loext:value="2000"/>
          <loext:transformation loext:type="lumoff" loext:value="7999"/>
        </loext:background-complex-color>
        <loext:border-right-complex-color loext:theme-type="accent4" loext:color-type="theme">
          <loext:transformation loext:type="lummod" loext:value="7500"/>
        </loext:border-right-complex-color>
        <loext:border-top-complex-color loext:theme-type="accent4" loext:color-type="theme">
          <loext:transformation loext:type="lummod" loext:value="7500"/>
        </loext:border-top-complex-color>
      </style:table-cell-properties>
    </style:style>
    <style:style style:name="ce125" style:family="table-cell" style:parent-style-name="Default">
      <style:table-cell-properties fo:border-bottom="0.06pt solid #bf9000" fo:background-color="#fff2cc" style:diagonal-bl-tr="none" style:diagonal-tl-br="none" style:text-align-source="fix" style:repeat-content="false" fo:wrap-option="no-wrap" fo:border-left="0.06pt solid #bf9000" style:direction="ltr" fo:border-right="0.74pt solid #bf9000" style:rotation-angle="0" style:rotation-align="none" style:shrink-to-fit="false" fo:border-top="0.74pt solid #bf9000" style:vertical-align="bottom" loext:vertical-justify="auto">
        <loext:border-bottom-complex-color loext:theme-type="accent4" loext:color-type="theme">
          <loext:transformation loext:type="lummod" loext:value="7500"/>
        </loext:border-bottom-complex-color>
        <loext:background-complex-color loext:theme-type="accent4" loext:color-type="theme">
          <loext:transformation loext:type="lummod" loext:value="2000"/>
          <loext:transformation loext:type="lumoff" loext:value="7999"/>
        </loext:background-complex-color>
        <loext:border-left-complex-color loext:theme-type="accent4" loext:color-type="theme">
          <loext:transformation loext:type="lummod" loext:value="7500"/>
        </loext:border-left-complex-color>
        <loext:border-right-complex-color loext:theme-type="accent4" loext:color-type="theme">
          <loext:transformation loext:type="lummod" loext:value="7500"/>
        </loext:border-right-complex-color>
        <loext:border-top-complex-color loext:theme-type="accent4" loext:color-type="theme">
          <loext:transformation loext:type="lummod" loext:value="7500"/>
        </loext:border-top-complex-color>
      </style:table-cell-properties>
      <style:paragraph-properties fo:text-align="center" css3t:text-justify="auto" fo:margin-left="0cm" style:writing-mode="page"/>
      <style:text-properties fo:color="#2e75b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1" loext:color-type="theme">
          <loext:transformation loext:type="lummod" loext:value="7500"/>
        </loext:char-complex-color>
      </style:text-properties>
    </style:style>
    <style:style style:name="ce126" style:family="table-cell" style:parent-style-name="Default">
      <style:table-cell-properties fo:border-bottom="0.06pt solid #bf9000" fo:background-color="#fff2cc" style:diagonal-bl-tr="none" style:diagonal-tl-br="none" fo:border-left="0.06pt solid #bf9000" fo:border-right="0.74pt solid #bf9000" style:rotation-align="none" fo:border-top="0.06pt solid #bf9000">
        <loext:border-bottom-complex-color loext:theme-type="accent4" loext:color-type="theme">
          <loext:transformation loext:type="lummod" loext:value="7500"/>
        </loext:border-bottom-complex-color>
        <loext:background-complex-color loext:theme-type="accent4" loext:color-type="theme">
          <loext:transformation loext:type="lummod" loext:value="2000"/>
          <loext:transformation loext:type="lumoff" loext:value="7999"/>
        </loext:background-complex-color>
        <loext:border-left-complex-color loext:theme-type="accent4" loext:color-type="theme">
          <loext:transformation loext:type="lummod" loext:value="7500"/>
        </loext:border-left-complex-color>
        <loext:border-right-complex-color loext:theme-type="accent4" loext:color-type="theme">
          <loext:transformation loext:type="lummod" loext:value="7500"/>
        </loext:border-right-complex-color>
        <loext:border-top-complex-color loext:theme-type="accent4" loext:color-type="theme">
          <loext:transformation loext:type="lummod" loext:value="7500"/>
        </loext:border-top-complex-color>
      </style:table-cell-properties>
      <style:text-properties fo:color="#2e75b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loext:transformation loext:type="lummod" loext:value="7500"/>
        </loext:char-complex-color>
      </style:text-properties>
    </style:style>
    <style:style style:name="ce127" style:family="table-cell" style:parent-style-name="Default" style:data-style-name="N136">
      <style:table-cell-properties fo:border-bottom="0.06pt solid #bf9000" fo:background-color="#fff2cc" style:cell-protect="protected" style:print-content="true" style:diagonal-bl-tr="none" style:diagonal-tl-br="none" style:text-align-source="fix" style:repeat-content="false" fo:wrap-option="no-wrap" fo:border-left="0.06pt solid #bf9000" style:direction="ltr" fo:border-right="0.74pt solid #bf9000" style:rotation-angle="0" style:rotation-align="none" style:shrink-to-fit="false" fo:border-top="0.06pt solid #bf9000" style:vertical-align="bottom" loext:vertical-justify="auto">
        <loext:border-bottom-complex-color loext:theme-type="accent4" loext:color-type="theme">
          <loext:transformation loext:type="lummod" loext:value="7500"/>
        </loext:border-bottom-complex-color>
        <loext:background-complex-color loext:theme-type="accent4" loext:color-type="theme">
          <loext:transformation loext:type="lummod" loext:value="2000"/>
          <loext:transformation loext:type="lumoff" loext:value="7999"/>
        </loext:background-complex-color>
        <loext:border-left-complex-color loext:theme-type="accent4" loext:color-type="theme">
          <loext:transformation loext:type="lummod" loext:value="7500"/>
        </loext:border-left-complex-color>
        <loext:border-right-complex-color loext:theme-type="accent4" loext:color-type="theme">
          <loext:transformation loext:type="lummod" loext:value="7500"/>
        </loext:border-right-complex-color>
        <loext:border-top-complex-color loext:theme-type="accent4" loext:color-type="theme">
          <loext:transformation loext:type="lummod" loext:value="7500"/>
        </loext:border-top-complex-color>
      </style:table-cell-properties>
      <style:paragraph-properties fo:text-align="end" css3t:text-justify="auto" fo:margin-left="0.265cm" style:writing-mode="page"/>
      <style:text-properties fo:color="#2e75b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loext:transformation loext:type="lummod" loext:value="7500"/>
        </loext:char-complex-color>
      </style:text-properties>
    </style:style>
    <style:style style:name="ce128" style:family="table-cell" style:parent-style-name="Default">
      <style:table-cell-properties fo:border-bottom="0.06pt solid #bf9000" fo:background-color="#fff2cc" style:cell-protect="protected" style:print-content="true" style:diagonal-bl-tr="none" style:diagonal-tl-br="none" style:text-align-source="fix" style:repeat-content="false" fo:wrap-option="no-wrap" fo:border-left="0.06pt solid #bf9000" style:direction="ltr" fo:border-right="0.74pt solid #bf9000" style:rotation-angle="0" style:rotation-align="none" style:shrink-to-fit="false" fo:border-top="0.06pt solid #bf9000" style:vertical-align="bottom" loext:vertical-justify="auto">
        <loext:border-bottom-complex-color loext:theme-type="accent4" loext:color-type="theme">
          <loext:transformation loext:type="lummod" loext:value="7500"/>
        </loext:border-bottom-complex-color>
        <loext:background-complex-color loext:theme-type="accent4" loext:color-type="theme">
          <loext:transformation loext:type="lummod" loext:value="2000"/>
          <loext:transformation loext:type="lumoff" loext:value="7999"/>
        </loext:background-complex-color>
        <loext:border-left-complex-color loext:theme-type="accent4" loext:color-type="theme">
          <loext:transformation loext:type="lummod" loext:value="7500"/>
        </loext:border-left-complex-color>
        <loext:border-right-complex-color loext:theme-type="accent4" loext:color-type="theme">
          <loext:transformation loext:type="lummod" loext:value="7500"/>
        </loext:border-right-complex-color>
        <loext:border-top-complex-color loext:theme-type="accent4" loext:color-type="theme">
          <loext:transformation loext:type="lummod" loext:value="7500"/>
        </loext:border-top-complex-color>
      </style:table-cell-properties>
      <style:paragraph-properties fo:text-align="center" css3t:text-justify="auto" fo:margin-left="0cm" style:writing-mode="page"/>
      <style:text-properties fo:color="#2e75b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loext:transformation loext:type="lummod" loext:value="7500"/>
        </loext:char-complex-color>
      </style:text-properties>
    </style:style>
    <style:style style:name="ce129" style:family="table-cell" style:parent-style-name="Default">
      <style:table-cell-properties fo:border-bottom="0.06pt solid #bf9000" fo:background-color="#fff2cc" style:cell-protect="protected" style:print-content="true" style:diagonal-bl-tr="none" style:diagonal-tl-br="none" fo:border-left="0.06pt solid #bf9000" fo:border-right="0.74pt solid #bf9000" style:rotation-align="none" fo:border-top="0.06pt solid #bf9000">
        <loext:border-bottom-complex-color loext:theme-type="accent4" loext:color-type="theme">
          <loext:transformation loext:type="lummod" loext:value="7500"/>
        </loext:border-bottom-complex-color>
        <loext:background-complex-color loext:theme-type="accent4" loext:color-type="theme">
          <loext:transformation loext:type="lummod" loext:value="2000"/>
          <loext:transformation loext:type="lumoff" loext:value="7999"/>
        </loext:background-complex-color>
        <loext:border-left-complex-color loext:theme-type="accent4" loext:color-type="theme">
          <loext:transformation loext:type="lummod" loext:value="7500"/>
        </loext:border-left-complex-color>
        <loext:border-right-complex-color loext:theme-type="accent4" loext:color-type="theme">
          <loext:transformation loext:type="lummod" loext:value="7500"/>
        </loext:border-right-complex-color>
        <loext:border-top-complex-color loext:theme-type="accent4" loext:color-type="theme">
          <loext:transformation loext:type="lummod" loext:value="7500"/>
        </loext:border-top-complex-color>
      </style:table-cell-properties>
      <style:text-properties fo:color="#2e75b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loext:transformation loext:type="lummod" loext:value="7500"/>
        </loext:char-complex-color>
      </style:text-properties>
    </style:style>
    <style:style style:name="ce130" style:family="table-cell" style:parent-style-name="Default">
      <style:table-cell-properties fo:border-bottom="none" fo:background-color="#fff2cc" style:cell-protect="protected" style:print-content="true" style:diagonal-bl-tr="none" style:diagonal-tl-br="none" fo:border-left="0.06pt solid #bf9000" fo:border-right="0.74pt solid #bf9000" style:rotation-align="none" fo:border-top="0.06pt solid #bf9000">
        <loext:background-complex-color loext:theme-type="accent4" loext:color-type="theme">
          <loext:transformation loext:type="lummod" loext:value="2000"/>
          <loext:transformation loext:type="lumoff" loext:value="7999"/>
        </loext:background-complex-color>
        <loext:border-left-complex-color loext:theme-type="accent4" loext:color-type="theme">
          <loext:transformation loext:type="lummod" loext:value="7500"/>
        </loext:border-left-complex-color>
        <loext:border-right-complex-color loext:theme-type="accent4" loext:color-type="theme">
          <loext:transformation loext:type="lummod" loext:value="7500"/>
        </loext:border-right-complex-color>
        <loext:border-top-complex-color loext:theme-type="accent4" loext:color-type="theme">
          <loext:transformation loext:type="lummod" loext:value="7500"/>
        </loext:border-top-complex-color>
      </style:table-cell-properties>
      <style:text-properties fo:color="#2e75b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loext:transformation loext:type="lummod" loext:value="7500"/>
        </loext:char-complex-color>
      </style:text-properties>
    </style:style>
    <style:style style:name="ce131" style:family="table-cell" style:parent-style-name="Default">
      <style:table-cell-properties fo:border-bottom="none" fo:background-color="#fff2cc" style:diagonal-bl-tr="none" style:diagonal-tl-br="none" style:text-align-source="fix" style:repeat-content="false" fo:wrap-option="wrap" fo:border-left="0.06pt solid #bf9000" style:direction="ltr" fo:border-right="0.74pt solid #bf9000" style:rotation-angle="0" style:rotation-align="none" style:shrink-to-fit="false" fo:border-top="0.74pt solid #bf9000" style:vertical-align="middle" loext:vertical-justify="auto">
        <loext:background-complex-color loext:theme-type="accent4" loext:color-type="theme">
          <loext:transformation loext:type="lummod" loext:value="2000"/>
          <loext:transformation loext:type="lumoff" loext:value="7999"/>
        </loext:background-complex-color>
        <loext:border-left-complex-color loext:theme-type="accent4" loext:color-type="theme">
          <loext:transformation loext:type="lummod" loext:value="7500"/>
        </loext:border-left-complex-color>
        <loext:border-right-complex-color loext:theme-type="accent4" loext:color-type="theme">
          <loext:transformation loext:type="lummod" loext:value="7500"/>
        </loext:border-right-complex-color>
        <loext:border-top-complex-color loext:theme-type="accent4" loext:color-type="theme">
          <loext:transformation loext:type="lummod" loext:value="7500"/>
        </loext:border-top-complex-color>
      </style:table-cell-properties>
      <style:paragraph-properties fo:text-align="start" css3t:text-justify="auto" fo:margin-left="0cm" style:writing-mode="page"/>
      <style:text-properties fo:color="#2e75b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loext:transformation loext:type="lummod" loext:value="7500"/>
        </loext:char-complex-color>
      </style:text-properties>
    </style:style>
    <style:style style:name="ce132" style:family="table-cell" style:parent-style-name="Default">
      <style:table-cell-properties fo:border-bottom="0.74pt solid #bf9000" fo:background-color="#fff2cc" style:diagonal-bl-tr="none" style:diagonal-tl-br="none" style:text-align-source="fix" style:repeat-content="false" fo:wrap-option="wrap" fo:border-left="0.06pt solid #bf9000" style:direction="ltr" fo:border-right="0.74pt solid #bf9000" style:rotation-angle="0" style:rotation-align="none" style:shrink-to-fit="false" fo:border-top="none" style:vertical-align="middle" loext:vertical-justify="auto">
        <loext:border-bottom-complex-color loext:theme-type="accent4" loext:color-type="theme">
          <loext:transformation loext:type="lummod" loext:value="7500"/>
        </loext:border-bottom-complex-color>
        <loext:background-complex-color loext:theme-type="accent4" loext:color-type="theme">
          <loext:transformation loext:type="lummod" loext:value="2000"/>
          <loext:transformation loext:type="lumoff" loext:value="7999"/>
        </loext:background-complex-color>
        <loext:border-left-complex-color loext:theme-type="accent4" loext:color-type="theme">
          <loext:transformation loext:type="lummod" loext:value="7500"/>
        </loext:border-left-complex-color>
        <loext:border-right-complex-color loext:theme-type="accent4" loext:color-type="theme">
          <loext:transformation loext:type="lummod" loext:value="7500"/>
        </loext:border-right-complex-color>
      </style:table-cell-properties>
      <style:paragraph-properties fo:text-align="start" css3t:text-justify="auto" fo:margin-left="0cm" style:writing-mode="page"/>
      <style:text-properties fo:color="#2e75b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loext:transformation loext:type="lummod" loext:value="7500"/>
        </loext:char-complex-color>
      </style:text-properties>
    </style:style>
    <style:style style:name="ce133" style:family="table-cell" style:parent-style-name="Default">
      <style:table-cell-properties style:diagonal-bl-tr="none" style:diagonal-tl-br="none" fo:border="none" style:rotation-align="none"/>
    </style:style>
    <style:style style:name="ce134" style:family="table-cell" style:parent-style-name="Default" style:data-style-name="N13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265cm" style:writing-mode="page"/>
    </style:style>
    <style:style style:name="ce13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36" style:family="table-cell" style:parent-style-name="Default">
      <style:table-cell-properties style:diagonal-bl-tr="none" style:diagonal-tl-br="none" fo:background-color="transparent" fo:border="none" style:rotation-align="none"/>
    </style:style>
    <style:style style:name="ce137" style:family="table-cell" style:parent-style-name="Default" style:data-style-name="N36">
      <style:table-cell-properties style:rotation-align="none"/>
    </style:style>
    <style:style style:name="ce138" style:family="table-cell" style:parent-style-name="Default">
      <style:table-cell-properties fo:background-color="#dae3f3" style:rotation-align="none">
        <loext:background-complex-color loext:theme-type="accent5" loext:color-type="theme">
          <loext:transformation loext:type="lummod" loext:value="2000"/>
          <loext:transformation loext:type="lumoff" loext:value="7999"/>
        </loext:background-complex-color>
      </style:table-cell-properties>
    </style:style>
    <style:style style:name="gr1" style:family="graphic" style:parent-style-name="Default">
      <style:graphic-properties draw:stroke="solid" svg:stroke-width="0cm" svg:stroke-color="#bf9000" draw:fill="solid" draw:fill-color="#fff2cc"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stroke-complex-color loext:theme-type="accent4" loext:color-type="theme">
          <loext:transformation loext:type="lummod" loext:value="7500"/>
        </loext:stroke-complex-color>
        <loext:fill-complex-color loext:theme-type="accent4" loext:color-type="theme">
          <loext:transformation loext:type="lummod" loext:value="2000"/>
          <loext:transformation loext:type="lumoff" loext:value="8000"/>
        </loext:fill-complex-color>
      </style:graphic-properties>
      <style:paragraph-properties style:writing-mode="lr-tb" fo:margin-left="0cm" fo:margin-right="0cm" fo:margin-top="0cm" fo:margin-bottom="0cm" fo:line-height="100%" fo:text-align="start" fo:text-indent="0cm"/>
      <style:text-properties fo:font-size="18pt"/>
    </style:style>
    <style:style style:name="gr2"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ole-draw-aspect="1" loext:decorative="false"/>
      <style:paragraph-properties fo:text-align="start"/>
      <style:text-properties fo:font-size="18pt"/>
    </style:style>
    <style:style style:name="P1" style:family="paragraph">
      <style:paragraph-properties fo:margin-left="0cm" fo:margin-right="0cm" fo:margin-top="0cm" fo:margin-bottom="0cm" fo:line-height="100%" fo:text-align="start" fo:text-indent="0cm"/>
    </style:style>
    <style:style style:name="P2" style:family="paragraph">
      <loext:graphic-properties draw:fill="solid" draw:fill-color="#fff2cc"/>
      <style:paragraph-properties fo:margin-left="0cm" fo:margin-right="0cm" fo:margin-top="0cm" fo:margin-bottom="0cm" fo:line-height="100%" fo:text-align="start" fo:text-indent="0cm"/>
      <style:text-properties fo:font-size="18pt"/>
    </style:style>
    <style:style style:name="P3" style:family="paragraph">
      <loext:graphic-properties draw:fill="none"/>
      <style:paragraph-properties fo:text-align="start"/>
      <style:text-properties fo:font-size="18pt"/>
    </style:style>
    <style:style style:name="T1" style:family="text">
      <style:text-properties fo:font-variant="normal" fo:text-transform="none" fo:color="#2f5597" loext:opacity="100%" style:text-outline="false" style:text-line-through-style="none" style:text-line-through-type="none" style:text-position="0% 100%" fo:font-family="Calibri" fo:font-size="14pt" fo:letter-spacing="normal" fo:language="de" fo:country="DE" fo:font-style="normal" style:text-underline-style="none" fo:font-weight="bold" fo:background-color="transparent" style:font-size-asian="14pt" style:font-style-asian="normal" style:font-weight-asian="bold" style:font-size-complex="14pt" style:font-style-complex="normal" style:font-weight-complex="bold">
        <loext:char-complex-color loext:theme-type="accent5" loext:color-type="theme">
          <loext:transformation loext:type="lummod" loext:value="7500"/>
        </loext:char-complex-color>
      </style:text-properties>
    </style:style>
    <style:style style:name="T2" style:family="text">
      <style:text-properties fo:font-variant="normal" fo:text-transform="none" fo:color="#2f5597" loext:opacity="100%" style:text-outline="false" style:text-line-through-style="none" style:text-line-through-type="none" style:text-position="0% 100%" fo:font-family="Calibri" fo:font-size="14pt" fo:letter-spacing="normal" fo:language="de" fo:country="DE"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accent5" loext:color-type="theme">
          <loext:transformation loext:type="lummod" loext:value="7500"/>
        </loext:char-complex-color>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Kalkulation.B20">
          <table:error-message table:message-type="stop" table:title="Födersätze" table:display="true">
            <text:p>zwischen Null und 80 sind erlaubt</text:p>
          </table:error-message>
        </table:content-validation>
        <table:content-validation table:name="val2" table:condition="of:cell-content-is-decimal-number() and cell-content-is-between(0,1000)" table:allow-empty-cell="true" table:base-cell-address="Kalkulation.B28">
          <table:help-message table:display="true"/>
          <table:error-message table:message-type="stop" table:title="Werteinschränkung" table:display="true">
            <text:p>Wert muss zwischen 0 und 1000 sein</text:p>
          </table:error-message>
        </table:content-validation>
        <table:content-validation table:name="val3" table:condition="of:cell-content-is-decimal-number() and cell-content-is-between(0,500)" table:allow-empty-cell="true" table:base-cell-address="Kalkulation.B29">
          <table:help-message table:display="true"/>
          <table:error-message table:message-type="stop" table:title="Einschränkung" table:display="true">
            <text:p>Wert muss zwischen 0 und 500 sein.</text:p>
          </table:error-message>
        </table:content-validation>
        <table:content-validation table:name="val4" table:condition="of:cell-content-is-decimal-number() and cell-content-is-between(1,5)" table:allow-empty-cell="true" table:base-cell-address="Kalkulation.B32">
          <table:help-message table:display="true"/>
          <table:error-message table:message-type="stop" table:title="JAZ" table:display="true">
            <text:p>erlaubt sind Dezimalwerte zwischen 1 und 5</text:p>
          </table:error-message>
        </table:content-validation>
        <table:content-validation table:name="val5" table:base-cell-address="Kalkulation.C32">
          <table:help-message table:display="true"/>
          <table:error-message table:message-type="stop" table:title="JAZ" table:display="false">
            <text:p>erlaubt sind Dezimalwerte zwischen 1 und 5</text:p>
          </table:error-message>
        </table:content-validation>
        <table:content-validation table:name="val6" table:condition="of:cell-content-is-date() and cell-content-is-between(46224,48213)" table:allow-empty-cell="true" table:base-cell-address="Kalkulation.F18">
          <table:help-message table:display="true"/>
          <table:error-message table:message-type="stop" table:title="Gültigkeit" table:display="true">
            <text:p>Datum zwischen 21.07.2026 und 31.12.2031 möglich</text:p>
          </table:error-message>
        </table:content-validation>
        <table:content-validation table:name="val7" table:condition="of:cell-content-is-whole-number() and cell-content-is-between(0,1000000)" table:allow-empty-cell="true" table:base-cell-address="Kalkulation.F19">
          <table:help-message table:display="true"/>
          <table:error-message table:message-type="stop" table:display="true"/>
        </table:content-validation>
        <table:content-validation table:name="val8" table:condition="of:cell-content-is-in-list([.$V$18:.$V$19])" table:allow-empty-cell="false" table:display-list="unsorted" table:base-cell-address="Kalkulation.F20">
          <table:help-message table:display="true"/>
          <table:error-message table:message-type="stop" table:title="Bitte auswählen" table:display="true">
            <text:p>Nur "ja" oder "nein" erlaubt</text:p>
          </table:error-message>
        </table:content-validation>
        <table:content-validation table:name="val9" table:condition="of:cell-content-is-whole-number() and cell-content-is-between(0,80)" table:allow-empty-cell="true" table:base-cell-address="Kalkulation.R20">
          <table:error-message table:message-type="stop" table:title="Födersätze" table:display="true"/>
        </table:content-validation>
      </table:content-validations>
      <table:table table:name="Kalkulation" table:style-name="ta1" table:protected="true" table:protection-key="i3mCToDdpPBMNbYY+jGilqqCmsA=" table:protection-key-digest-algorithm="http://www.w3.org/2000/09/xmldsig#sha1" table:print-ranges="Kalkulation.A1:Kalkulation.F33 Kalkulation.A35:Kalkulation.F57 Kalkulation.H35:Kalkulation.N58">
        <loext:table-protection loext:select-protected-cells="true" loext:select-unprotected-cells="true"/>
        <office:forms form:automatic-focus="false" form:apply-design-mode="false"/>
        <table:table-column table:style-name="co1" table:default-cell-style-name="ce10"/>
        <table:table-column table:style-name="co2" table:default-cell-style-name="ce36"/>
        <table:table-column table:style-name="co3" table:default-cell-style-name="ce51"/>
        <table:table-column table:style-name="co4" table:default-cell-style-name="ce67"/>
        <table:table-column table:style-name="co5" table:default-cell-style-name="ce51"/>
        <table:table-column table:style-name="co6" table:default-cell-style-name="ce80"/>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visibility="collapse" table:default-cell-style-name="Default"/>
        <table:table-column table:style-name="co16" table:visibility="collapse" table:default-cell-style-name="Default"/>
        <table:table-column table:style-name="co17" table:default-cell-style-name="Default"/>
        <table:table-column table:style-name="co18" table:number-columns-repeated="2" table:default-cell-style-name="Default"/>
        <table:table-column table:style-name="co19" table:number-columns-repeated="2" table:default-cell-style-name="Default"/>
        <table:table-column table:style-name="co20" table:visibility="collapse" table:number-columns-repeated="2" table:default-cell-style-name="Default"/>
        <table:table-column table:style-name="co21" table:visibility="collapse" table:default-cell-style-name="Default"/>
        <table:table-column table:style-name="co20" table:visibility="collapse" table:default-cell-style-name="Default"/>
        <table:table-column table:style-name="co12" table:number-columns-repeated="16359"/>
        <table:table-row table:style-name="ro1">
          <table:table-cell table:style-name="Default">
            <draw:custom-shape draw:z-index="4" draw:name="Textfeld 1" draw:style-name="gr1" draw:text-style-name="P2" svg:width="23.15cm" svg:height="5.126cm" svg:x="0.503cm" svg:y="0.185cm">
              <text:p text:style-name="P1"><text:span text:style-name="T1">Beispiele für die Rentabilität einer Wärmepumpe in einem Einfamilienhaus</text:span></text:p>
              <text:p text:style-name="P1"><text:span text:style-name="T2">Verwendet werden Datentarife der Stadtwerke Energie Jena sowie aus den angegebenen Quellen. Die Angaben für die Musterhäuser 1, 2 und 3 sind als Beispiele fest vorgegeben und nicht änderbar. Zum ausprobieren individueller Daten können die Werte für das Testhaus nach Bedarf angepasst werden. Geändert werden dürfen die Werte in den grün hinterlegten Zellen - aktualisiert wird nur das Testhaus.</text:span></text:p>
              <text:p text:style-name="P1"><text:span text:style-name="T2">Die Rechnungen wurden den neuen Förderbedingungen vom 21.07. 2026 angepasst. Dazu können das Antragsdatum, das Haushaltsjahreseinkommen und im Haushalt lebende Kinder eingegeben werden. Der jeweilige Förderhöchstbetrag sowie die <text:s/>Boni werden automatisch ermittelt und unter den Eingaben angezei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Default" table:number-columns-repeated="5"/>
          <table:table-cell table:number-columns-repeated="19"/>
          <table:table-cell table:style-name="Default" table:number-columns-repeated="16359"/>
        </table:table-row>
        <table:table-row table:style-name="ro1" table:number-rows-repeated="4">
          <table:table-cell table:style-name="Default" table:number-columns-repeated="6"/>
          <table:table-cell table:number-columns-repeated="19"/>
          <table:table-cell table:style-name="Default" table:number-columns-repeated="16359"/>
        </table:table-row>
        <table:table-row table:style-name="ro1">
          <table:table-cell table:style-name="Default" table:number-columns-repeated="6"/>
          <table:table-cell table:number-columns-repeated="2"/>
          <table:table-cell table:style-name="ce82" office:value-type="string" calcext:value-type="string">
            <text:p>Quelle 1:</text:p>
          </table:table-cell>
          <table:table-cell office:value-type="string" calcext:value-type="string">
            <text:p>https://www.verbraucherzentrale.de/wissen/energie/heizen-und-warmwasser/klimapaket-hier-berechnen-sie-den-co2preis-ihrer-heizkosten-43806</text:p>
          </table:table-cell>
          <table:table-cell table:number-columns-repeated="15"/>
          <table:table-cell table:style-name="Default" table:number-columns-repeated="16359"/>
        </table:table-row>
        <table:table-row table:style-name="ro1">
          <table:table-cell table:style-name="Default" table:number-columns-repeated="6"/>
          <table:table-cell table:number-columns-repeated="2"/>
          <table:table-cell table:style-name="ce82" office:value-type="string" calcext:value-type="string">
            <text:p>Quelle 2 - Biogaspreis:</text:p>
          </table:table-cell>
          <table:table-cell office:value-type="string" calcext:value-type="string">
            <text:p>https://www.finanztip.de/gaspreisvergleich/biogas/</text:p>
          </table:table-cell>
          <table:table-cell table:number-columns-repeated="15"/>
          <table:table-cell table:style-name="Default" table:number-columns-repeated="16359"/>
        </table:table-row>
        <table:table-row table:style-name="ro1">
          <table:table-cell table:style-name="Default" table:number-columns-repeated="6"/>
          <table:table-cell table:number-columns-repeated="2"/>
          <table:table-cell table:style-name="ce82" office:value-type="string" calcext:value-type="string">
            <text:p>CO2-Preis Schätzung:</text:p>
          </table:table-cell>
          <table:table-cell office:value-type="string" calcext:value-type="string">
            <text:p>pro Jahr 5, ab 2031 8 € Erhöhung; da ab 2030 marktabhängig ist dieser Wert eher konservativ</text:p>
          </table:table-cell>
          <table:table-cell table:number-columns-repeated="15"/>
          <table:table-cell table:style-name="Default" table:number-columns-repeated="16359"/>
        </table:table-row>
        <table:table-row table:style-name="ro1">
          <table:table-cell table:style-name="Default" table:number-columns-repeated="6"/>
          <table:table-cell table:number-columns-repeated="19"/>
          <table:table-cell table:style-name="Default" table:number-columns-repeated="16359"/>
        </table:table-row>
        <table:table-row table:style-name="ro1">
          <table:table-cell table:style-name="Default" table:number-columns-repeated="6"/>
          <table:table-cell table:number-columns-repeated="3"/>
          <table:table-cell table:style-name="ce88" office:value-type="string" calcext:value-type="string">
            <text:p>CO2-Emissionen Erdgas:</text:p>
          </table:table-cell>
          <table:table-cell table:style-name="ce94" office:value-type="float" office:value="201" calcext:value-type="float">
            <text:p>201 g/kWh</text:p>
          </table:table-cell>
          <table:table-cell table:style-name="ce14" office:value-type="string" calcext:value-type="string">
            <text:p>(siehe Quelle 1)</text:p>
          </table:table-cell>
          <table:table-cell table:number-columns-repeated="13"/>
          <table:table-cell table:style-name="Default" table:number-columns-repeated="16359"/>
        </table:table-row>
        <table:table-row table:style-name="ro1">
          <table:table-cell table:style-name="Default" table:number-columns-repeated="6"/>
          <table:table-cell table:number-columns-repeated="19"/>
          <table:table-cell table:style-name="Default" table:number-columns-repeated="16359"/>
        </table:table-row>
        <table:table-row table:style-name="ro2">
          <table:table-cell table:style-name="Default"/>
          <table:table-cell table:style-name="ce13" office:value-type="string" calcext:value-type="string">
            <text:p>Heizstrom</text:p>
          </table:table-cell>
          <table:table-cell table:style-name="ce13" office:value-type="string" calcext:value-type="string">
            <text:p>Heizgas</text:p>
          </table:table-cell>
          <table:table-cell table:style-name="ce13" office:value-type="string" calcext:value-type="string">
            <text:p>Biogas</text:p>
          </table:table-cell>
          <table:table-cell table:style-name="Default" table:number-columns-repeated="2"/>
          <table:table-cell table:number-columns-repeated="2"/>
          <table:table-cell table:style-name="ce83"/>
          <table:table-cell table:style-name="ce89" office:value-type="string" calcext:value-type="string" table:number-columns-spanned="2" table:number-rows-spanned="1">
            <text:p>CO2-Preis</text:p>
          </table:table-cell>
          <table:covered-table-cell table:style-name="ce89"/>
          <table:table-cell table:style-name="ce98" office:value-type="string" calcext:value-type="string">
            <text:p>Biogasanteil</text:p>
          </table:table-cell>
          <table:table-cell table:style-name="ce102" office:value-type="string" calcext:value-type="string">
            <text:p>geschätzter</text:p>
          </table:table-cell>
          <table:table-cell table:number-columns-repeated="3"/>
          <table:table-cell table:style-name="ce107" office:value-type="string" calcext:value-type="string">
            <text:p>Ausgangsdaten für Musterhaus 1, 2 und 3 - unveränderlich</text:p>
          </table:table-cell>
          <table:table-cell table:style-name="ce114" table:number-columns-repeated="2"/>
          <table:table-cell table:style-name="ce124"/>
          <table:table-cell table:number-columns-repeated="5"/>
          <table:table-cell table:style-name="Default" table:number-columns-repeated="16359"/>
        </table:table-row>
        <table:table-row table:style-name="ro1">
          <table:table-cell table:style-name="Default"/>
          <table:table-cell table:number-columns-repeated="2" table:style-name="ce14" office:value-type="string" calcext:value-type="string">
            <text:p>Stadtwerke Jena</text:p>
          </table:table-cell>
          <table:table-cell table:style-name="ce14" office:value-type="string" calcext:value-type="string">
            <text:p>Siehe Quelle 2</text:p>
          </table:table-cell>
          <table:table-cell table:style-name="Default" table:number-columns-repeated="2"/>
          <table:table-cell table:number-columns-repeated="2"/>
          <table:table-cell table:style-name="ce84" office:value-type="string" calcext:value-type="string">
            <text:p>Jahr</text:p>
          </table:table-cell>
          <table:table-cell table:style-name="ce90" office:value-type="string" calcext:value-type="string">
            <text:p>geschätzt</text:p>
          </table:table-cell>
          <table:table-cell table:style-name="ce90" office:value-type="string" calcext:value-type="string">
            <text:p>pro kWh</text:p>
          </table:table-cell>
          <table:table-cell table:style-name="ce90" office:value-type="string" calcext:value-type="string">
            <text:p>gesetzlich</text:p>
          </table:table-cell>
          <table:table-cell table:style-name="ce103" office:value-type="string" calcext:value-type="string">
            <text:p>Arbeitspreis</text:p>
          </table:table-cell>
          <table:table-cell table:number-columns-repeated="12"/>
          <table:table-cell table:style-name="Default" table:number-columns-repeated="16359"/>
        </table:table-row>
        <table:table-row table:style-name="ro1">
          <table:table-cell table:style-name="ce1" office:value-type="string" calcext:value-type="string">
            <text:p>Tarif-Vorschlag:</text:p>
          </table:table-cell>
          <table:table-cell table:style-name="ce15" office:value-type="string" calcext:value-type="string">
            <text:p>jenaturStrom Wärme24</text:p>
          </table:table-cell>
          <table:table-cell table:style-name="ce15" office:value-type="string" calcext:value-type="string">
            <text:p>jenaGas Exakt24</text:p>
          </table:table-cell>
          <table:table-cell table:style-name="Default" table:number-columns-repeated="3"/>
          <table:table-cell table:number-columns-repeated="2"/>
          <table:table-cell table:style-name="ce85" office:value-type="float" office:value="2026" calcext:value-type="float">
            <text:p>2026</text:p>
          </table:table-cell>
          <table:table-cell table:style-name="ce91" office:value-type="float" office:value="55" calcext:value-type="float">
            <text:p>55,00 €/t</text:p>
          </table:table-cell>
          <table:table-cell table:style-name="ce95" table:formula="of:=[.$K$10]*[.J14]/1000000" office:value-type="float" office:value="0.011055" calcext:value-type="float">
            <text:p>0,011055 €/kWh</text:p>
          </table:table-cell>
          <table:table-cell table:style-name="ce99" office:value-type="float" office:value="0" calcext:value-type="float">
            <text:p>0 %</text:p>
          </table:table-cell>
          <table:table-cell table:style-name="ce104" table:formula="of:=[.$C$16]*(100-[.L14])/100+[.K14]+[.L14]*[.$D$16]/100" office:value-type="float" office:value="0.111055" calcext:value-type="float">
            <text:p>0,111055 €/kWh</text:p>
          </table:table-cell>
          <table:table-cell table:number-columns-repeated="3"/>
          <table:table-cell table:style-name="ce108"/>
          <table:table-cell table:style-name="ce115" office:value-type="string" calcext:value-type="string">
            <text:p>Strom</text:p>
          </table:table-cell>
          <table:table-cell table:style-name="ce115" office:value-type="string" calcext:value-type="string">
            <text:p>Gas</text:p>
          </table:table-cell>
          <table:table-cell table:style-name="ce125" office:value-type="string" calcext:value-type="string">
            <text:p>Biogas</text:p>
          </table:table-cell>
          <table:table-cell table:number-columns-repeated="5"/>
          <table:table-cell table:style-name="Default" table:number-columns-repeated="16359"/>
        </table:table-row>
        <table:table-row table:style-name="ro1">
          <table:table-cell table:style-name="Default" table:number-columns-repeated="6"/>
          <table:table-cell table:number-columns-repeated="2"/>
          <table:table-cell table:style-name="ce86" office:value-type="float" office:value="2027" calcext:value-type="float">
            <text:p>2027</text:p>
          </table:table-cell>
          <table:table-cell table:style-name="ce92" office:value-type="float" office:value="55" calcext:value-type="float">
            <text:p>55,00 €/t</text:p>
          </table:table-cell>
          <table:table-cell table:style-name="ce96" table:formula="of:=[.$K$10]*[.J15]/1000000" office:value-type="float" office:value="0.011055" calcext:value-type="float">
            <text:p>0,011055 €/kWh</text:p>
          </table:table-cell>
          <table:table-cell table:style-name="ce100" office:value-type="float" office:value="0" calcext:value-type="float">
            <text:p>0 %</text:p>
          </table:table-cell>
          <table:table-cell table:style-name="ce105" table:formula="of:=[.$C$16]*(100-[.L15])/100+[.K15]+[.L15]*[.$D$16]/100" office:value-type="float" office:value="0.111055" calcext:value-type="float">
            <text:p>0,111055 €/kWh</text:p>
          </table:table-cell>
          <table:table-cell table:number-columns-repeated="3"/>
          <table:table-cell table:style-name="ce109"/>
          <table:table-cell table:style-name="ce116" table:number-columns-repeated="2"/>
          <table:table-cell table:style-name="ce126"/>
          <table:table-cell table:number-columns-repeated="5"/>
          <table:table-cell table:style-name="Default" table:number-columns-repeated="16359"/>
        </table:table-row>
        <table:table-row table:style-name="ro1">
          <table:table-cell table:style-name="ce1" office:value-type="string" calcext:value-type="string">
            <text:p>Arbeitspreis:</text:p>
          </table:table-cell>
          <table:table-cell table:style-name="ce16" office:value-type="float" office:value="0.24" calcext:value-type="float">
            <text:p>0,24 €/kWh</text:p>
          </table:table-cell>
          <table:table-cell table:style-name="ce16" office:value-type="float" office:value="0.1" calcext:value-type="float">
            <text:p>0,10 €/kWh</text:p>
          </table:table-cell>
          <table:table-cell table:style-name="ce53" office:value-type="float" office:value="0.15" calcext:value-type="float">
            <text:p>0,15 €/kWh</text:p>
          </table:table-cell>
          <table:table-cell table:style-name="Default" table:number-columns-repeated="2"/>
          <table:table-cell table:number-columns-repeated="2"/>
          <table:table-cell table:style-name="ce85" office:value-type="float" office:value="2028" calcext:value-type="float">
            <text:p>2028</text:p>
          </table:table-cell>
          <table:table-cell table:style-name="ce91" office:value-type="float" office:value="65" calcext:value-type="float">
            <text:p>65,00 €/t</text:p>
          </table:table-cell>
          <table:table-cell table:style-name="ce95" table:formula="of:=[.$K$10]*[.J16]/1000000" office:value-type="float" office:value="0.013065" calcext:value-type="float">
            <text:p>0,013065 €/kWh</text:p>
          </table:table-cell>
          <table:table-cell table:style-name="ce99" office:value-type="float" office:value="0" calcext:value-type="float">
            <text:p>0 %</text:p>
          </table:table-cell>
          <table:table-cell table:style-name="ce104" table:formula="of:=[.$C$16]*(100-[.L16])/100+[.K16]+[.L16]*[.$D$16]/100" office:value-type="float" office:value="0.113065" calcext:value-type="float">
            <text:p>0,113065 €/kWh</text:p>
          </table:table-cell>
          <table:table-cell/>
          <table:table-cell office:value-type="string" calcext:value-type="string">
            <text:p>Liste Förderung</text:p>
          </table:table-cell>
          <table:table-cell/>
          <table:table-cell table:style-name="ce110" office:value-type="string" calcext:value-type="string">
            <text:p>Arbeitspreis:</text:p>
          </table:table-cell>
          <table:table-cell table:style-name="ce117" office:value-type="float" office:value="0.24" calcext:value-type="float">
            <text:p>0,24 €/kWh</text:p>
          </table:table-cell>
          <table:table-cell table:style-name="ce117" office:value-type="float" office:value="0.1" calcext:value-type="float">
            <text:p>0,10 €/kWh</text:p>
          </table:table-cell>
          <table:table-cell table:style-name="ce127" office:value-type="float" office:value="0.15" calcext:value-type="float">
            <text:p>0,15 €/kWh</text:p>
          </table:table-cell>
          <table:table-cell table:style-name="ce133"/>
          <table:table-cell table:number-columns-repeated="4"/>
          <table:table-cell table:style-name="Default" table:number-columns-repeated="16359"/>
        </table:table-row>
        <table:table-row table:style-name="ro1">
          <table:table-cell table:style-name="ce1" office:value-type="string" calcext:value-type="string">
            <text:p>Grundpreis:</text:p>
          </table:table-cell>
          <table:table-cell table:style-name="ce17" office:value-type="currency" office:currency="EUR" office:value="140" calcext:value-type="currency">
            <text:p><text:s/>140,00 € </text:p>
          </table:table-cell>
          <table:table-cell table:style-name="ce17" office:value-type="currency" office:currency="EUR" office:value="178" calcext:value-type="currency">
            <text:p><text:s/>178,00 € </text:p>
          </table:table-cell>
          <table:table-cell table:style-name="ce54" office:value-type="string" calcext:value-type="string">
            <text:p>? unbekannt ?</text:p>
          </table:table-cell>
          <table:table-cell table:style-name="Default" table:number-columns-repeated="2"/>
          <table:table-cell table:number-columns-repeated="2"/>
          <table:table-cell table:style-name="ce86" office:value-type="float" office:value="2029" calcext:value-type="float">
            <text:p>2029</text:p>
          </table:table-cell>
          <table:table-cell table:style-name="ce92" office:value-type="float" office:value="70" calcext:value-type="float">
            <text:p>70,00 €/t</text:p>
          </table:table-cell>
          <table:table-cell table:style-name="ce96" table:formula="of:=[.$K$10]*[.J17]/1000000" office:value-type="float" office:value="0.01407" calcext:value-type="float">
            <text:p>0,014070 €/kWh</text:p>
          </table:table-cell>
          <table:table-cell table:style-name="ce100" office:value-type="float" office:value="10" calcext:value-type="float">
            <text:p>10 %</text:p>
          </table:table-cell>
          <table:table-cell table:style-name="ce105" table:formula="of:=[.$C$16]*(100-[.L17])/100+[.K17]+[.L17]*[.$D$16]/100" office:value-type="float" office:value="0.11907" calcext:value-type="float">
            <text:p>0,119070 €/kWh</text:p>
          </table:table-cell>
          <table:table-cell/>
          <table:table-cell table:style-name="ce74" office:value-type="float" office:value="30" calcext:value-type="float">
            <text:p>30 %</text:p>
          </table:table-cell>
          <table:table-cell/>
          <table:table-cell table:style-name="ce110" office:value-type="string" calcext:value-type="string">
            <text:p>Grundpreis:</text:p>
          </table:table-cell>
          <table:table-cell table:style-name="ce118" office:value-type="currency" office:currency="EUR" office:value="140" calcext:value-type="currency">
            <text:p><text:s/>140,00 € </text:p>
          </table:table-cell>
          <table:table-cell table:style-name="ce118" office:value-type="currency" office:currency="EUR" office:value="178" calcext:value-type="currency">
            <text:p><text:s/>178,00 € </text:p>
          </table:table-cell>
          <table:table-cell table:style-name="ce128" office:value-type="string" calcext:value-type="string">
            <text:p>? unbekannt ?</text:p>
          </table:table-cell>
          <table:table-cell table:style-name="ce133"/>
          <table:table-cell office:value-type="string" calcext:value-type="string">
            <text:p>Kinder</text:p>
          </table:table-cell>
          <table:table-cell office:value-type="string" calcext:value-type="string">
            <text:p>Zuschlag</text:p>
          </table:table-cell>
          <table:table-cell table:number-columns-repeated="2"/>
          <table:table-cell table:style-name="Default" table:number-columns-repeated="16359"/>
        </table:table-row>
        <table:table-row table:style-name="ro1">
          <table:table-cell table:style-name="ce1"/>
          <table:table-cell table:style-name="Default" table:number-columns-repeated="3"/>
          <table:table-cell table:style-name="ce1" office:value-type="string" calcext:value-type="string">
            <text:p>Datum der Antragstellung:</text:p>
          </table:table-cell>
          <table:table-cell table:style-name="ce70" table:content-validation-name="val6" office:value-type="date" office:date-value="2027-09-10" calcext:value-type="date">
            <text:p>10.09.2027</text:p>
          </table:table-cell>
          <table:table-cell table:number-columns-repeated="2"/>
          <table:table-cell table:style-name="ce85" office:value-type="float" office:value="2030" calcext:value-type="float">
            <text:p>2030</text:p>
          </table:table-cell>
          <table:table-cell table:style-name="ce91" office:value-type="float" office:value="75" calcext:value-type="float">
            <text:p>75,00 €/t</text:p>
          </table:table-cell>
          <table:table-cell table:style-name="ce95" table:formula="of:=[.$K$10]*(100-[.L18])/100*[.J18]/1000000" office:value-type="float" office:value="0.01281375" calcext:value-type="float">
            <text:p>0,012814 €/kWh</text:p>
          </table:table-cell>
          <table:table-cell table:style-name="ce99" office:value-type="float" office:value="15" calcext:value-type="float">
            <text:p>15 %</text:p>
          </table:table-cell>
          <table:table-cell table:style-name="ce104" table:formula="of:=[.$C$16]*(100-[.L18])/100+[.K18]+[.L18]*[.$D$16]/100" office:value-type="float" office:value="0.12031375" calcext:value-type="float">
            <text:p>0,120314 €/kWh</text:p>
          </table:table-cell>
          <table:table-cell/>
          <table:table-cell table:style-name="ce74" office:value-type="float" office:value="35" calcext:value-type="float">
            <text:p>35 %</text:p>
          </table:table-cell>
          <table:table-cell/>
          <table:table-cell table:style-name="ce110"/>
          <table:table-cell table:style-name="ce119" table:number-columns-repeated="2"/>
          <table:table-cell table:style-name="ce129"/>
          <table:table-cell table:style-name="ce134"/>
          <table:table-cell office:value-type="string" calcext:value-type="string">
            <text:p>ja</text:p>
          </table:table-cell>
          <table:table-cell table:formula="of:=IF([.$F$20]=[.$V$18];10000;0)" office:value-type="float" office:value="0" calcext:value-type="float">
            <text:p>0</text:p>
          </table:table-cell>
          <table:table-cell table:style-name="ce21" table:formula="of:=[.F19]-[.W18]" office:value-type="currency" office:currency="EUR" office:value="38000" calcext:value-type="currency">
            <text:p><text:s/>38.000,00 € </text:p>
          </table:table-cell>
          <table:table-cell/>
          <table:table-cell table:style-name="Default" table:number-columns-repeated="16359"/>
        </table:table-row>
        <table:table-row table:style-name="ro1">
          <table:table-cell table:style-name="ce1" office:value-type="string" calcext:value-type="string">
            <text:p>Anschaffungskosten:</text:p>
          </table:table-cell>
          <table:table-cell table:style-name="ce18" office:value-type="currency" office:currency="EUR" office:value="35000" calcext:value-type="currency">
            <text:p><text:s/>35.000,00 € </text:p>
          </table:table-cell>
          <table:table-cell table:style-name="ce17" office:value-type="currency" office:currency="EUR" office:value="10000" calcext:value-type="currency">
            <text:p><text:s/>10.000,00 € </text:p>
          </table:table-cell>
          <table:table-cell table:style-name="Default"/>
          <table:table-cell table:style-name="ce1" office:value-type="string" calcext:value-type="string">
            <text:p>Haushaltsjahreseinkommen:</text:p>
          </table:table-cell>
          <table:table-cell table:style-name="ce71" table:content-validation-name="val7" office:value-type="currency" office:currency="EUR" office:value="38000" calcext:value-type="currency">
            <text:p><text:s/>38.000 € </text:p>
          </table:table-cell>
          <table:table-cell table:number-columns-repeated="2"/>
          <table:table-cell table:style-name="ce86" office:value-type="float" office:value="2031" calcext:value-type="float">
            <text:p>2031</text:p>
          </table:table-cell>
          <table:table-cell table:style-name="ce92" office:value-type="float" office:value="90" calcext:value-type="float">
            <text:p>90,00 €/t</text:p>
          </table:table-cell>
          <table:table-cell table:style-name="ce96" table:formula="of:=[.$K$10]*(100-[.L19])/100*[.J19]/1000000" office:value-type="float" office:value="0.0153765" calcext:value-type="float">
            <text:p>0,015377 €/kWh</text:p>
          </table:table-cell>
          <table:table-cell table:style-name="ce100" office:value-type="float" office:value="15" calcext:value-type="float">
            <text:p>15 %</text:p>
          </table:table-cell>
          <table:table-cell table:style-name="ce105" table:formula="of:=[.$C$16]*(100-[.L19])/100+[.K19]+[.L19]*[.$D$16]/100" office:value-type="float" office:value="0.1228765" calcext:value-type="float">
            <text:p>0,122877 €/kWh</text:p>
          </table:table-cell>
          <table:table-cell/>
          <table:table-cell table:style-name="ce74" office:value-type="float" office:value="50" calcext:value-type="float">
            <text:p>50 %</text:p>
          </table:table-cell>
          <table:table-cell/>
          <table:table-cell table:style-name="ce110" office:value-type="string" calcext:value-type="string">
            <text:p>Anschaffungskosten:</text:p>
          </table:table-cell>
          <table:table-cell table:style-name="ce118" office:value-type="currency" office:currency="EUR" office:value="35000" calcext:value-type="currency">
            <text:p><text:s/>35.000,00 € </text:p>
          </table:table-cell>
          <table:table-cell table:style-name="ce118" office:value-type="currency" office:currency="EUR" office:value="10000" calcext:value-type="currency">
            <text:p><text:s/>10.000,00 € </text:p>
          </table:table-cell>
          <table:table-cell table:style-name="ce129"/>
          <table:table-cell table:style-name="ce135"/>
          <table:table-cell office:value-type="string" calcext:value-type="string">
            <text:p>nein</text:p>
          </table:table-cell>
          <table:table-cell table:number-columns-repeated="3"/>
          <table:table-cell table:style-name="Default" table:number-columns-repeated="16359"/>
        </table:table-row>
        <table:table-row table:style-name="ro1">
          <table:table-cell table:style-name="ce2" office:value-type="string" calcext:value-type="string">
            <text:p>Fördersatz:</text:p>
          </table:table-cell>
          <table:table-cell table:style-name="ce19" table:content-validation-name="val1" table:formula="of:=MIN(80;30+[.Y44]+[.Y36])" office:value-type="float" office:value="68" calcext:value-type="float">
            <text:p>68 %</text:p>
          </table:table-cell>
          <table:table-cell table:style-name="Default" table:number-columns-repeated="2"/>
          <table:table-cell table:style-name="ce1" office:value-type="string" calcext:value-type="string">
            <text:p>minderjährige Kinder im Haushalt:</text:p>
          </table:table-cell>
          <table:table-cell table:style-name="ce72" table:content-validation-name="val8" office:value-type="string" calcext:value-type="string">
            <text:p>nein</text:p>
          </table:table-cell>
          <table:table-cell table:number-columns-repeated="2"/>
          <table:table-cell table:style-name="ce85" office:value-type="float" office:value="2032" calcext:value-type="float">
            <text:p>2032</text:p>
          </table:table-cell>
          <table:table-cell table:style-name="ce91" office:value-type="float" office:value="103" calcext:value-type="float">
            <text:p>103,00 €/t</text:p>
          </table:table-cell>
          <table:table-cell table:style-name="ce95" table:formula="of:=[.$K$10]*(100-[.L20])/100*[.J20]/1000000" office:value-type="float" office:value="0.01759755" calcext:value-type="float">
            <text:p>0,017598 €/kWh</text:p>
          </table:table-cell>
          <table:table-cell table:style-name="ce99" office:value-type="float" office:value="15" calcext:value-type="float">
            <text:p>15 %</text:p>
          </table:table-cell>
          <table:table-cell table:style-name="ce104" table:formula="of:=[.$C$16]*(100-[.L20])/100+[.K20]+[.L20]*[.$D$16]/100" office:value-type="float" office:value="0.12509755" calcext:value-type="float">
            <text:p>0,125098 €/kWh</text:p>
          </table:table-cell>
          <table:table-cell/>
          <table:table-cell table:style-name="ce74" office:value-type="float" office:value="55" calcext:value-type="float">
            <text:p>55 %</text:p>
          </table:table-cell>
          <table:table-cell/>
          <table:table-cell table:style-name="ce110" office:value-type="string" calcext:value-type="string">
            <text:p>Fördersatz:</text:p>
          </table:table-cell>
          <table:table-cell table:style-name="ce120" table:content-validation-name="val9" office:value-type="float" office:value="68" calcext:value-type="float">
            <text:p>68 %</text:p>
          </table:table-cell>
          <table:table-cell table:style-name="ce119"/>
          <table:table-cell table:style-name="ce129"/>
          <table:table-cell table:style-name="ce136"/>
          <table:table-cell table:number-columns-repeated="4"/>
          <table:table-cell table:style-name="Default" table:number-columns-repeated="16359"/>
        </table:table-row>
        <table:table-row table:style-name="ro1">
          <table:table-cell table:style-name="ce3" office:value-type="string" calcext:value-type="string">
            <text:p>Förderbetrag:</text:p>
          </table:table-cell>
          <table:table-cell table:style-name="ce20" table:formula="of:=[.F21]*[.B20]%" office:value-type="currency" office:currency="EUR" office:value="18020" calcext:value-type="currency">
            <text:p><text:s/>18.020,00 € </text:p>
          </table:table-cell>
          <table:table-cell table:style-name="ce21" office:value-type="currency" office:currency="EUR" office:value="0" calcext:value-type="currency">
            <text:p><text:s/>-   € </text:p>
          </table:table-cell>
          <table:table-cell table:style-name="Default"/>
          <table:table-cell table:style-name="ce2" office:value-type="string" calcext:value-type="string">
            <text:p>Förderhöchstbetrag:</text:p>
          </table:table-cell>
          <table:table-cell table:style-name="ce73" table:formula="of:=[.Y22]" office:value-type="currency" office:currency="EUR" office:value="26500" calcext:value-type="currency">
            <text:p><text:s/>26.500 € </text:p>
          </table:table-cell>
          <table:table-cell table:number-columns-repeated="2"/>
          <table:table-cell table:style-name="ce86" office:value-type="float" office:value="2033" calcext:value-type="float">
            <text:p>2033</text:p>
          </table:table-cell>
          <table:table-cell table:style-name="ce92" office:value-type="float" office:value="111" calcext:value-type="float">
            <text:p>111,00 €/t</text:p>
          </table:table-cell>
          <table:table-cell table:style-name="ce96" table:formula="of:=[.$K$10]*(100-[.L21])/100*[.J21]/1000000" office:value-type="float" office:value="0.01896435" calcext:value-type="float">
            <text:p>0,018964 €/kWh</text:p>
          </table:table-cell>
          <table:table-cell table:style-name="ce100" office:value-type="float" office:value="15" calcext:value-type="float">
            <text:p>15 %</text:p>
          </table:table-cell>
          <table:table-cell table:style-name="ce105" table:formula="of:=[.$C$16]*(100-[.L21])/100+[.K21]+[.L21]*[.$D$16]/100" office:value-type="float" office:value="0.12646435" calcext:value-type="float">
            <text:p>0,126464 €/kWh</text:p>
          </table:table-cell>
          <table:table-cell/>
          <table:table-cell table:style-name="ce74" office:value-type="float" office:value="65" calcext:value-type="float">
            <text:p>65 %</text:p>
          </table:table-cell>
          <table:table-cell/>
          <table:table-cell table:style-name="ce110" office:value-type="string" calcext:value-type="string">
            <text:p>Förderbetrag:</text:p>
          </table:table-cell>
          <table:table-cell table:style-name="ce118" office:value-type="currency" office:currency="EUR" office:value="18020" calcext:value-type="currency">
            <text:p><text:s/>18.020,00 € </text:p>
          </table:table-cell>
          <table:table-cell table:style-name="ce118" office:value-type="currency" office:currency="EUR" office:value="0" calcext:value-type="currency">
            <text:p><text:s/>-   € </text:p>
          </table:table-cell>
          <table:table-cell table:style-name="ce129"/>
          <table:table-cell table:style-name="ce136"/>
          <table:table-cell office:value-type="string" calcext:value-type="string">
            <text:p>Fördermaximum nach Datum</text:p>
          </table:table-cell>
          <table:table-cell table:number-columns-repeated="2"/>
          <table:table-cell office:value-type="string" calcext:value-type="string">
            <text:p>Fördermaximum</text:p>
          </table:table-cell>
          <table:table-cell table:style-name="Default" table:number-columns-repeated="16359"/>
        </table:table-row>
        <table:table-row table:style-name="ro1">
          <table:table-cell table:style-name="ce1" office:value-type="string" calcext:value-type="string">
            <text:p>effektive Gerätekosten:</text:p>
          </table:table-cell>
          <table:table-cell table:style-name="ce21" table:formula="of:=[.B19]-[.B21]" office:value-type="currency" office:currency="EUR" office:value="16980" calcext:value-type="currency">
            <text:p><text:s/>16.980,00 € </text:p>
          </table:table-cell>
          <table:table-cell table:style-name="ce21" table:formula="of:=[.C19]-[.C21]" office:value-type="currency" office:currency="EUR" office:value="10000" calcext:value-type="currency">
            <text:p><text:s/>10.000,00 € </text:p>
          </table:table-cell>
          <table:table-cell table:style-name="Default"/>
          <table:table-cell table:style-name="ce2" office:value-type="string" calcext:value-type="string">
            <text:p>Einkommensbonus:</text:p>
          </table:table-cell>
          <table:table-cell table:style-name="ce74" table:formula="of:=[.Y44]" office:value-type="float" office:value="30" calcext:value-type="float">
            <text:p>30 %</text:p>
          </table:table-cell>
          <table:table-cell table:number-columns-repeated="2"/>
          <table:table-cell table:style-name="ce85" office:value-type="float" office:value="2034" calcext:value-type="float">
            <text:p>2034</text:p>
          </table:table-cell>
          <table:table-cell table:style-name="ce91" office:value-type="float" office:value="119" calcext:value-type="float">
            <text:p>119,00 €/t</text:p>
          </table:table-cell>
          <table:table-cell table:style-name="ce95" table:formula="of:=[.$K$10]*(100-[.L22])/100*[.J22]/1000000" office:value-type="float" office:value="0.02033115" calcext:value-type="float">
            <text:p>0,020331 €/kWh</text:p>
          </table:table-cell>
          <table:table-cell table:style-name="ce99" office:value-type="float" office:value="15" calcext:value-type="float">
            <text:p>15 %</text:p>
          </table:table-cell>
          <table:table-cell table:style-name="ce104" table:formula="of:=[.$C$16]*(100-[.L22])/100+[.K22]+[.L22]*[.$D$16]/100" office:value-type="float" office:value="0.12783115" calcext:value-type="float">
            <text:p>0,127831 €/kWh</text:p>
          </table:table-cell>
          <table:table-cell/>
          <table:table-cell table:style-name="ce74" office:value-type="float" office:value="70" calcext:value-type="float">
            <text:p>70 %</text:p>
          </table:table-cell>
          <table:table-cell/>
          <table:table-cell table:style-name="ce110" office:value-type="string" calcext:value-type="string">
            <text:p>Gerätekosten:</text:p>
          </table:table-cell>
          <table:table-cell table:style-name="ce118" table:formula="of:=[.R19]-[.R21]" office:value-type="currency" office:currency="EUR" office:value="16980" calcext:value-type="currency">
            <text:p><text:s/>16.980,00 € </text:p>
          </table:table-cell>
          <table:table-cell table:style-name="ce118" table:formula="of:=[.S19]-[.S21]" office:value-type="currency" office:currency="EUR" office:value="10000" calcext:value-type="currency">
            <text:p><text:s/>10.000,00 € </text:p>
          </table:table-cell>
          <table:table-cell table:style-name="ce129"/>
          <table:table-cell table:style-name="ce136"/>
          <table:table-cell table:style-name="ce137" office:value-type="date" office:date-value="2026-07-21" calcext:value-type="date">
            <text:p>21.07.2026</text:p>
          </table:table-cell>
          <table:table-cell office:value-type="float" office:value="28000" calcext:value-type="float">
            <text:p>28000</text:p>
          </table:table-cell>
          <table:table-cell office:value-type="float" office:value="750" calcext:value-type="float">
            <text:p>750</text:p>
          </table:table-cell>
          <table:table-cell table:style-name="ce138" table:formula="of:=VLOOKUP([.$F$18];[.$V$22:.$W$32];2)" office:value-type="float" office:value="26500" calcext:value-type="float">
            <text:p>26500</text:p>
          </table:table-cell>
          <table:table-cell table:style-name="Default" table:number-columns-repeated="16359"/>
        </table:table-row>
        <table:table-row table:style-name="ro1">
          <table:table-cell table:style-name="ce1" office:value-type="string" calcext:value-type="string">
            <text:p>Wartungskosten pro Jahr:</text:p>
          </table:table-cell>
          <table:table-cell table:style-name="ce17" office:value-type="currency" office:currency="EUR" office:value="250" calcext:value-type="currency">
            <text:p><text:s/>250,00 € </text:p>
          </table:table-cell>
          <table:table-cell table:style-name="ce17" office:value-type="currency" office:currency="EUR" office:value="300" calcext:value-type="currency">
            <text:p><text:s/>300,00 € </text:p>
          </table:table-cell>
          <table:table-cell table:style-name="Default"/>
          <table:table-cell table:style-name="ce2" office:value-type="string" calcext:value-type="string">
            <text:p>Klimageschwindigkeitsbonus:</text:p>
          </table:table-cell>
          <table:table-cell table:style-name="ce74" table:formula="of:=[.Y36]" office:value-type="float" office:value="8" calcext:value-type="float">
            <text:p>8 %</text:p>
          </table:table-cell>
          <table:table-cell table:number-columns-repeated="2"/>
          <table:table-cell table:style-name="ce86" office:value-type="float" office:value="2035" calcext:value-type="float">
            <text:p>2035</text:p>
          </table:table-cell>
          <table:table-cell table:style-name="ce92" office:value-type="float" office:value="127" calcext:value-type="float">
            <text:p>127,00 €/t</text:p>
          </table:table-cell>
          <table:table-cell table:style-name="ce96" table:formula="of:=[.$K$10]*(100-[.L23])/100*[.J23]/1000000" office:value-type="float" office:value="0.0178689" calcext:value-type="float">
            <text:p>0,017869 €/kWh</text:p>
          </table:table-cell>
          <table:table-cell table:style-name="ce100" office:value-type="float" office:value="30" calcext:value-type="float">
            <text:p>30 %</text:p>
          </table:table-cell>
          <table:table-cell table:style-name="ce105" table:formula="of:=[.$C$16]*(100-[.L23])/100+[.K23]+[.L23]*[.$D$16]/100" office:value-type="float" office:value="0.1328689" calcext:value-type="float">
            <text:p>0,132869 €/kWh</text:p>
          </table:table-cell>
          <table:table-cell table:number-columns-repeated="3"/>
          <table:table-cell table:style-name="ce110" office:value-type="string" calcext:value-type="string">
            <text:p>Wartungskosten pro Jahr:</text:p>
          </table:table-cell>
          <table:table-cell table:style-name="ce118" office:value-type="currency" office:currency="EUR" office:value="250" calcext:value-type="currency">
            <text:p><text:s/>250,00 € </text:p>
          </table:table-cell>
          <table:table-cell table:style-name="ce118" office:value-type="currency" office:currency="EUR" office:value="300" calcext:value-type="currency">
            <text:p><text:s/>300,00 € </text:p>
          </table:table-cell>
          <table:table-cell table:style-name="ce129"/>
          <table:table-cell table:style-name="ce136"/>
          <table:table-cell table:style-name="ce137" office:value-type="date" office:date-value="2027-02-01" calcext:value-type="date">
            <text:p>01.02.2027</text:p>
          </table:table-cell>
          <table:table-cell table:formula="of:=[.W22]-[.$X$22]" office:value-type="float" office:value="27250" calcext:value-type="float">
            <text:p>27250</text:p>
          </table:table-cell>
          <table:table-cell table:number-columns-repeated="2"/>
          <table:table-cell table:style-name="Default" table:number-columns-repeated="16359"/>
        </table:table-row>
        <table:table-row table:style-name="ro1">
          <table:table-cell table:style-name="ce1" office:value-type="string" calcext:value-type="string">
            <text:p>Betriebskosten pro Jahr (Pumpen etc.):</text:p>
          </table:table-cell>
          <table:table-cell table:number-columns-repeated="2" table:style-name="ce17" office:value-type="currency" office:currency="EUR" office:value="30" calcext:value-type="currency">
            <text:p><text:s/>30,00 € </text:p>
          </table:table-cell>
          <table:table-cell table:style-name="Default"/>
          <table:table-cell table:style-name="ce2" office:value-type="string" calcext:value-type="string">
            <text:p>Grundförderung:</text:p>
          </table:table-cell>
          <table:table-cell table:style-name="ce74" office:value-type="float" office:value="30" calcext:value-type="float">
            <text:p>30 %</text:p>
          </table:table-cell>
          <table:table-cell table:number-columns-repeated="2"/>
          <table:table-cell table:style-name="ce85" office:value-type="float" office:value="2036" calcext:value-type="float">
            <text:p>2036</text:p>
          </table:table-cell>
          <table:table-cell table:style-name="ce91" office:value-type="float" office:value="135" calcext:value-type="float">
            <text:p>135,00 €/t</text:p>
          </table:table-cell>
          <table:table-cell table:style-name="ce95" table:formula="of:=[.$K$10]*(100-[.L24])/100*[.J24]/1000000" office:value-type="float" office:value="0.0189945" calcext:value-type="float">
            <text:p>0,018995 €/kWh</text:p>
          </table:table-cell>
          <table:table-cell table:style-name="ce99" office:value-type="float" office:value="30" calcext:value-type="float">
            <text:p>30 %</text:p>
          </table:table-cell>
          <table:table-cell table:style-name="ce104" table:formula="of:=[.$C$16]*(100-[.L24])/100+[.K24]+[.L24]*[.$D$16]/100" office:value-type="float" office:value="0.1339945" calcext:value-type="float">
            <text:p>0,133995 €/kWh</text:p>
          </table:table-cell>
          <table:table-cell table:number-columns-repeated="3"/>
          <table:table-cell table:style-name="ce111" office:value-type="string" calcext:value-type="string">
            <text:p>Betriebskosten pro Jahr (Pumpen etc.):</text:p>
          </table:table-cell>
          <table:table-cell table:number-columns-repeated="2" table:style-name="ce121" office:value-type="currency" office:currency="EUR" office:value="30" calcext:value-type="currency">
            <text:p><text:s/>30,00 € </text:p>
          </table:table-cell>
          <table:table-cell table:style-name="ce130"/>
          <table:table-cell table:style-name="ce136"/>
          <table:table-cell table:style-name="ce137" office:value-type="date" office:date-value="2027-08-01" calcext:value-type="date">
            <text:p>01.08.2027</text:p>
          </table:table-cell>
          <table:table-cell table:formula="of:=[.W23]-[.$X$22]" office:value-type="float" office:value="26500" calcext:value-type="float">
            <text:p>26500</text:p>
          </table:table-cell>
          <table:table-cell table:number-columns-repeated="2"/>
          <table:table-cell table:style-name="Default" table:number-columns-repeated="16359"/>
        </table:table-row>
        <table:table-row table:style-name="ro1">
          <table:table-cell table:style-name="ce1"/>
          <table:table-cell table:style-name="Default" table:number-columns-repeated="5"/>
          <table:table-cell table:number-columns-repeated="2"/>
          <table:table-cell table:style-name="ce86" office:value-type="float" office:value="2037" calcext:value-type="float">
            <text:p>2037</text:p>
          </table:table-cell>
          <table:table-cell table:style-name="ce92" office:value-type="float" office:value="143" calcext:value-type="float">
            <text:p>143,00 €/t</text:p>
          </table:table-cell>
          <table:table-cell table:style-name="ce96" table:formula="of:=[.$K$10]*(100-[.L25])/100*[.J25]/1000000" office:value-type="float" office:value="0.0201201" calcext:value-type="float">
            <text:p>0,020120 €/kWh</text:p>
          </table:table-cell>
          <table:table-cell table:style-name="ce100" office:value-type="float" office:value="30" calcext:value-type="float">
            <text:p>30 %</text:p>
          </table:table-cell>
          <table:table-cell table:style-name="ce105" table:formula="of:=[.$C$16]*(100-[.L25])/100+[.K25]+[.L25]*[.$D$16]/100" office:value-type="float" office:value="0.1351201" calcext:value-type="float">
            <text:p>0,135120 €/kWh</text:p>
          </table:table-cell>
          <table:table-cell/>
          <table:table-cell table:style-name="ce74" office:value-type="float" office:value="0" calcext:value-type="float">
            <text:p>0 %</text:p>
          </table:table-cell>
          <table:table-cell office:value-type="string" calcext:value-type="string">
            <text:p>A+</text:p>
          </table:table-cell>
          <table:table-cell table:style-name="ce112" office:value-type="string" calcext:value-type="string" table:number-columns-spanned="4" table:number-rows-spanned="1">
            <text:p>Die Daten gelten für Antrag am 10.09.2027; Haushaltseinkommen 38.000 €; </text:p>
          </table:table-cell>
          <table:covered-table-cell table:number-columns-repeated="2" table:style-name="ce122"/>
          <table:covered-table-cell table:style-name="ce131"/>
          <table:table-cell table:style-name="ce136"/>
          <table:table-cell table:style-name="ce137" office:value-type="date" office:date-value="2028-02-01" calcext:value-type="date">
            <text:p>01.02.2028</text:p>
          </table:table-cell>
          <table:table-cell table:formula="of:=[.W24]-[.$X$22]" office:value-type="float" office:value="25750" calcext:value-type="float">
            <text:p>25750</text:p>
          </table:table-cell>
          <table:table-cell table:number-columns-repeated="2"/>
          <table:table-cell table:style-name="Default" table:number-columns-repeated="16359"/>
        </table:table-row>
        <table:table-row table:style-name="ro1">
          <table:table-cell table:style-name="ce1"/>
          <table:table-cell table:style-name="ce22" office:value-type="string" calcext:value-type="string">
            <text:p>Testhaus</text:p>
          </table:table-cell>
          <table:table-cell table:style-name="ce39" office:value-type="string" calcext:value-type="string">
            <text:p>Musterhaus 1</text:p>
          </table:table-cell>
          <table:table-cell table:style-name="ce55" office:value-type="string" calcext:value-type="string">
            <text:p>Musterhaus 2</text:p>
          </table:table-cell>
          <table:table-cell table:style-name="ce55" office:value-type="string" calcext:value-type="string">
            <text:p>Musterhaus 3</text:p>
          </table:table-cell>
          <table:table-cell table:style-name="Default"/>
          <table:table-cell table:number-columns-repeated="2"/>
          <table:table-cell table:style-name="ce85" office:value-type="float" office:value="2038" calcext:value-type="float">
            <text:p>2038</text:p>
          </table:table-cell>
          <table:table-cell table:style-name="ce91" office:value-type="float" office:value="151" calcext:value-type="float">
            <text:p>151,00 €/t</text:p>
          </table:table-cell>
          <table:table-cell table:style-name="ce95" table:formula="of:=[.$K$10]*(100-[.L26])/100*[.J26]/1000000" office:value-type="float" office:value="0.0212457" calcext:value-type="float">
            <text:p>0,021246 €/kWh</text:p>
          </table:table-cell>
          <table:table-cell table:style-name="ce99" office:value-type="float" office:value="30" calcext:value-type="float">
            <text:p>30 %</text:p>
          </table:table-cell>
          <table:table-cell table:style-name="ce104" table:formula="of:=[.$C$16]*(100-[.L26])/100+[.K26]+[.L26]*[.$D$16]/100" office:value-type="float" office:value="0.1362457" calcext:value-type="float">
            <text:p>0,136246 €/kWh</text:p>
          </table:table-cell>
          <table:table-cell/>
          <table:table-cell table:style-name="ce74" office:value-type="float" office:value="30.00001" calcext:value-type="float">
            <text:p>30 %</text:p>
          </table:table-cell>
          <table:table-cell office:value-type="string" calcext:value-type="string">
            <text:p>A</text:p>
          </table:table-cell>
          <table:table-cell table:style-name="ce113" office:value-type="string" calcext:value-type="string" table:number-columns-spanned="4" table:number-rows-spanned="1">
            <text:p>keine Kinder im Haushalt</text:p>
          </table:table-cell>
          <table:covered-table-cell table:number-columns-repeated="2" table:style-name="ce123"/>
          <table:covered-table-cell table:style-name="ce132"/>
          <table:table-cell table:style-name="ce136"/>
          <table:table-cell table:style-name="ce137" office:value-type="date" office:date-value="2028-08-01" calcext:value-type="date">
            <text:p>01.08.2028</text:p>
          </table:table-cell>
          <table:table-cell table:formula="of:=[.W25]-[.$X$22]" office:value-type="float" office:value="25000" calcext:value-type="float">
            <text:p>25000</text:p>
          </table:table-cell>
          <table:table-cell table:number-columns-repeated="2"/>
          <table:table-cell table:style-name="Default" table:number-columns-repeated="16359"/>
        </table:table-row>
        <table:table-row table:style-name="ro1">
          <table:table-cell table:style-name="ce1"/>
          <table:table-cell table:style-name="ce23"/>
          <table:table-cell table:style-name="ce40" office:value-type="string" calcext:value-type="string">
            <text:p>nicht saniert</text:p>
          </table:table-cell>
          <table:table-cell table:style-name="ce56" office:value-type="string" calcext:value-type="string">
            <text:p>teilsaniert</text:p>
          </table:table-cell>
          <table:table-cell table:style-name="ce56" office:value-type="string" calcext:value-type="string">
            <text:p>angemessen saniert</text:p>
          </table:table-cell>
          <table:table-cell table:style-name="Default"/>
          <table:table-cell table:number-columns-repeated="2"/>
          <table:table-cell table:style-name="ce86" office:value-type="float" office:value="2039" calcext:value-type="float">
            <text:p>2039</text:p>
          </table:table-cell>
          <table:table-cell table:style-name="ce92" office:value-type="float" office:value="159" calcext:value-type="float">
            <text:p>159,00 €/t</text:p>
          </table:table-cell>
          <table:table-cell table:style-name="ce96" table:formula="of:=[.$K$10]*(100-[.L27])/100*[.J27]/1000000" office:value-type="float" office:value="0.0223713" calcext:value-type="float">
            <text:p>0,022371 €/kWh</text:p>
          </table:table-cell>
          <table:table-cell table:style-name="ce100" office:value-type="float" office:value="30" calcext:value-type="float">
            <text:p>30 %</text:p>
          </table:table-cell>
          <table:table-cell table:style-name="ce105" table:formula="of:=[.$C$16]*(100-[.L27])/100+[.K27]+[.L27]*[.$D$16]/100" office:value-type="float" office:value="0.1373713" calcext:value-type="float">
            <text:p>0,137371 €/kWh</text:p>
          </table:table-cell>
          <table:table-cell/>
          <table:table-cell table:style-name="ce74" office:value-type="float" office:value="50.00001" calcext:value-type="float">
            <text:p>50 %</text:p>
          </table:table-cell>
          <table:table-cell office:value-type="string" calcext:value-type="string">
            <text:p>B</text:p>
          </table:table-cell>
          <table:table-cell table:number-columns-repeated="5"/>
          <table:table-cell table:style-name="ce137" office:value-type="date" office:date-value="2029-02-01" calcext:value-type="date">
            <text:p>01.02.2029</text:p>
          </table:table-cell>
          <table:table-cell table:formula="of:=[.W26]-[.$X$22]" office:value-type="float" office:value="24250" calcext:value-type="float">
            <text:p>24250</text:p>
          </table:table-cell>
          <table:table-cell table:number-columns-repeated="2"/>
          <table:table-cell table:style-name="Default" table:number-columns-repeated="16359"/>
        </table:table-row>
        <table:table-row table:style-name="ro1">
          <table:table-cell table:style-name="ce1" office:value-type="string" calcext:value-type="string">
            <text:p>zu beheizende Fläche:</text:p>
          </table:table-cell>
          <table:table-cell table:style-name="ce24" table:content-validation-name="val2" office:value-type="float" office:value="120" calcext:value-type="float">
            <text:p>120 qm</text:p>
          </table:table-cell>
          <table:table-cell table:style-name="ce41" office:value-type="float" office:value="120" calcext:value-type="float">
            <text:p>120 qm</text:p>
          </table:table-cell>
          <table:table-cell table:number-columns-repeated="2" table:style-name="ce57" office:value-type="float" office:value="120" calcext:value-type="float">
            <text:p>120 qm</text:p>
          </table:table-cell>
          <table:table-cell table:style-name="Default"/>
          <table:table-cell table:number-columns-repeated="2"/>
          <table:table-cell table:style-name="ce85" office:value-type="float" office:value="2040" calcext:value-type="float">
            <text:p>2040</text:p>
          </table:table-cell>
          <table:table-cell table:style-name="ce91" office:value-type="float" office:value="167" calcext:value-type="float">
            <text:p>167,00 €/t</text:p>
          </table:table-cell>
          <table:table-cell table:style-name="ce95" table:formula="of:=[.$K$10]*(100-[.L28])/100*[.J28]/1000000" office:value-type="float" office:value="0.0134268" calcext:value-type="float">
            <text:p>0,013427 €/kWh</text:p>
          </table:table-cell>
          <table:table-cell table:style-name="ce99" office:value-type="float" office:value="60" calcext:value-type="float">
            <text:p>60 %</text:p>
          </table:table-cell>
          <table:table-cell table:style-name="ce104" table:formula="of:=[.$C$16]*(100-[.L28])/100+[.K28]+[.L28]*[.$D$16]/100" office:value-type="float" office:value="0.1434268" calcext:value-type="float">
            <text:p>0,143427 €/kWh</text:p>
          </table:table-cell>
          <table:table-cell/>
          <table:table-cell table:style-name="ce74" office:value-type="float" office:value="75.00001" calcext:value-type="float">
            <text:p>75 %</text:p>
          </table:table-cell>
          <table:table-cell office:value-type="string" calcext:value-type="string">
            <text:p>C</text:p>
          </table:table-cell>
          <table:table-cell table:number-columns-repeated="5"/>
          <table:table-cell table:style-name="ce137" office:value-type="date" office:date-value="2029-08-01" calcext:value-type="date">
            <text:p>01.08.2029</text:p>
          </table:table-cell>
          <table:table-cell table:formula="of:=[.W27]-[.$X$22]" office:value-type="float" office:value="23500" calcext:value-type="float">
            <text:p>23500</text:p>
          </table:table-cell>
          <table:table-cell table:number-columns-repeated="2"/>
          <table:table-cell table:style-name="Default" table:number-columns-repeated="16359"/>
        </table:table-row>
        <table:table-row table:style-name="ro1">
          <table:table-cell table:style-name="ce1" office:value-type="string" calcext:value-type="string">
            <text:p>Wärmebedarf:</text:p>
          </table:table-cell>
          <table:table-cell table:style-name="ce25" table:content-validation-name="val3" office:value-type="float" office:value="160" calcext:value-type="float">
            <text:p>160 kWh/qm a</text:p>
          </table:table-cell>
          <table:table-cell table:style-name="ce42" office:value-type="float" office:value="160" calcext:value-type="float">
            <text:p>160 kWh/qm a</text:p>
          </table:table-cell>
          <table:table-cell table:style-name="ce58" office:value-type="float" office:value="100" calcext:value-type="float">
            <text:p>100 kWh/qm a</text:p>
          </table:table-cell>
          <table:table-cell table:style-name="ce58" office:value-type="float" office:value="75" calcext:value-type="float">
            <text:p>75 kWh/qm a</text:p>
          </table:table-cell>
          <table:table-cell table:style-name="Default"/>
          <table:table-cell table:number-columns-repeated="2"/>
          <table:table-cell table:style-name="ce86" office:value-type="float" office:value="2041" calcext:value-type="float">
            <text:p>2041</text:p>
          </table:table-cell>
          <table:table-cell table:style-name="ce92" office:value-type="float" office:value="175" calcext:value-type="float">
            <text:p>175,00 €/t</text:p>
          </table:table-cell>
          <table:table-cell table:style-name="ce96" table:formula="of:=[.$K$10]*(100-[.L29])/100*[.J29]/1000000" office:value-type="float" office:value="0.01407" calcext:value-type="float">
            <text:p>0,014070 €/kWh</text:p>
          </table:table-cell>
          <table:table-cell table:style-name="ce100" office:value-type="float" office:value="60" calcext:value-type="float">
            <text:p>60 %</text:p>
          </table:table-cell>
          <table:table-cell table:style-name="ce105" table:formula="of:=[.$C$16]*(100-[.L29])/100+[.K29]+[.L29]*[.$D$16]/100" office:value-type="float" office:value="0.14407" calcext:value-type="float">
            <text:p>0,144070 €/kWh</text:p>
          </table:table-cell>
          <table:table-cell/>
          <table:table-cell table:style-name="ce74" office:value-type="float" office:value="100.00001" calcext:value-type="float">
            <text:p>100 %</text:p>
          </table:table-cell>
          <table:table-cell office:value-type="string" calcext:value-type="string">
            <text:p>D</text:p>
          </table:table-cell>
          <table:table-cell table:number-columns-repeated="5"/>
          <table:table-cell table:style-name="ce137" office:value-type="date" office:date-value="1930-02-01" calcext:value-type="date">
            <text:p>01.02.1930</text:p>
          </table:table-cell>
          <table:table-cell table:formula="of:=[.W28]-[.$X$22]" office:value-type="float" office:value="22750" calcext:value-type="float">
            <text:p>22750</text:p>
          </table:table-cell>
          <table:table-cell table:number-columns-repeated="2"/>
          <table:table-cell table:style-name="Default" table:number-columns-repeated="16359"/>
        </table:table-row>
        <table:table-row table:style-name="ro1">
          <table:table-cell table:style-name="ce1" office:value-type="string" calcext:value-type="string">
            <text:p>Energieeffizienzklasse:</text:p>
          </table:table-cell>
          <table:table-cell table:style-name="ce26" table:formula="of:=VLOOKUP([.B29];[.$O$25:.$P$33];2;TRUE())" office:value-type="string" office:string-value="E" calcext:value-type="string">
            <text:p>E</text:p>
          </table:table-cell>
          <table:table-cell table:style-name="ce43" table:formula="of:=VLOOKUP([.C29];[.$O$25:.$P$33];2;TRUE())" office:value-type="string" office:string-value="E" calcext:value-type="string">
            <text:p>E</text:p>
          </table:table-cell>
          <table:table-cell table:style-name="ce59" table:formula="of:=VLOOKUP([.D29];[.$O$25:.$P$33];2;TRUE())" office:value-type="string" office:string-value="C" calcext:value-type="string">
            <text:p>C</text:p>
          </table:table-cell>
          <table:table-cell table:style-name="ce59" table:formula="of:=VLOOKUP([.E29];[.$O$25:.$P$33];2;TRUE())" office:value-type="string" office:string-value="B" calcext:value-type="string">
            <text:p>B</text:p>
          </table:table-cell>
          <table:table-cell table:style-name="Default"/>
          <table:table-cell table:number-columns-repeated="2"/>
          <table:table-cell table:style-name="ce85" office:value-type="float" office:value="2042" calcext:value-type="float">
            <text:p>2042</text:p>
          </table:table-cell>
          <table:table-cell table:style-name="ce91" office:value-type="float" office:value="183" calcext:value-type="float">
            <text:p>183,00 €/t</text:p>
          </table:table-cell>
          <table:table-cell table:style-name="ce95" table:formula="of:=[.$K$10]*(100-[.L30])/100*[.J30]/1000000" office:value-type="float" office:value="0.0147132" calcext:value-type="float">
            <text:p>0,014713 €/kWh</text:p>
          </table:table-cell>
          <table:table-cell table:style-name="ce99" office:value-type="float" office:value="60" calcext:value-type="float">
            <text:p>60 %</text:p>
          </table:table-cell>
          <table:table-cell table:style-name="ce104" table:formula="of:=[.$C$16]*(100-[.L30])/100+[.K30]+[.L30]*[.$D$16]/100" office:value-type="float" office:value="0.1447132" calcext:value-type="float">
            <text:p>0,144713 €/kWh</text:p>
          </table:table-cell>
          <table:table-cell/>
          <table:table-cell table:style-name="ce74" office:value-type="float" office:value="130.00001" calcext:value-type="float">
            <text:p>130 %</text:p>
          </table:table-cell>
          <table:table-cell office:value-type="string" calcext:value-type="string">
            <text:p>E</text:p>
          </table:table-cell>
          <table:table-cell table:number-columns-repeated="5"/>
          <table:table-cell table:style-name="ce137" office:value-type="date" office:date-value="1930-08-01" calcext:value-type="date">
            <text:p>01.08.1930</text:p>
          </table:table-cell>
          <table:table-cell table:formula="of:=[.W29]-[.$X$22]" office:value-type="float" office:value="22000" calcext:value-type="float">
            <text:p>22000</text:p>
          </table:table-cell>
          <table:table-cell table:number-columns-repeated="2"/>
          <table:table-cell table:style-name="Default" table:number-columns-repeated="16359"/>
        </table:table-row>
        <table:table-row table:style-name="ro1">
          <table:table-cell table:style-name="ce1" office:value-type="string" calcext:value-type="string">
            <text:p>Wärmebedarf gesamt pro Jahr:</text:p>
          </table:table-cell>
          <table:table-cell table:style-name="ce27" table:formula="of:=[.B28]*[.B29]" office:value-type="float" office:value="19200" calcext:value-type="float">
            <text:p>19.200 kWh</text:p>
          </table:table-cell>
          <table:table-cell table:style-name="ce44" table:formula="of:=[.C28]*[.C29]" office:value-type="float" office:value="19200" calcext:value-type="float">
            <text:p>19.200 kWh</text:p>
          </table:table-cell>
          <table:table-cell table:style-name="ce60" table:formula="of:=[.D28]*[.D29]" office:value-type="float" office:value="12000" calcext:value-type="float">
            <text:p>12.000 kWh</text:p>
          </table:table-cell>
          <table:table-cell table:style-name="ce60" table:formula="of:=[.E28]*[.E29]" office:value-type="float" office:value="9000" calcext:value-type="float">
            <text:p>9.000 kWh</text:p>
          </table:table-cell>
          <table:table-cell table:style-name="Default"/>
          <table:table-cell table:number-columns-repeated="2"/>
          <table:table-cell table:style-name="ce86" office:value-type="float" office:value="2043" calcext:value-type="float">
            <text:p>2043</text:p>
          </table:table-cell>
          <table:table-cell table:style-name="ce92" office:value-type="float" office:value="191" calcext:value-type="float">
            <text:p>191,00 €/t</text:p>
          </table:table-cell>
          <table:table-cell table:style-name="ce96" table:formula="of:=[.$K$10]*(100-[.L31])/100*[.J31]/1000000" office:value-type="float" office:value="0.0153564" calcext:value-type="float">
            <text:p>0,015356 €/kWh</text:p>
          </table:table-cell>
          <table:table-cell table:style-name="ce100" office:value-type="float" office:value="60" calcext:value-type="float">
            <text:p>60 %</text:p>
          </table:table-cell>
          <table:table-cell table:style-name="ce105" table:formula="of:=[.$C$16]*(100-[.L31])/100+[.K31]+[.L31]*[.$D$16]/100" office:value-type="float" office:value="0.1453564" calcext:value-type="float">
            <text:p>0,145356 €/kWh</text:p>
          </table:table-cell>
          <table:table-cell/>
          <table:table-cell table:style-name="ce74" office:value-type="float" office:value="160.00001" calcext:value-type="float">
            <text:p>160 %</text:p>
          </table:table-cell>
          <table:table-cell office:value-type="string" calcext:value-type="string">
            <text:p>F</text:p>
          </table:table-cell>
          <table:table-cell table:number-columns-repeated="5"/>
          <table:table-cell table:style-name="ce137" office:value-type="date" office:date-value="1931-02-01" calcext:value-type="date">
            <text:p>01.02.1931</text:p>
          </table:table-cell>
          <table:table-cell table:formula="of:=[.W30]-[.$X$22]" office:value-type="float" office:value="21250" calcext:value-type="float">
            <text:p>21250</text:p>
          </table:table-cell>
          <table:table-cell table:number-columns-repeated="2"/>
          <table:table-cell table:style-name="Default" table:number-columns-repeated="16359"/>
        </table:table-row>
        <table:table-row table:style-name="ro1">
          <table:table-cell table:style-name="ce1" office:value-type="string" calcext:value-type="string">
            <text:p>Jahresarbeitszahl der Wärmepumpe:</text:p>
          </table:table-cell>
          <table:table-cell table:style-name="ce28" table:content-validation-name="val4" office:value-type="float" office:value="2.7" calcext:value-type="float">
            <text:p>2,7</text:p>
          </table:table-cell>
          <table:table-cell table:style-name="ce45" table:content-validation-name="val5" office:value-type="float" office:value="2.7" calcext:value-type="float">
            <text:p>2,7</text:p>
          </table:table-cell>
          <table:table-cell table:style-name="ce61" table:content-validation-name="val5" office:value-type="float" office:value="3.2" calcext:value-type="float">
            <text:p>3,2</text:p>
          </table:table-cell>
          <table:table-cell table:style-name="ce61" table:content-validation-name="val5" office:value-type="float" office:value="3.6" calcext:value-type="float">
            <text:p>3,6</text:p>
          </table:table-cell>
          <table:table-cell table:style-name="Default"/>
          <table:table-cell table:number-columns-repeated="2"/>
          <table:table-cell table:style-name="ce85" office:value-type="float" office:value="2044" calcext:value-type="float">
            <text:p>2044</text:p>
          </table:table-cell>
          <table:table-cell table:style-name="ce91" office:value-type="float" office:value="199" calcext:value-type="float">
            <text:p>199,00 €/t</text:p>
          </table:table-cell>
          <table:table-cell table:style-name="ce95" table:formula="of:=[.$K$10]*(100-[.L32])/100*[.J32]/1000000" office:value-type="float" office:value="0.0159996" calcext:value-type="float">
            <text:p>0,016000 €/kWh</text:p>
          </table:table-cell>
          <table:table-cell table:style-name="ce99" office:value-type="float" office:value="60" calcext:value-type="float">
            <text:p>60 %</text:p>
          </table:table-cell>
          <table:table-cell table:style-name="ce104" table:formula="of:=[.$C$16]*(100-[.L32])/100+[.K32]+[.L32]*[.$D$16]/100" office:value-type="float" office:value="0.1459996" calcext:value-type="float">
            <text:p>0,146000 €/kWh</text:p>
          </table:table-cell>
          <table:table-cell/>
          <table:table-cell table:style-name="ce74" office:value-type="float" office:value="200.00001" calcext:value-type="float">
            <text:p>200 %</text:p>
          </table:table-cell>
          <table:table-cell office:value-type="string" calcext:value-type="string">
            <text:p>G</text:p>
          </table:table-cell>
          <table:table-cell table:number-columns-repeated="5"/>
          <table:table-cell table:style-name="ce137" office:value-type="date" office:date-value="1931-08-01" calcext:value-type="date">
            <text:p>01.08.1931</text:p>
          </table:table-cell>
          <table:table-cell table:formula="of:=[.W31]-[.$X$22]" office:value-type="float" office:value="20500" calcext:value-type="float">
            <text:p>20500</text:p>
          </table:table-cell>
          <table:table-cell table:number-columns-repeated="2"/>
          <table:table-cell table:style-name="Default" table:number-columns-repeated="16359"/>
        </table:table-row>
        <table:table-row table:style-name="ro1">
          <table:table-cell table:style-name="ce1" office:value-type="string" calcext:value-type="string">
            <text:p>Strombedarf pro Jahr:</text:p>
          </table:table-cell>
          <table:table-cell table:style-name="ce29" table:formula="of:=[.B31]/[.B32]" office:value-type="float" office:value="7111.11111111111" calcext:value-type="float">
            <text:p>7.111 kWh</text:p>
          </table:table-cell>
          <table:table-cell table:style-name="ce46" table:formula="of:=[.C31]/[.C32]" office:value-type="float" office:value="7111.11111111111" calcext:value-type="float">
            <text:p>7.111 kWh</text:p>
          </table:table-cell>
          <table:table-cell table:style-name="ce62" table:formula="of:=[.D31]/[.D32]" office:value-type="float" office:value="3750" calcext:value-type="float">
            <text:p>3.750 kWh</text:p>
          </table:table-cell>
          <table:table-cell table:style-name="ce62" table:formula="of:=[.E31]/[.E32]" office:value-type="float" office:value="2500" calcext:value-type="float">
            <text:p>2.500 kWh</text:p>
          </table:table-cell>
          <table:table-cell table:style-name="Default"/>
          <table:table-cell table:number-columns-repeated="2"/>
          <table:table-cell table:style-name="ce87" office:value-type="float" office:value="2045" calcext:value-type="float">
            <text:p>2045</text:p>
          </table:table-cell>
          <table:table-cell table:style-name="ce93" office:value-type="float" office:value="207" calcext:value-type="float">
            <text:p>207,00 €/t</text:p>
          </table:table-cell>
          <table:table-cell table:style-name="ce97" table:formula="of:=[.$K$10]*(100-[.L33])/100*[.J33]/1000000" office:value-type="float" office:value="0.0166428" calcext:value-type="float">
            <text:p>0,016643 €/kWh</text:p>
          </table:table-cell>
          <table:table-cell table:style-name="ce101" office:value-type="float" office:value="60" calcext:value-type="float">
            <text:p>60 %</text:p>
          </table:table-cell>
          <table:table-cell table:style-name="ce106" table:formula="of:=[.$C$16]*(100-[.L33])/100+[.K33]+[.L33]*[.$D$16]/100" office:value-type="float" office:value="0.1466428" calcext:value-type="float">
            <text:p>0,146643 €/kWh</text:p>
          </table:table-cell>
          <table:table-cell/>
          <table:table-cell table:style-name="ce74" office:value-type="float" office:value="200.00002" calcext:value-type="float">
            <text:p>200 %</text:p>
          </table:table-cell>
          <table:table-cell office:value-type="string" calcext:value-type="string">
            <text:p>H</text:p>
          </table:table-cell>
          <table:table-cell table:number-columns-repeated="9"/>
          <table:table-cell table:style-name="Default" table:number-columns-repeated="16359"/>
        </table:table-row>
        <table:table-row table:style-name="ro1">
          <table:table-cell table:style-name="Default" table:number-columns-repeated="6"/>
          <table:table-cell table:number-columns-repeated="19"/>
          <table:table-cell table:style-name="Default" table:number-columns-repeated="16359"/>
        </table:table-row>
        <table:table-row table:style-name="ro2">
          <table:table-cell table:style-name="ce4"/>
          <table:table-cell table:style-name="ce30" table:formula="of:=&quot;Testhaus - Gebäudeeffizienzklasse &quot;&amp;TEXT([.B30];0)&amp;&quot; - &quot;&amp;TEXT([.B29];&quot;0&quot;)&amp;&quot; kWh/qm a - Kosten über 20 Jahre&quot;" office:value-type="string" office:string-value="Testhaus - Gebäudeeffizienzklasse E - 160 kWh/qm a - Kosten über 20 Jahre" calcext:value-type="string">
            <text:p>Testhaus - Gebäudeeffizienzklasse E - 160 kWh/qm a - Kosten über 20 Jahre</text:p>
          </table:table-cell>
          <table:table-cell table:style-name="ce35" table:number-columns-repeated="3"/>
          <table:table-cell table:style-name="ce75"/>
          <table:table-cell table:number-columns-repeated="15"/>
          <table:table-cell office:value-type="string" calcext:value-type="string">
            <text:p>Geschwindigkeitsbonus nach Datum</text:p>
          </table:table-cell>
          <table:table-cell table:number-columns-repeated="2"/>
          <table:table-cell office:value-type="string" calcext:value-type="string">
            <text:p>Bonus %</text:p>
          </table:table-cell>
          <table:table-cell table:style-name="Default" table:number-columns-repeated="16359"/>
        </table:table-row>
        <table:table-row table:style-name="ro1">
          <table:table-cell table:style-name="ce5"/>
          <table:table-cell table:style-name="ce31"/>
          <table:table-cell table:style-name="ce47" office:value-type="string" calcext:value-type="string" table:number-columns-spanned="2" table:number-rows-spanned="1">
            <text:p>Betriebskosten pro Jahr</text:p>
          </table:table-cell>
          <table:covered-table-cell table:style-name="ce63"/>
          <table:table-cell table:style-name="ce69" office:value-type="string" calcext:value-type="string" table:number-columns-spanned="2" table:number-rows-spanned="1">
            <text:p>Gesamtkosten</text:p>
          </table:table-cell>
          <table:covered-table-cell table:style-name="ce76"/>
          <table:table-cell table:number-columns-repeated="2"/>
          <table:table-cell>
            <draw:frame table:end-cell-address="Kalkulation.M57" table:end-x="3.227cm" table:end-y="0.554cm" draw:z-index="3" draw:name="Diagramm 8" draw:style-name="gr2" draw:text-style-name="P3" svg:width="14.052cm" svg:height="11.19cm" svg:x="0.382cm" svg:y="0.476cm">
              <draw:object draw:notify-on-update-of-ranges="Kalkulation.A38:Kalkulation.A57 Kalkulation.E37:Kalkulation.E37 Kalkulation.E38:Kalkulation.E57 Kalkulation.F37:Kalkulation.F37 Kalkulation.F38:Kalkulation.F57" xlink:href="./Object 4" xlink:type="simple" xlink:show="embed" xlink:actuate="onLoad">
                <loext:p/>
              </draw:object>
              <draw:image xlink:href="./ObjectReplacements/Object 4" xlink:type="simple" xlink:show="embed" xlink:actuate="onLoad"/>
            </draw:frame>
          </table:table-cell>
          <table:table-cell table:number-columns-repeated="12"/>
          <table:table-cell table:style-name="ce137" office:value-type="date" office:date-value="2026-07-21" calcext:value-type="date">
            <text:p>21.07.2026</text:p>
          </table:table-cell>
          <table:table-cell office:value-type="float" office:value="16" calcext:value-type="float">
            <text:p>16</text:p>
          </table:table-cell>
          <table:table-cell office:value-type="float" office:value="4" calcext:value-type="float">
            <text:p>4</text:p>
          </table:table-cell>
          <table:table-cell table:style-name="ce138" table:formula="of:=VLOOKUP([.$F$18];[.$V$36:.$W$40];2)" office:value-type="float" office:value="8" calcext:value-type="float">
            <text:p>8</text:p>
          </table:table-cell>
          <table:table-cell table:style-name="Default" table:number-columns-repeated="16359"/>
        </table:table-row>
        <table:table-row table:style-name="ro1">
          <table:table-cell table:style-name="ce6" office:value-type="string" calcext:value-type="string">
            <text:p>Betriebsjahr</text:p>
          </table:table-cell>
          <table:table-cell table:style-name="ce32" office:value-type="string" calcext:value-type="string">
            <text:p>Jahr</text:p>
          </table:table-cell>
          <table:table-cell table:style-name="ce48" office:value-type="string" calcext:value-type="string">
            <text:p>Wärmepumpe</text:p>
          </table:table-cell>
          <table:table-cell table:style-name="ce64" office:value-type="string" calcext:value-type="string">
            <text:p>Gas</text:p>
          </table:table-cell>
          <table:table-cell table:style-name="ce48" office:value-type="string" calcext:value-type="string">
            <text:p>Wärmepumpe</text:p>
          </table:table-cell>
          <table:table-cell table:style-name="ce77" office:value-type="string" calcext:value-type="string">
            <text:p>Gas</text:p>
          </table:table-cell>
          <table:table-cell table:number-columns-repeated="15"/>
          <table:table-cell table:style-name="ce137" office:value-type="date" office:date-value="2027-02-01" calcext:value-type="date">
            <text:p>01.02.2027</text:p>
          </table:table-cell>
          <table:table-cell table:formula="of:=[.W36]-[.$X$36]" office:value-type="float" office:value="12" calcext:value-type="float">
            <text:p>12</text:p>
          </table:table-cell>
          <table:table-cell table:number-columns-repeated="2"/>
          <table:table-cell table:style-name="Default" table:number-columns-repeated="16359"/>
        </table:table-row>
        <table:table-row table:style-name="ro1">
          <table:table-cell table:style-name="ce7" office:value-type="float" office:value="1" calcext:value-type="float">
            <text:p>1</text:p>
          </table:table-cell>
          <table:table-cell table:style-name="ce33" office:value-type="float" office:value="2026" calcext:value-type="float">
            <text:p>2026</text:p>
          </table:table-cell>
          <table:table-cell table:style-name="ce49" table:formula="of:=[.$B$33]*[.$B$16]+[.$B$23]+[.$B$24]+[.$B$17]" office:value-type="currency" office:currency="EUR" office:value="2126.66666666667" calcext:value-type="currency">
            <text:p><text:s/>2.126,67 € </text:p>
          </table:table-cell>
          <table:table-cell table:style-name="ce65" table:formula="of:=[.$B$31]*[.M14]+[.$C$17]+[.$C$23]+[.$C$24]" office:value-type="currency" office:currency="EUR" office:value="2640.256" calcext:value-type="currency">
            <text:p><text:s/>2.640,26 € </text:p>
          </table:table-cell>
          <table:table-cell table:style-name="ce49" table:formula="of:=[.C38]+[.$B$22]" office:value-type="currency" office:currency="EUR" office:value="19106.6666666667" calcext:value-type="currency">
            <text:p><text:s/>19.106,67 € </text:p>
          </table:table-cell>
          <table:table-cell table:style-name="ce78" table:formula="of:=[.D38]+[.$C$22]" office:value-type="currency" office:currency="EUR" office:value="12640.256" calcext:value-type="currency">
            <text:p><text:s/>12.640,26 € </text:p>
          </table:table-cell>
          <table:table-cell table:number-columns-repeated="15"/>
          <table:table-cell table:style-name="ce137" office:value-type="date" office:date-value="2027-08-01" calcext:value-type="date">
            <text:p>01.08.2027</text:p>
          </table:table-cell>
          <table:table-cell table:formula="of:=[.W37]-[.$X$36]" office:value-type="float" office:value="8" calcext:value-type="float">
            <text:p>8</text:p>
          </table:table-cell>
          <table:table-cell table:number-columns-repeated="2"/>
          <table:table-cell table:style-name="Default" table:number-columns-repeated="16359"/>
        </table:table-row>
        <table:table-row table:style-name="ro1">
          <table:table-cell table:style-name="ce7" office:value-type="float" office:value="2" calcext:value-type="float">
            <text:p>2</text:p>
          </table:table-cell>
          <table:table-cell table:style-name="ce33" office:value-type="float" office:value="2027" calcext:value-type="float">
            <text:p>2027</text:p>
          </table:table-cell>
          <table:table-cell table:style-name="ce49" table:formula="of:=[.$B$33]*[.$B$16]+[.$B$23]+[.$B$24]+[.$B$17]" office:value-type="currency" office:currency="EUR" office:value="2126.66666666667" calcext:value-type="currency">
            <text:p><text:s/>2.126,67 € </text:p>
          </table:table-cell>
          <table:table-cell table:style-name="ce65" table:formula="of:=[.$B$31]*[.M15]+[.$C$17]+[.$C$23]+[.$C$24]" office:value-type="currency" office:currency="EUR" office:value="2640.256" calcext:value-type="currency">
            <text:p><text:s/>2.640,26 € </text:p>
          </table:table-cell>
          <table:table-cell table:style-name="ce49" table:formula="of:=[.E38]+[.C39]" office:value-type="currency" office:currency="EUR" office:value="21233.3333333333" calcext:value-type="currency">
            <text:p><text:s/>21.233,33 € </text:p>
          </table:table-cell>
          <table:table-cell table:style-name="ce78" table:formula="of:=[.F38]+[.D39]" office:value-type="currency" office:currency="EUR" office:value="15280.512" calcext:value-type="currency">
            <text:p><text:s/>15.280,51 € </text:p>
          </table:table-cell>
          <table:table-cell table:number-columns-repeated="15"/>
          <table:table-cell table:style-name="ce137" office:value-type="date" office:date-value="2028-02-01" calcext:value-type="date">
            <text:p>01.02.2028</text:p>
          </table:table-cell>
          <table:table-cell table:formula="of:=[.W38]-[.$X$36]" office:value-type="float" office:value="4" calcext:value-type="float">
            <text:p>4</text:p>
          </table:table-cell>
          <table:table-cell table:number-columns-repeated="2"/>
          <table:table-cell table:style-name="Default" table:number-columns-repeated="16359"/>
        </table:table-row>
        <table:table-row table:style-name="ro1">
          <table:table-cell table:style-name="ce7" office:value-type="float" office:value="3" calcext:value-type="float">
            <text:p>3</text:p>
          </table:table-cell>
          <table:table-cell table:style-name="ce33" office:value-type="float" office:value="2028" calcext:value-type="float">
            <text:p>2028</text:p>
          </table:table-cell>
          <table:table-cell table:style-name="ce49" table:formula="of:=[.$B$33]*[.$B$16]+[.$B$23]+[.$B$24]+[.$B$17]" office:value-type="currency" office:currency="EUR" office:value="2126.66666666667" calcext:value-type="currency">
            <text:p><text:s/>2.126,67 € </text:p>
          </table:table-cell>
          <table:table-cell table:style-name="ce65" table:formula="of:=[.$B$31]*[.M16]+[.$C$17]+[.$C$23]+[.$C$24]" office:value-type="currency" office:currency="EUR" office:value="2678.848" calcext:value-type="currency">
            <text:p><text:s/>2.678,85 € </text:p>
          </table:table-cell>
          <table:table-cell table:style-name="ce49" table:formula="of:=[.E39]+[.C40]" office:value-type="currency" office:currency="EUR" office:value="23360" calcext:value-type="currency">
            <text:p><text:s/>23.360,00 € </text:p>
          </table:table-cell>
          <table:table-cell table:style-name="ce78" table:formula="of:=[.F39]+[.D40]" office:value-type="currency" office:currency="EUR" office:value="17959.36" calcext:value-type="currency">
            <text:p><text:s/>17.959,36 € </text:p>
          </table:table-cell>
          <table:table-cell table:number-columns-repeated="15"/>
          <table:table-cell table:style-name="ce137" office:value-type="date" office:date-value="2028-08-01" calcext:value-type="date">
            <text:p>01.08.2028</text:p>
          </table:table-cell>
          <table:table-cell table:formula="of:=[.W39]-[.$X$36]" office:value-type="float" office:value="0" calcext:value-type="float">
            <text:p>0</text:p>
          </table:table-cell>
          <table:table-cell table:number-columns-repeated="2"/>
          <table:table-cell table:style-name="Default" table:number-columns-repeated="16359"/>
        </table:table-row>
        <table:table-row table:style-name="ro1">
          <table:table-cell table:style-name="ce7" office:value-type="float" office:value="4" calcext:value-type="float">
            <text:p>4</text:p>
          </table:table-cell>
          <table:table-cell table:style-name="ce33" office:value-type="float" office:value="2029" calcext:value-type="float">
            <text:p>2029</text:p>
          </table:table-cell>
          <table:table-cell table:style-name="ce49" table:formula="of:=[.$B$33]*[.$B$16]+[.$B$23]+[.$B$24]+[.$B$17]" office:value-type="currency" office:currency="EUR" office:value="2126.66666666667" calcext:value-type="currency">
            <text:p><text:s/>2.126,67 € </text:p>
          </table:table-cell>
          <table:table-cell table:style-name="ce65" table:formula="of:=[.$B$31]*[.M17]+[.$C$17]+[.$C$23]+[.$C$24]" office:value-type="currency" office:currency="EUR" office:value="2794.144" calcext:value-type="currency">
            <text:p><text:s/>2.794,14 € </text:p>
          </table:table-cell>
          <table:table-cell table:style-name="ce49" table:formula="of:=[.E40]+[.C41]" office:value-type="currency" office:currency="EUR" office:value="25486.6666666667" calcext:value-type="currency">
            <text:p><text:s/>25.486,67 € </text:p>
          </table:table-cell>
          <table:table-cell table:style-name="ce78" table:formula="of:=[.F40]+[.D41]" office:value-type="currency" office:currency="EUR" office:value="20753.504" calcext:value-type="currency">
            <text:p><text:s/>20.753,50 € </text:p>
          </table:table-cell>
          <table:table-cell table:number-columns-repeated="19"/>
          <table:table-cell table:style-name="Default" table:number-columns-repeated="16359"/>
        </table:table-row>
        <table:table-row table:style-name="ro1">
          <table:table-cell table:style-name="ce7" office:value-type="float" office:value="5" calcext:value-type="float">
            <text:p>5</text:p>
          </table:table-cell>
          <table:table-cell table:style-name="ce33" office:value-type="float" office:value="2030" calcext:value-type="float">
            <text:p>2030</text:p>
          </table:table-cell>
          <table:table-cell table:style-name="ce49" table:formula="of:=[.$B$33]*[.$B$16]+[.$B$23]+[.$B$24]+[.$B$17]" office:value-type="currency" office:currency="EUR" office:value="2126.66666666667" calcext:value-type="currency">
            <text:p><text:s/>2.126,67 € </text:p>
          </table:table-cell>
          <table:table-cell table:style-name="ce65" table:formula="of:=[.$B$31]*[.M18]+[.$C$17]+[.$C$23]+[.$C$24]" office:value-type="currency" office:currency="EUR" office:value="2818.024" calcext:value-type="currency">
            <text:p><text:s/>2.818,02 € </text:p>
          </table:table-cell>
          <table:table-cell table:style-name="ce49" table:formula="of:=[.E41]+[.C42]" office:value-type="currency" office:currency="EUR" office:value="27613.3333333333" calcext:value-type="currency">
            <text:p><text:s/>27.613,33 € </text:p>
          </table:table-cell>
          <table:table-cell table:style-name="ce78" table:formula="of:=[.F41]+[.D42]" office:value-type="currency" office:currency="EUR" office:value="23571.528" calcext:value-type="currency">
            <text:p><text:s/>23.571,53 € </text:p>
          </table:table-cell>
          <table:table-cell table:number-columns-repeated="19"/>
          <table:table-cell table:style-name="Default" table:number-columns-repeated="16359"/>
        </table:table-row>
        <table:table-row table:style-name="ro1">
          <table:table-cell table:style-name="ce7" office:value-type="float" office:value="6" calcext:value-type="float">
            <text:p>6</text:p>
          </table:table-cell>
          <table:table-cell table:style-name="ce33" office:value-type="float" office:value="2031" calcext:value-type="float">
            <text:p>2031</text:p>
          </table:table-cell>
          <table:table-cell table:style-name="ce49" table:formula="of:=[.$B$33]*[.$B$16]+[.$B$23]+[.$B$24]+[.$B$17]" office:value-type="currency" office:currency="EUR" office:value="2126.66666666667" calcext:value-type="currency">
            <text:p><text:s/>2.126,67 € </text:p>
          </table:table-cell>
          <table:table-cell table:style-name="ce65" table:formula="of:=[.$B$31]*[.M19]+[.$C$17]+[.$C$23]+[.$C$24]" office:value-type="currency" office:currency="EUR" office:value="2867.2288" calcext:value-type="currency">
            <text:p><text:s/>2.867,23 € </text:p>
          </table:table-cell>
          <table:table-cell table:style-name="ce49" table:formula="of:=[.E42]+[.C43]" office:value-type="currency" office:currency="EUR" office:value="29740" calcext:value-type="currency">
            <text:p><text:s/>29.740,00 € </text:p>
          </table:table-cell>
          <table:table-cell table:style-name="ce78" table:formula="of:=[.F42]+[.D43]" office:value-type="currency" office:currency="EUR" office:value="26438.7568" calcext:value-type="currency">
            <text:p><text:s/>26.438,76 € </text:p>
          </table:table-cell>
          <table:table-cell table:number-columns-repeated="15"/>
          <table:table-cell office:value-type="string" calcext:value-type="string">
            <text:p>Einkommensbonus</text:p>
          </table:table-cell>
          <table:table-cell table:number-columns-repeated="2"/>
          <table:table-cell office:value-type="string" calcext:value-type="string">
            <text:p>Bonus %</text:p>
          </table:table-cell>
          <table:table-cell table:style-name="Default" table:number-columns-repeated="16359"/>
        </table:table-row>
        <table:table-row table:style-name="ro1">
          <table:table-cell table:style-name="ce7" office:value-type="float" office:value="7" calcext:value-type="float">
            <text:p>7</text:p>
          </table:table-cell>
          <table:table-cell table:style-name="ce33" office:value-type="float" office:value="2032" calcext:value-type="float">
            <text:p>2032</text:p>
          </table:table-cell>
          <table:table-cell table:style-name="ce49" table:formula="of:=[.$B$33]*[.$B$16]+[.$B$23]+[.$B$24]+[.$B$17]" office:value-type="currency" office:currency="EUR" office:value="2126.66666666667" calcext:value-type="currency">
            <text:p><text:s/>2.126,67 € </text:p>
          </table:table-cell>
          <table:table-cell table:style-name="ce65" table:formula="of:=[.$B$31]*[.M20]+[.$C$17]+[.$C$23]+[.$C$24]" office:value-type="currency" office:currency="EUR" office:value="2909.87296" calcext:value-type="currency">
            <text:p><text:s/>2.909,87 € </text:p>
          </table:table-cell>
          <table:table-cell table:style-name="ce49" table:formula="of:=[.E43]+[.C44]" office:value-type="currency" office:currency="EUR" office:value="31866.6666666667" calcext:value-type="currency">
            <text:p><text:s/>31.866,67 € </text:p>
          </table:table-cell>
          <table:table-cell table:style-name="ce78" table:formula="of:=[.F43]+[.D44]" office:value-type="currency" office:currency="EUR" office:value="29348.62976" calcext:value-type="currency">
            <text:p><text:s/>29.348,63 € </text:p>
          </table:table-cell>
          <table:table-cell table:number-columns-repeated="15"/>
          <table:table-cell office:value-type="float" office:value="0" calcext:value-type="float">
            <text:p>0</text:p>
          </table:table-cell>
          <table:table-cell office:value-type="float" office:value="40" calcext:value-type="float">
            <text:p>40</text:p>
          </table:table-cell>
          <table:table-cell/>
          <table:table-cell table:style-name="ce138" table:formula="of:=VLOOKUP([.$X$18];[.V44:.W47];2)" office:value-type="float" office:value="30" calcext:value-type="float">
            <text:p>30</text:p>
          </table:table-cell>
          <table:table-cell table:style-name="Default" table:number-columns-repeated="16359"/>
        </table:table-row>
        <table:table-row table:style-name="ro1">
          <table:table-cell table:style-name="ce7" office:value-type="float" office:value="8" calcext:value-type="float">
            <text:p>8</text:p>
          </table:table-cell>
          <table:table-cell table:style-name="ce33" office:value-type="float" office:value="2033" calcext:value-type="float">
            <text:p>2033</text:p>
          </table:table-cell>
          <table:table-cell table:style-name="ce49" table:formula="of:=[.$B$33]*[.$B$16]+[.$B$23]+[.$B$24]+[.$B$17]" office:value-type="currency" office:currency="EUR" office:value="2126.66666666667" calcext:value-type="currency">
            <text:p><text:s/>2.126,67 € </text:p>
          </table:table-cell>
          <table:table-cell table:style-name="ce65" table:formula="of:=[.$B$31]*[.M21]+[.$C$17]+[.$C$23]+[.$C$24]" office:value-type="currency" office:currency="EUR" office:value="2936.11552" calcext:value-type="currency">
            <text:p><text:s/>2.936,12 € </text:p>
          </table:table-cell>
          <table:table-cell table:style-name="ce49" table:formula="of:=[.E44]+[.C45]" office:value-type="currency" office:currency="EUR" office:value="33993.3333333333" calcext:value-type="currency">
            <text:p><text:s/>33.993,33 € </text:p>
          </table:table-cell>
          <table:table-cell table:style-name="ce78" table:formula="of:=[.F44]+[.D45]" office:value-type="currency" office:currency="EUR" office:value="32284.74528" calcext:value-type="currency">
            <text:p><text:s/>32.284,75 € </text:p>
          </table:table-cell>
          <table:table-cell table:number-columns-repeated="15"/>
          <table:table-cell office:value-type="float" office:value="30000" calcext:value-type="float">
            <text:p>30000</text:p>
          </table:table-cell>
          <table:table-cell office:value-type="float" office:value="30" calcext:value-type="float">
            <text:p>30</text:p>
          </table:table-cell>
          <table:table-cell table:number-columns-repeated="2"/>
          <table:table-cell table:style-name="Default" table:number-columns-repeated="16359"/>
        </table:table-row>
        <table:table-row table:style-name="ro1">
          <table:table-cell table:style-name="ce7" office:value-type="float" office:value="9" calcext:value-type="float">
            <text:p>9</text:p>
          </table:table-cell>
          <table:table-cell table:style-name="ce33" office:value-type="float" office:value="2034" calcext:value-type="float">
            <text:p>2034</text:p>
          </table:table-cell>
          <table:table-cell table:style-name="ce49" table:formula="of:=[.$B$33]*[.$B$16]+[.$B$23]+[.$B$24]+[.$B$17]" office:value-type="currency" office:currency="EUR" office:value="2126.66666666667" calcext:value-type="currency">
            <text:p><text:s/>2.126,67 € </text:p>
          </table:table-cell>
          <table:table-cell table:style-name="ce65" table:formula="of:=[.$B$31]*[.M22]+[.$C$17]+[.$C$23]+[.$C$24]" office:value-type="currency" office:currency="EUR" office:value="2962.35808" calcext:value-type="currency">
            <text:p><text:s/>2.962,36 € </text:p>
          </table:table-cell>
          <table:table-cell table:style-name="ce49" table:formula="of:=[.E45]+[.C46]" office:value-type="currency" office:currency="EUR" office:value="36120" calcext:value-type="currency">
            <text:p><text:s/>36.120,00 € </text:p>
          </table:table-cell>
          <table:table-cell table:style-name="ce78" table:formula="of:=[.F45]+[.D46]" office:value-type="currency" office:currency="EUR" office:value="35247.10336" calcext:value-type="currency">
            <text:p><text:s/>35.247,10 € </text:p>
          </table:table-cell>
          <table:table-cell table:number-columns-repeated="15"/>
          <table:table-cell office:value-type="float" office:value="40000" calcext:value-type="float">
            <text:p>40000</text:p>
          </table:table-cell>
          <table:table-cell office:value-type="float" office:value="10" calcext:value-type="float">
            <text:p>10</text:p>
          </table:table-cell>
          <table:table-cell table:number-columns-repeated="2"/>
          <table:table-cell table:style-name="Default" table:number-columns-repeated="16359"/>
        </table:table-row>
        <table:table-row table:style-name="ro1">
          <table:table-cell table:style-name="ce7" office:value-type="float" office:value="10" calcext:value-type="float">
            <text:p>10</text:p>
          </table:table-cell>
          <table:table-cell table:style-name="ce33" office:value-type="float" office:value="2035" calcext:value-type="float">
            <text:p>2035</text:p>
          </table:table-cell>
          <table:table-cell table:style-name="ce49" table:formula="of:=[.$B$33]*[.$B$16]+[.$B$23]+[.$B$24]+[.$B$17]" office:value-type="currency" office:currency="EUR" office:value="2126.66666666667" calcext:value-type="currency">
            <text:p><text:s/>2.126,67 € </text:p>
          </table:table-cell>
          <table:table-cell table:style-name="ce65" table:formula="of:=[.$B$31]*[.M23]+[.$C$17]+[.$C$23]+[.$C$24]" office:value-type="currency" office:currency="EUR" office:value="3059.08288" calcext:value-type="currency">
            <text:p><text:s/>3.059,08 € </text:p>
          </table:table-cell>
          <table:table-cell table:style-name="ce49" table:formula="of:=[.E46]+[.C47]" office:value-type="currency" office:currency="EUR" office:value="38246.6666666667" calcext:value-type="currency">
            <text:p><text:s/>38.246,67 € </text:p>
          </table:table-cell>
          <table:table-cell table:style-name="ce78" table:formula="of:=[.F46]+[.D47]" office:value-type="currency" office:currency="EUR" office:value="38306.18624" calcext:value-type="currency">
            <text:p><text:s/>38.306,19 € </text:p>
          </table:table-cell>
          <table:table-cell table:number-columns-repeated="15"/>
          <table:table-cell office:value-type="float" office:value="50000" calcext:value-type="float">
            <text:p>50000</text:p>
          </table:table-cell>
          <table:table-cell office:value-type="float" office:value="0" calcext:value-type="float">
            <text:p>0</text:p>
          </table:table-cell>
          <table:table-cell table:number-columns-repeated="2"/>
          <table:table-cell table:style-name="Default" table:number-columns-repeated="16359"/>
        </table:table-row>
        <table:table-row table:style-name="ro1">
          <table:table-cell table:style-name="ce7" office:value-type="float" office:value="11" calcext:value-type="float">
            <text:p>11</text:p>
          </table:table-cell>
          <table:table-cell table:style-name="ce33" office:value-type="float" office:value="2036" calcext:value-type="float">
            <text:p>2036</text:p>
          </table:table-cell>
          <table:table-cell table:style-name="ce49" table:formula="of:=[.$B$33]*[.$B$16]+[.$B$23]+[.$B$24]+[.$B$17]" office:value-type="currency" office:currency="EUR" office:value="2126.66666666667" calcext:value-type="currency">
            <text:p><text:s/>2.126,67 € </text:p>
          </table:table-cell>
          <table:table-cell table:style-name="ce65" table:formula="of:=[.$B$31]*[.M24]+[.$C$17]+[.$C$23]+[.$C$24]" office:value-type="currency" office:currency="EUR" office:value="3080.6944" calcext:value-type="currency">
            <text:p><text:s/>3.080,69 € </text:p>
          </table:table-cell>
          <table:table-cell table:style-name="ce49" table:formula="of:=[.E47]+[.C48]" office:value-type="currency" office:currency="EUR" office:value="40373.3333333333" calcext:value-type="currency">
            <text:p><text:s/>40.373,33 € </text:p>
          </table:table-cell>
          <table:table-cell table:style-name="ce78" table:formula="of:=[.F47]+[.D48]" office:value-type="currency" office:currency="EUR" office:value="41386.88064" calcext:value-type="currency">
            <text:p><text:s/>41.386,88 € </text:p>
          </table:table-cell>
          <table:table-cell table:number-columns-repeated="19"/>
          <table:table-cell table:style-name="Default" table:number-columns-repeated="16359"/>
        </table:table-row>
        <table:table-row table:style-name="ro1">
          <table:table-cell table:style-name="ce7" office:value-type="float" office:value="12" calcext:value-type="float">
            <text:p>12</text:p>
          </table:table-cell>
          <table:table-cell table:style-name="ce33" office:value-type="float" office:value="2037" calcext:value-type="float">
            <text:p>2037</text:p>
          </table:table-cell>
          <table:table-cell table:style-name="ce49" table:formula="of:=[.$B$33]*[.$B$16]+[.$B$23]+[.$B$24]+[.$B$17]" office:value-type="currency" office:currency="EUR" office:value="2126.66666666667" calcext:value-type="currency">
            <text:p><text:s/>2.126,67 € </text:p>
          </table:table-cell>
          <table:table-cell table:style-name="ce65" table:formula="of:=[.$B$31]*[.M25]+[.$C$17]+[.$C$23]+[.$C$24]" office:value-type="currency" office:currency="EUR" office:value="3102.30592" calcext:value-type="currency">
            <text:p><text:s/>3.102,31 € </text:p>
          </table:table-cell>
          <table:table-cell table:style-name="ce49" table:formula="of:=[.E48]+[.C49]" office:value-type="currency" office:currency="EUR" office:value="42500" calcext:value-type="currency">
            <text:p><text:s/>42.500,00 € </text:p>
          </table:table-cell>
          <table:table-cell table:style-name="ce78" table:formula="of:=[.F48]+[.D49]" office:value-type="currency" office:currency="EUR" office:value="44489.18656" calcext:value-type="currency">
            <text:p><text:s/>44.489,19 € </text:p>
          </table:table-cell>
          <table:table-cell table:number-columns-repeated="19"/>
          <table:table-cell table:style-name="Default" table:number-columns-repeated="16359"/>
        </table:table-row>
        <table:table-row table:style-name="ro1">
          <table:table-cell table:style-name="ce7" office:value-type="float" office:value="13" calcext:value-type="float">
            <text:p>13</text:p>
          </table:table-cell>
          <table:table-cell table:style-name="ce33" office:value-type="float" office:value="2038" calcext:value-type="float">
            <text:p>2038</text:p>
          </table:table-cell>
          <table:table-cell table:style-name="ce49" table:formula="of:=[.$B$33]*[.$B$16]+[.$B$23]+[.$B$24]+[.$B$17]" office:value-type="currency" office:currency="EUR" office:value="2126.66666666667" calcext:value-type="currency">
            <text:p><text:s/>2.126,67 € </text:p>
          </table:table-cell>
          <table:table-cell table:style-name="ce65" table:formula="of:=[.$B$31]*[.M26]+[.$C$17]+[.$C$23]+[.$C$24]" office:value-type="currency" office:currency="EUR" office:value="3123.91744" calcext:value-type="currency">
            <text:p><text:s/>3.123,92 € </text:p>
          </table:table-cell>
          <table:table-cell table:style-name="ce49" table:formula="of:=[.E49]+[.C50]" office:value-type="currency" office:currency="EUR" office:value="44626.6666666667" calcext:value-type="currency">
            <text:p><text:s/>44.626,67 € </text:p>
          </table:table-cell>
          <table:table-cell table:style-name="ce78" table:formula="of:=[.F49]+[.D50]" office:value-type="currency" office:currency="EUR" office:value="47613.104" calcext:value-type="currency">
            <text:p><text:s/>47.613,10 € </text:p>
          </table:table-cell>
          <table:table-cell table:number-columns-repeated="19"/>
          <table:table-cell table:style-name="Default" table:number-columns-repeated="16359"/>
        </table:table-row>
        <table:table-row table:style-name="ro1">
          <table:table-cell table:style-name="ce7" office:value-type="float" office:value="14" calcext:value-type="float">
            <text:p>14</text:p>
          </table:table-cell>
          <table:table-cell table:style-name="ce33" office:value-type="float" office:value="2039" calcext:value-type="float">
            <text:p>2039</text:p>
          </table:table-cell>
          <table:table-cell table:style-name="ce49" table:formula="of:=[.$B$33]*[.$B$16]+[.$B$23]+[.$B$24]+[.$B$17]" office:value-type="currency" office:currency="EUR" office:value="2126.66666666667" calcext:value-type="currency">
            <text:p><text:s/>2.126,67 € </text:p>
          </table:table-cell>
          <table:table-cell table:style-name="ce65" table:formula="of:=[.$B$31]*[.M27]+[.$C$17]+[.$C$23]+[.$C$24]" office:value-type="currency" office:currency="EUR" office:value="3145.52896" calcext:value-type="currency">
            <text:p><text:s/>3.145,53 € </text:p>
          </table:table-cell>
          <table:table-cell table:style-name="ce49" table:formula="of:=[.E50]+[.C51]" office:value-type="currency" office:currency="EUR" office:value="46753.3333333333" calcext:value-type="currency">
            <text:p><text:s/>46.753,33 € </text:p>
          </table:table-cell>
          <table:table-cell table:style-name="ce78" table:formula="of:=[.F50]+[.D51]" office:value-type="currency" office:currency="EUR" office:value="50758.63296" calcext:value-type="currency">
            <text:p><text:s/>50.758,63 € </text:p>
          </table:table-cell>
          <table:table-cell table:number-columns-repeated="19"/>
          <table:table-cell table:style-name="Default" table:number-columns-repeated="16359"/>
        </table:table-row>
        <table:table-row table:style-name="ro1">
          <table:table-cell table:style-name="ce7" office:value-type="float" office:value="15" calcext:value-type="float">
            <text:p>15</text:p>
          </table:table-cell>
          <table:table-cell table:style-name="ce33" office:value-type="float" office:value="2040" calcext:value-type="float">
            <text:p>2040</text:p>
          </table:table-cell>
          <table:table-cell table:style-name="ce49" table:formula="of:=[.$B$33]*[.$B$16]+[.$B$23]+[.$B$24]+[.$B$17]" office:value-type="currency" office:currency="EUR" office:value="2126.66666666667" calcext:value-type="currency">
            <text:p><text:s/>2.126,67 € </text:p>
          </table:table-cell>
          <table:table-cell table:style-name="ce65" table:formula="of:=[.$B$31]*[.M28]+[.$C$17]+[.$C$23]+[.$C$24]" office:value-type="currency" office:currency="EUR" office:value="3261.79456" calcext:value-type="currency">
            <text:p><text:s/>3.261,79 € </text:p>
          </table:table-cell>
          <table:table-cell table:style-name="ce49" table:formula="of:=[.E51]+[.C52]" office:value-type="currency" office:currency="EUR" office:value="48880" calcext:value-type="currency">
            <text:p><text:s/>48.880,00 € </text:p>
          </table:table-cell>
          <table:table-cell table:style-name="ce78" table:formula="of:=[.F51]+[.D52]" office:value-type="currency" office:currency="EUR" office:value="54020.42752" calcext:value-type="currency">
            <text:p><text:s/>54.020,43 € </text:p>
          </table:table-cell>
          <table:table-cell table:number-columns-repeated="19"/>
          <table:table-cell table:style-name="Default" table:number-columns-repeated="16359"/>
        </table:table-row>
        <table:table-row table:style-name="ro1">
          <table:table-cell table:style-name="ce7" office:value-type="float" office:value="16" calcext:value-type="float">
            <text:p>16</text:p>
          </table:table-cell>
          <table:table-cell table:style-name="ce33" office:value-type="float" office:value="2041" calcext:value-type="float">
            <text:p>2041</text:p>
          </table:table-cell>
          <table:table-cell table:style-name="ce49" table:formula="of:=[.$B$33]*[.$B$16]+[.$B$23]+[.$B$24]+[.$B$17]" office:value-type="currency" office:currency="EUR" office:value="2126.66666666667" calcext:value-type="currency">
            <text:p><text:s/>2.126,67 € </text:p>
          </table:table-cell>
          <table:table-cell table:style-name="ce65" table:formula="of:=[.$B$31]*[.M29]+[.$C$17]+[.$C$23]+[.$C$24]" office:value-type="currency" office:currency="EUR" office:value="3274.144" calcext:value-type="currency">
            <text:p><text:s/>3.274,14 € </text:p>
          </table:table-cell>
          <table:table-cell table:style-name="ce49" table:formula="of:=[.E52]+[.C53]" office:value-type="currency" office:currency="EUR" office:value="51006.6666666667" calcext:value-type="currency">
            <text:p><text:s/>51.006,67 € </text:p>
          </table:table-cell>
          <table:table-cell table:style-name="ce78" table:formula="of:=[.F52]+[.D53]" office:value-type="currency" office:currency="EUR" office:value="57294.57152" calcext:value-type="currency">
            <text:p><text:s/>57.294,57 € </text:p>
          </table:table-cell>
          <table:table-cell table:number-columns-repeated="19"/>
          <table:table-cell table:style-name="Default" table:number-columns-repeated="16359"/>
        </table:table-row>
        <table:table-row table:style-name="ro1">
          <table:table-cell table:style-name="ce7" office:value-type="float" office:value="17" calcext:value-type="float">
            <text:p>17</text:p>
          </table:table-cell>
          <table:table-cell table:style-name="ce33" office:value-type="float" office:value="2042" calcext:value-type="float">
            <text:p>2042</text:p>
          </table:table-cell>
          <table:table-cell table:style-name="ce49" table:formula="of:=[.$B$33]*[.$B$16]+[.$B$23]+[.$B$24]+[.$B$17]" office:value-type="currency" office:currency="EUR" office:value="2126.66666666667" calcext:value-type="currency">
            <text:p><text:s/>2.126,67 € </text:p>
          </table:table-cell>
          <table:table-cell table:style-name="ce65" table:formula="of:=[.$B$31]*[.M30]+[.$C$17]+[.$C$23]+[.$C$24]" office:value-type="currency" office:currency="EUR" office:value="3286.49344" calcext:value-type="currency">
            <text:p><text:s/>3.286,49 € </text:p>
          </table:table-cell>
          <table:table-cell table:style-name="ce49" table:formula="of:=[.E53]+[.C54]" office:value-type="currency" office:currency="EUR" office:value="53133.3333333333" calcext:value-type="currency">
            <text:p><text:s/>53.133,33 € </text:p>
          </table:table-cell>
          <table:table-cell table:style-name="ce78" table:formula="of:=[.F53]+[.D54]" office:value-type="currency" office:currency="EUR" office:value="60581.06496" calcext:value-type="currency">
            <text:p><text:s/>60.581,06 € </text:p>
          </table:table-cell>
          <table:table-cell table:number-columns-repeated="19"/>
          <table:table-cell table:style-name="Default" table:number-columns-repeated="16359"/>
        </table:table-row>
        <table:table-row table:style-name="ro1">
          <table:table-cell table:style-name="ce7" office:value-type="float" office:value="18" calcext:value-type="float">
            <text:p>18</text:p>
          </table:table-cell>
          <table:table-cell table:style-name="ce33" office:value-type="float" office:value="2043" calcext:value-type="float">
            <text:p>2043</text:p>
          </table:table-cell>
          <table:table-cell table:style-name="ce49" table:formula="of:=[.$B$33]*[.$B$16]+[.$B$23]+[.$B$24]+[.$B$17]" office:value-type="currency" office:currency="EUR" office:value="2126.66666666667" calcext:value-type="currency">
            <text:p><text:s/>2.126,67 € </text:p>
          </table:table-cell>
          <table:table-cell table:style-name="ce65" table:formula="of:=[.$B$31]*[.M31]+[.$C$17]+[.$C$23]+[.$C$24]" office:value-type="currency" office:currency="EUR" office:value="3298.84288" calcext:value-type="currency">
            <text:p><text:s/>3.298,84 € </text:p>
          </table:table-cell>
          <table:table-cell table:style-name="ce49" table:formula="of:=[.E54]+[.C55]" office:value-type="currency" office:currency="EUR" office:value="55260" calcext:value-type="currency">
            <text:p><text:s/>55.260,00 € </text:p>
          </table:table-cell>
          <table:table-cell table:style-name="ce78" table:formula="of:=[.F54]+[.D55]" office:value-type="currency" office:currency="EUR" office:value="63879.90784" calcext:value-type="currency">
            <text:p><text:s/>63.879,91 € </text:p>
          </table:table-cell>
          <table:table-cell table:number-columns-repeated="19"/>
          <table:table-cell table:style-name="Default" table:number-columns-repeated="16359"/>
        </table:table-row>
        <table:table-row table:style-name="ro1">
          <table:table-cell table:style-name="ce7" office:value-type="float" office:value="19" calcext:value-type="float">
            <text:p>19</text:p>
          </table:table-cell>
          <table:table-cell table:style-name="ce33" office:value-type="float" office:value="2044" calcext:value-type="float">
            <text:p>2044</text:p>
          </table:table-cell>
          <table:table-cell table:style-name="ce49" table:formula="of:=[.$B$33]*[.$B$16]+[.$B$23]+[.$B$24]+[.$B$17]" office:value-type="currency" office:currency="EUR" office:value="2126.66666666667" calcext:value-type="currency">
            <text:p><text:s/>2.126,67 € </text:p>
          </table:table-cell>
          <table:table-cell table:style-name="ce65" table:formula="of:=[.$B$31]*[.M32]+[.$C$17]+[.$C$23]+[.$C$24]" office:value-type="currency" office:currency="EUR" office:value="3311.19232" calcext:value-type="currency">
            <text:p><text:s/>3.311,19 € </text:p>
          </table:table-cell>
          <table:table-cell table:style-name="ce49" table:formula="of:=[.E55]+[.C56]" office:value-type="currency" office:currency="EUR" office:value="57386.6666666667" calcext:value-type="currency">
            <text:p><text:s/>57.386,67 € </text:p>
          </table:table-cell>
          <table:table-cell table:style-name="ce78" table:formula="of:=[.F55]+[.D56]" office:value-type="currency" office:currency="EUR" office:value="67191.10016" calcext:value-type="currency">
            <text:p><text:s/>67.191,10 € </text:p>
          </table:table-cell>
          <table:table-cell table:number-columns-repeated="19"/>
          <table:table-cell table:style-name="Default" table:number-columns-repeated="16359"/>
        </table:table-row>
        <table:table-row table:style-name="ro1">
          <table:table-cell table:style-name="ce8" office:value-type="float" office:value="20" calcext:value-type="float">
            <text:p>20</text:p>
          </table:table-cell>
          <table:table-cell table:style-name="ce34" office:value-type="float" office:value="2045" calcext:value-type="float">
            <text:p>2045</text:p>
          </table:table-cell>
          <table:table-cell table:style-name="ce50" table:formula="of:=[.$B$33]*[.$B$16]+[.$B$23]+[.$B$24]+[.$B$17]" office:value-type="currency" office:currency="EUR" office:value="2126.66666666667" calcext:value-type="currency">
            <text:p><text:s/>2.126,67 € </text:p>
          </table:table-cell>
          <table:table-cell table:style-name="ce66" table:formula="of:=[.$B$31]*[.M33]+[.$C$17]+[.$C$23]+[.$C$24]" office:value-type="currency" office:currency="EUR" office:value="3323.54176" calcext:value-type="currency">
            <text:p><text:s/>3.323,54 € </text:p>
          </table:table-cell>
          <table:table-cell table:style-name="ce50" table:formula="of:=[.E56]+[.C57]" office:value-type="currency" office:currency="EUR" office:value="59513.3333333333" calcext:value-type="currency">
            <text:p><text:s/>59.513,33 € </text:p>
          </table:table-cell>
          <table:table-cell table:style-name="ce79" table:formula="of:=[.F56]+[.D57]" office:value-type="currency" office:currency="EUR" office:value="70514.64192" calcext:value-type="currency">
            <text:p><text:s/>70.514,64 € </text:p>
          </table:table-cell>
          <table:table-cell table:number-columns-repeated="19"/>
          <table:table-cell table:style-name="Default" table:number-columns-repeated="16359"/>
        </table:table-row>
        <table:table-row table:style-name="ro1" table:number-rows-repeated="2">
          <table:table-cell table:style-name="Default" table:number-columns-repeated="6"/>
          <table:table-cell table:number-columns-repeated="19"/>
          <table:table-cell table:style-name="Default" table:number-columns-repeated="16359"/>
        </table:table-row>
        <table:table-row table:style-name="ro2">
          <table:table-cell table:style-name="ce9" office:value-type="string" calcext:value-type="string">
            <text:p>Musterhaus 1 - nicht saniert - Gebäudeeffizienzklasse E - 160 kWh/qm a - Kosten über 20 Jahre</text:p>
          </table:table-cell>
          <table:table-cell table:style-name="ce35" table:number-columns-repeated="4"/>
          <table:table-cell table:style-name="ce75"/>
          <table:table-cell table:number-columns-repeated="19"/>
          <table:table-cell table:style-name="Default" table:number-columns-repeated="16359"/>
        </table:table-row>
        <table:table-row table:style-name="ro1">
          <table:table-cell table:style-name="ce5"/>
          <table:table-cell table:style-name="ce31"/>
          <table:table-cell table:style-name="ce47" office:value-type="string" calcext:value-type="string" table:number-columns-spanned="2" table:number-rows-spanned="1">
            <text:p>Betriebskosten pro Jahr</text:p>
          </table:table-cell>
          <table:covered-table-cell table:style-name="ce63"/>
          <table:table-cell table:style-name="ce69" office:value-type="string" calcext:value-type="string" table:number-columns-spanned="2" table:number-rows-spanned="1">
            <text:p>Gesamtkosten</text:p>
          </table:table-cell>
          <table:covered-table-cell table:style-name="ce76"/>
          <table:table-cell table:number-columns-repeated="19"/>
          <table:table-cell table:style-name="Default" table:number-columns-repeated="16359"/>
        </table:table-row>
        <table:table-row table:style-name="ro1">
          <table:table-cell table:style-name="ce6" office:value-type="string" calcext:value-type="string">
            <text:p>Betriebsjahr</text:p>
          </table:table-cell>
          <table:table-cell table:style-name="ce32" office:value-type="string" calcext:value-type="string">
            <text:p>Jahr</text:p>
          </table:table-cell>
          <table:table-cell table:style-name="ce48" office:value-type="string" calcext:value-type="string">
            <text:p>Wärmepumpe</text:p>
          </table:table-cell>
          <table:table-cell table:style-name="ce64" office:value-type="string" calcext:value-type="string">
            <text:p>Gas</text:p>
          </table:table-cell>
          <table:table-cell table:style-name="ce48" office:value-type="string" calcext:value-type="string">
            <text:p>Wärmepumpe</text:p>
          </table:table-cell>
          <table:table-cell table:style-name="ce77" office:value-type="string" calcext:value-type="string">
            <text:p>Gas</text:p>
          </table:table-cell>
          <table:table-cell table:number-columns-repeated="2"/>
          <table:table-cell>
            <draw:frame table:end-cell-address="Kalkulation.N83" table:end-x="0.025cm" table:end-y="0.052cm" draw:z-index="0" draw:name="Diagramm 3" draw:style-name="gr2" draw:text-style-name="P3" svg:width="14.237cm" svg:height="11.164cm" svg:x="0.435cm" svg:y="0cm">
              <draw:object draw:notify-on-update-of-ranges="Kalkulation.A63:Kalkulation.A82 Kalkulation.E62:Kalkulation.E62 Kalkulation.E63:Kalkulation.E82 Kalkulation.F62:Kalkulation.F62 Kalkulation.F63:Kalkulation.F82" xlink:href="./Object 1" xlink:type="simple" xlink:show="embed" xlink:actuate="onLoad">
                <loext:p/>
              </draw:object>
              <draw:image xlink:href="./ObjectReplacements/Object 1" xlink:type="simple" xlink:show="embed" xlink:actuate="onLoad"/>
            </draw:frame>
          </table:table-cell>
          <table:table-cell table:number-columns-repeated="16"/>
          <table:table-cell table:style-name="Default" table:number-columns-repeated="16359"/>
        </table:table-row>
        <table:table-row table:style-name="ro1">
          <table:table-cell office:value-type="float" office:value="1" calcext:value-type="float">
            <text:p>1</text:p>
          </table:table-cell>
          <table:table-cell office:value-type="float" office:value="2025" calcext:value-type="float">
            <text:p>2025</text:p>
          </table:table-cell>
          <table:table-cell table:formula="of:=[.$C$33]*[.$R$16]+[.$R$23]+[.$R$24]+[.$R$17]" office:value-type="currency" office:currency="EUR" office:value="2126.66666666667" calcext:value-type="currency">
            <text:p><text:s/>2.126,67 € </text:p>
          </table:table-cell>
          <table:table-cell table:formula="of:=[.$C$31]*[.M14]+[.$S$17]+[.$S$23]+[.$S$24]" office:value-type="currency" office:currency="EUR" office:value="2640.256" calcext:value-type="currency">
            <text:p><text:s/>2.640,26 € </text:p>
          </table:table-cell>
          <table:table-cell table:formula="of:=[.C63]+[.$R$22]" office:value-type="currency" office:currency="EUR" office:value="19106.6666666667" calcext:value-type="currency">
            <text:p><text:s/>19.106,67 € </text:p>
          </table:table-cell>
          <table:table-cell table:formula="of:=[.D63]+[.$S$22]" office:value-type="currency" office:currency="EUR" office:value="12640.256" calcext:value-type="currency">
            <text:p><text:s/>12.640,26 € </text:p>
          </table:table-cell>
          <table:table-cell table:number-columns-repeated="19"/>
          <table:table-cell table:style-name="Default" table:number-columns-repeated="16359"/>
        </table:table-row>
        <table:table-row table:style-name="ro1">
          <table:table-cell office:value-type="float" office:value="2" calcext:value-type="float">
            <text:p>2</text:p>
          </table:table-cell>
          <table:table-cell office:value-type="float" office:value="2026" calcext:value-type="float">
            <text:p>2026</text:p>
          </table:table-cell>
          <table:table-cell table:formula="of:=[.$C$33]*[.$R$16]+[.$R$23]+[.$R$24]+[.$R$17]" office:value-type="currency" office:currency="EUR" office:value="2126.66666666667" calcext:value-type="currency">
            <text:p><text:s/>2.126,67 € </text:p>
          </table:table-cell>
          <table:table-cell table:formula="of:=[.$C$31]*[.M15]+[.$S$17]+[.$S$23]+[.$S$24]" office:value-type="currency" office:currency="EUR" office:value="2640.256" calcext:value-type="currency">
            <text:p><text:s/>2.640,26 € </text:p>
          </table:table-cell>
          <table:table-cell table:formula="of:=[.E63]+[.C64]" office:value-type="currency" office:currency="EUR" office:value="21233.3333333333" calcext:value-type="currency">
            <text:p><text:s/>21.233,33 € </text:p>
          </table:table-cell>
          <table:table-cell table:formula="of:=[.F63]+[.D64]" office:value-type="currency" office:currency="EUR" office:value="15280.512" calcext:value-type="currency">
            <text:p><text:s/>15.280,51 € </text:p>
          </table:table-cell>
          <table:table-cell table:number-columns-repeated="19"/>
          <table:table-cell table:style-name="Default" table:number-columns-repeated="16359"/>
        </table:table-row>
        <table:table-row table:style-name="ro1">
          <table:table-cell office:value-type="float" office:value="3" calcext:value-type="float">
            <text:p>3</text:p>
          </table:table-cell>
          <table:table-cell office:value-type="float" office:value="2027" calcext:value-type="float">
            <text:p>2027</text:p>
          </table:table-cell>
          <table:table-cell table:formula="of:=[.$C$33]*[.$R$16]+[.$R$23]+[.$R$24]+[.$R$17]" office:value-type="currency" office:currency="EUR" office:value="2126.66666666667" calcext:value-type="currency">
            <text:p><text:s/>2.126,67 € </text:p>
          </table:table-cell>
          <table:table-cell table:formula="of:=[.$C$31]*[.M16]+[.$S$17]+[.$S$23]+[.$S$24]" office:value-type="currency" office:currency="EUR" office:value="2678.848" calcext:value-type="currency">
            <text:p><text:s/>2.678,85 € </text:p>
          </table:table-cell>
          <table:table-cell table:formula="of:=[.E64]+[.C65]" office:value-type="currency" office:currency="EUR" office:value="23360" calcext:value-type="currency">
            <text:p><text:s/>23.360,00 € </text:p>
          </table:table-cell>
          <table:table-cell table:formula="of:=[.F64]+[.D65]" office:value-type="currency" office:currency="EUR" office:value="17959.36" calcext:value-type="currency">
            <text:p><text:s/>17.959,36 € </text:p>
          </table:table-cell>
          <table:table-cell table:number-columns-repeated="19"/>
          <table:table-cell table:style-name="Default" table:number-columns-repeated="16359"/>
        </table:table-row>
        <table:table-row table:style-name="ro1">
          <table:table-cell office:value-type="float" office:value="4" calcext:value-type="float">
            <text:p>4</text:p>
          </table:table-cell>
          <table:table-cell office:value-type="float" office:value="2028" calcext:value-type="float">
            <text:p>2028</text:p>
          </table:table-cell>
          <table:table-cell table:formula="of:=[.$C$33]*[.$R$16]+[.$R$23]+[.$R$24]+[.$R$17]" office:value-type="currency" office:currency="EUR" office:value="2126.66666666667" calcext:value-type="currency">
            <text:p><text:s/>2.126,67 € </text:p>
          </table:table-cell>
          <table:table-cell table:formula="of:=[.$C$31]*[.M17]+[.$S$17]+[.$S$23]+[.$S$24]" office:value-type="currency" office:currency="EUR" office:value="2794.144" calcext:value-type="currency">
            <text:p><text:s/>2.794,14 € </text:p>
          </table:table-cell>
          <table:table-cell table:formula="of:=[.E65]+[.C66]" office:value-type="currency" office:currency="EUR" office:value="25486.6666666667" calcext:value-type="currency">
            <text:p><text:s/>25.486,67 € </text:p>
          </table:table-cell>
          <table:table-cell table:formula="of:=[.F65]+[.D66]" office:value-type="currency" office:currency="EUR" office:value="20753.504" calcext:value-type="currency">
            <text:p><text:s/>20.753,50 € </text:p>
          </table:table-cell>
          <table:table-cell table:number-columns-repeated="19"/>
          <table:table-cell table:style-name="Default" table:number-columns-repeated="16359"/>
        </table:table-row>
        <table:table-row table:style-name="ro1">
          <table:table-cell office:value-type="float" office:value="5" calcext:value-type="float">
            <text:p>5</text:p>
          </table:table-cell>
          <table:table-cell office:value-type="float" office:value="2029" calcext:value-type="float">
            <text:p>2029</text:p>
          </table:table-cell>
          <table:table-cell table:formula="of:=[.$C$33]*[.$R$16]+[.$R$23]+[.$R$24]+[.$R$17]" office:value-type="currency" office:currency="EUR" office:value="2126.66666666667" calcext:value-type="currency">
            <text:p><text:s/>2.126,67 € </text:p>
          </table:table-cell>
          <table:table-cell table:formula="of:=[.$C$31]*[.M18]+[.$S$17]+[.$S$23]+[.$S$24]" office:value-type="currency" office:currency="EUR" office:value="2818.024" calcext:value-type="currency">
            <text:p><text:s/>2.818,02 € </text:p>
          </table:table-cell>
          <table:table-cell table:formula="of:=[.E66]+[.C67]" office:value-type="currency" office:currency="EUR" office:value="27613.3333333333" calcext:value-type="currency">
            <text:p><text:s/>27.613,33 € </text:p>
          </table:table-cell>
          <table:table-cell table:formula="of:=[.F66]+[.D67]" office:value-type="currency" office:currency="EUR" office:value="23571.528" calcext:value-type="currency">
            <text:p><text:s/>23.571,53 € </text:p>
          </table:table-cell>
          <table:table-cell table:number-columns-repeated="19"/>
          <table:table-cell table:style-name="Default" table:number-columns-repeated="16359"/>
        </table:table-row>
        <table:table-row table:style-name="ro1">
          <table:table-cell office:value-type="float" office:value="6" calcext:value-type="float">
            <text:p>6</text:p>
          </table:table-cell>
          <table:table-cell office:value-type="float" office:value="2030" calcext:value-type="float">
            <text:p>2030</text:p>
          </table:table-cell>
          <table:table-cell table:formula="of:=[.$C$33]*[.$R$16]+[.$R$23]+[.$R$24]+[.$R$17]" office:value-type="currency" office:currency="EUR" office:value="2126.66666666667" calcext:value-type="currency">
            <text:p><text:s/>2.126,67 € </text:p>
          </table:table-cell>
          <table:table-cell table:formula="of:=[.$C$31]*[.M19]+[.$S$17]+[.$S$23]+[.$S$24]" office:value-type="currency" office:currency="EUR" office:value="2867.2288" calcext:value-type="currency">
            <text:p><text:s/>2.867,23 € </text:p>
          </table:table-cell>
          <table:table-cell table:formula="of:=[.E67]+[.C68]" office:value-type="currency" office:currency="EUR" office:value="29740" calcext:value-type="currency">
            <text:p><text:s/>29.740,00 € </text:p>
          </table:table-cell>
          <table:table-cell table:formula="of:=[.F67]+[.D68]" office:value-type="currency" office:currency="EUR" office:value="26438.7568" calcext:value-type="currency">
            <text:p><text:s/>26.438,76 € </text:p>
          </table:table-cell>
          <table:table-cell table:number-columns-repeated="19"/>
          <table:table-cell table:style-name="Default" table:number-columns-repeated="16359"/>
        </table:table-row>
        <table:table-row table:style-name="ro1">
          <table:table-cell office:value-type="float" office:value="7" calcext:value-type="float">
            <text:p>7</text:p>
          </table:table-cell>
          <table:table-cell office:value-type="float" office:value="2031" calcext:value-type="float">
            <text:p>2031</text:p>
          </table:table-cell>
          <table:table-cell table:formula="of:=[.$C$33]*[.$R$16]+[.$R$23]+[.$R$24]+[.$R$17]" office:value-type="currency" office:currency="EUR" office:value="2126.66666666667" calcext:value-type="currency">
            <text:p><text:s/>2.126,67 € </text:p>
          </table:table-cell>
          <table:table-cell table:formula="of:=[.$C$31]*[.M20]+[.$S$17]+[.$S$23]+[.$S$24]" office:value-type="currency" office:currency="EUR" office:value="2909.87296" calcext:value-type="currency">
            <text:p><text:s/>2.909,87 € </text:p>
          </table:table-cell>
          <table:table-cell table:formula="of:=[.E68]+[.C69]" office:value-type="currency" office:currency="EUR" office:value="31866.6666666667" calcext:value-type="currency">
            <text:p><text:s/>31.866,67 € </text:p>
          </table:table-cell>
          <table:table-cell table:formula="of:=[.F68]+[.D69]" office:value-type="currency" office:currency="EUR" office:value="29348.62976" calcext:value-type="currency">
            <text:p><text:s/>29.348,63 € </text:p>
          </table:table-cell>
          <table:table-cell table:number-columns-repeated="19"/>
          <table:table-cell table:style-name="Default" table:number-columns-repeated="16359"/>
        </table:table-row>
        <table:table-row table:style-name="ro1">
          <table:table-cell office:value-type="float" office:value="8" calcext:value-type="float">
            <text:p>8</text:p>
          </table:table-cell>
          <table:table-cell office:value-type="float" office:value="2032" calcext:value-type="float">
            <text:p>2032</text:p>
          </table:table-cell>
          <table:table-cell table:formula="of:=[.$C$33]*[.$R$16]+[.$R$23]+[.$R$24]+[.$R$17]" office:value-type="currency" office:currency="EUR" office:value="2126.66666666667" calcext:value-type="currency">
            <text:p><text:s/>2.126,67 € </text:p>
          </table:table-cell>
          <table:table-cell table:formula="of:=[.$C$31]*[.M21]+[.$S$17]+[.$S$23]+[.$S$24]" office:value-type="currency" office:currency="EUR" office:value="2936.11552" calcext:value-type="currency">
            <text:p><text:s/>2.936,12 € </text:p>
          </table:table-cell>
          <table:table-cell table:formula="of:=[.E69]+[.C70]" office:value-type="currency" office:currency="EUR" office:value="33993.3333333333" calcext:value-type="currency">
            <text:p><text:s/>33.993,33 € </text:p>
          </table:table-cell>
          <table:table-cell table:formula="of:=[.F69]+[.D70]" office:value-type="currency" office:currency="EUR" office:value="32284.74528" calcext:value-type="currency">
            <text:p><text:s/>32.284,75 € </text:p>
          </table:table-cell>
          <table:table-cell table:number-columns-repeated="19"/>
          <table:table-cell table:style-name="Default" table:number-columns-repeated="16359"/>
        </table:table-row>
        <table:table-row table:style-name="ro1">
          <table:table-cell office:value-type="float" office:value="9" calcext:value-type="float">
            <text:p>9</text:p>
          </table:table-cell>
          <table:table-cell office:value-type="float" office:value="2033" calcext:value-type="float">
            <text:p>2033</text:p>
          </table:table-cell>
          <table:table-cell table:formula="of:=[.$C$33]*[.$R$16]+[.$R$23]+[.$R$24]+[.$R$17]" office:value-type="currency" office:currency="EUR" office:value="2126.66666666667" calcext:value-type="currency">
            <text:p><text:s/>2.126,67 € </text:p>
          </table:table-cell>
          <table:table-cell table:formula="of:=[.$C$31]*[.M22]+[.$S$17]+[.$S$23]+[.$S$24]" office:value-type="currency" office:currency="EUR" office:value="2962.35808" calcext:value-type="currency">
            <text:p><text:s/>2.962,36 € </text:p>
          </table:table-cell>
          <table:table-cell table:formula="of:=[.E70]+[.C71]" office:value-type="currency" office:currency="EUR" office:value="36120" calcext:value-type="currency">
            <text:p><text:s/>36.120,00 € </text:p>
          </table:table-cell>
          <table:table-cell table:formula="of:=[.F70]+[.D71]" office:value-type="currency" office:currency="EUR" office:value="35247.10336" calcext:value-type="currency">
            <text:p><text:s/>35.247,10 € </text:p>
          </table:table-cell>
          <table:table-cell table:number-columns-repeated="19"/>
          <table:table-cell table:style-name="Default" table:number-columns-repeated="16359"/>
        </table:table-row>
        <table:table-row table:style-name="ro1">
          <table:table-cell office:value-type="float" office:value="10" calcext:value-type="float">
            <text:p>10</text:p>
          </table:table-cell>
          <table:table-cell office:value-type="float" office:value="2034" calcext:value-type="float">
            <text:p>2034</text:p>
          </table:table-cell>
          <table:table-cell table:formula="of:=[.$C$33]*[.$R$16]+[.$R$23]+[.$R$24]+[.$R$17]" office:value-type="currency" office:currency="EUR" office:value="2126.66666666667" calcext:value-type="currency">
            <text:p><text:s/>2.126,67 € </text:p>
          </table:table-cell>
          <table:table-cell table:formula="of:=[.$C$31]*[.M23]+[.$S$17]+[.$S$23]+[.$S$24]" office:value-type="currency" office:currency="EUR" office:value="3059.08288" calcext:value-type="currency">
            <text:p><text:s/>3.059,08 € </text:p>
          </table:table-cell>
          <table:table-cell table:formula="of:=[.E71]+[.C72]" office:value-type="currency" office:currency="EUR" office:value="38246.6666666667" calcext:value-type="currency">
            <text:p><text:s/>38.246,67 € </text:p>
          </table:table-cell>
          <table:table-cell table:formula="of:=[.F71]+[.D72]" office:value-type="currency" office:currency="EUR" office:value="38306.18624" calcext:value-type="currency">
            <text:p><text:s/>38.306,19 € </text:p>
          </table:table-cell>
          <table:table-cell table:number-columns-repeated="19"/>
          <table:table-cell table:style-name="Default" table:number-columns-repeated="16359"/>
        </table:table-row>
        <table:table-row table:style-name="ro1">
          <table:table-cell office:value-type="float" office:value="11" calcext:value-type="float">
            <text:p>11</text:p>
          </table:table-cell>
          <table:table-cell office:value-type="float" office:value="2035" calcext:value-type="float">
            <text:p>2035</text:p>
          </table:table-cell>
          <table:table-cell table:formula="of:=[.$C$33]*[.$R$16]+[.$R$23]+[.$R$24]+[.$R$17]" office:value-type="currency" office:currency="EUR" office:value="2126.66666666667" calcext:value-type="currency">
            <text:p><text:s/>2.126,67 € </text:p>
          </table:table-cell>
          <table:table-cell table:formula="of:=[.$C$31]*[.M24]+[.$S$17]+[.$S$23]+[.$S$24]" office:value-type="currency" office:currency="EUR" office:value="3080.6944" calcext:value-type="currency">
            <text:p><text:s/>3.080,69 € </text:p>
          </table:table-cell>
          <table:table-cell table:formula="of:=[.E72]+[.C73]" office:value-type="currency" office:currency="EUR" office:value="40373.3333333333" calcext:value-type="currency">
            <text:p><text:s/>40.373,33 € </text:p>
          </table:table-cell>
          <table:table-cell table:formula="of:=[.F72]+[.D73]" office:value-type="currency" office:currency="EUR" office:value="41386.88064" calcext:value-type="currency">
            <text:p><text:s/>41.386,88 € </text:p>
          </table:table-cell>
          <table:table-cell table:number-columns-repeated="19"/>
          <table:table-cell table:style-name="Default" table:number-columns-repeated="16359"/>
        </table:table-row>
        <table:table-row table:style-name="ro1">
          <table:table-cell office:value-type="float" office:value="12" calcext:value-type="float">
            <text:p>12</text:p>
          </table:table-cell>
          <table:table-cell office:value-type="float" office:value="2036" calcext:value-type="float">
            <text:p>2036</text:p>
          </table:table-cell>
          <table:table-cell table:formula="of:=[.$C$33]*[.$R$16]+[.$R$23]+[.$R$24]+[.$R$17]" office:value-type="currency" office:currency="EUR" office:value="2126.66666666667" calcext:value-type="currency">
            <text:p><text:s/>2.126,67 € </text:p>
          </table:table-cell>
          <table:table-cell table:formula="of:=[.$C$31]*[.M25]+[.$S$17]+[.$S$23]+[.$S$24]" office:value-type="currency" office:currency="EUR" office:value="3102.30592" calcext:value-type="currency">
            <text:p><text:s/>3.102,31 € </text:p>
          </table:table-cell>
          <table:table-cell table:formula="of:=[.E73]+[.C74]" office:value-type="currency" office:currency="EUR" office:value="42500" calcext:value-type="currency">
            <text:p><text:s/>42.500,00 € </text:p>
          </table:table-cell>
          <table:table-cell table:formula="of:=[.F73]+[.D74]" office:value-type="currency" office:currency="EUR" office:value="44489.18656" calcext:value-type="currency">
            <text:p><text:s/>44.489,19 € </text:p>
          </table:table-cell>
          <table:table-cell table:number-columns-repeated="19"/>
          <table:table-cell table:style-name="Default" table:number-columns-repeated="16359"/>
        </table:table-row>
        <table:table-row table:style-name="ro1">
          <table:table-cell office:value-type="float" office:value="13" calcext:value-type="float">
            <text:p>13</text:p>
          </table:table-cell>
          <table:table-cell office:value-type="float" office:value="2037" calcext:value-type="float">
            <text:p>2037</text:p>
          </table:table-cell>
          <table:table-cell table:formula="of:=[.$C$33]*[.$R$16]+[.$R$23]+[.$R$24]+[.$R$17]" office:value-type="currency" office:currency="EUR" office:value="2126.66666666667" calcext:value-type="currency">
            <text:p><text:s/>2.126,67 € </text:p>
          </table:table-cell>
          <table:table-cell table:formula="of:=[.$C$31]*[.M26]+[.$S$17]+[.$S$23]+[.$S$24]" office:value-type="currency" office:currency="EUR" office:value="3123.91744" calcext:value-type="currency">
            <text:p><text:s/>3.123,92 € </text:p>
          </table:table-cell>
          <table:table-cell table:formula="of:=[.E74]+[.C75]" office:value-type="currency" office:currency="EUR" office:value="44626.6666666667" calcext:value-type="currency">
            <text:p><text:s/>44.626,67 € </text:p>
          </table:table-cell>
          <table:table-cell table:formula="of:=[.F74]+[.D75]" office:value-type="currency" office:currency="EUR" office:value="47613.104" calcext:value-type="currency">
            <text:p><text:s/>47.613,10 € </text:p>
          </table:table-cell>
          <table:table-cell table:number-columns-repeated="19"/>
          <table:table-cell table:style-name="Default" table:number-columns-repeated="16359"/>
        </table:table-row>
        <table:table-row table:style-name="ro1">
          <table:table-cell office:value-type="float" office:value="14" calcext:value-type="float">
            <text:p>14</text:p>
          </table:table-cell>
          <table:table-cell office:value-type="float" office:value="2038" calcext:value-type="float">
            <text:p>2038</text:p>
          </table:table-cell>
          <table:table-cell table:formula="of:=[.$C$33]*[.$R$16]+[.$R$23]+[.$R$24]+[.$R$17]" office:value-type="currency" office:currency="EUR" office:value="2126.66666666667" calcext:value-type="currency">
            <text:p><text:s/>2.126,67 € </text:p>
          </table:table-cell>
          <table:table-cell table:formula="of:=[.$C$31]*[.M27]+[.$S$17]+[.$S$23]+[.$S$24]" office:value-type="currency" office:currency="EUR" office:value="3145.52896" calcext:value-type="currency">
            <text:p><text:s/>3.145,53 € </text:p>
          </table:table-cell>
          <table:table-cell table:formula="of:=[.E75]+[.C76]" office:value-type="currency" office:currency="EUR" office:value="46753.3333333333" calcext:value-type="currency">
            <text:p><text:s/>46.753,33 € </text:p>
          </table:table-cell>
          <table:table-cell table:formula="of:=[.F75]+[.D76]" office:value-type="currency" office:currency="EUR" office:value="50758.63296" calcext:value-type="currency">
            <text:p><text:s/>50.758,63 € </text:p>
          </table:table-cell>
          <table:table-cell table:number-columns-repeated="19"/>
          <table:table-cell table:style-name="Default" table:number-columns-repeated="16359"/>
        </table:table-row>
        <table:table-row table:style-name="ro1">
          <table:table-cell office:value-type="float" office:value="15" calcext:value-type="float">
            <text:p>15</text:p>
          </table:table-cell>
          <table:table-cell office:value-type="float" office:value="2039" calcext:value-type="float">
            <text:p>2039</text:p>
          </table:table-cell>
          <table:table-cell table:formula="of:=[.$C$33]*[.$R$16]+[.$R$23]+[.$R$24]+[.$R$17]" office:value-type="currency" office:currency="EUR" office:value="2126.66666666667" calcext:value-type="currency">
            <text:p><text:s/>2.126,67 € </text:p>
          </table:table-cell>
          <table:table-cell table:formula="of:=[.$C$31]*[.M28]+[.$S$17]+[.$S$23]+[.$S$24]" office:value-type="currency" office:currency="EUR" office:value="3261.79456" calcext:value-type="currency">
            <text:p><text:s/>3.261,79 € </text:p>
          </table:table-cell>
          <table:table-cell table:formula="of:=[.E76]+[.C77]" office:value-type="currency" office:currency="EUR" office:value="48880" calcext:value-type="currency">
            <text:p><text:s/>48.880,00 € </text:p>
          </table:table-cell>
          <table:table-cell table:formula="of:=[.F76]+[.D77]" office:value-type="currency" office:currency="EUR" office:value="54020.42752" calcext:value-type="currency">
            <text:p><text:s/>54.020,43 € </text:p>
          </table:table-cell>
          <table:table-cell table:number-columns-repeated="19"/>
          <table:table-cell table:style-name="Default" table:number-columns-repeated="16359"/>
        </table:table-row>
        <table:table-row table:style-name="ro1">
          <table:table-cell office:value-type="float" office:value="16" calcext:value-type="float">
            <text:p>16</text:p>
          </table:table-cell>
          <table:table-cell office:value-type="float" office:value="2040" calcext:value-type="float">
            <text:p>2040</text:p>
          </table:table-cell>
          <table:table-cell table:formula="of:=[.$C$33]*[.$R$16]+[.$R$23]+[.$R$24]+[.$R$17]" office:value-type="currency" office:currency="EUR" office:value="2126.66666666667" calcext:value-type="currency">
            <text:p><text:s/>2.126,67 € </text:p>
          </table:table-cell>
          <table:table-cell table:formula="of:=[.$C$31]*[.M29]+[.$S$17]+[.$S$23]+[.$S$24]" office:value-type="currency" office:currency="EUR" office:value="3274.144" calcext:value-type="currency">
            <text:p><text:s/>3.274,14 € </text:p>
          </table:table-cell>
          <table:table-cell table:formula="of:=[.E77]+[.C78]" office:value-type="currency" office:currency="EUR" office:value="51006.6666666667" calcext:value-type="currency">
            <text:p><text:s/>51.006,67 € </text:p>
          </table:table-cell>
          <table:table-cell table:formula="of:=[.F77]+[.D78]" office:value-type="currency" office:currency="EUR" office:value="57294.57152" calcext:value-type="currency">
            <text:p><text:s/>57.294,57 € </text:p>
          </table:table-cell>
          <table:table-cell table:number-columns-repeated="19"/>
          <table:table-cell table:style-name="Default" table:number-columns-repeated="16359"/>
        </table:table-row>
        <table:table-row table:style-name="ro1">
          <table:table-cell office:value-type="float" office:value="17" calcext:value-type="float">
            <text:p>17</text:p>
          </table:table-cell>
          <table:table-cell office:value-type="float" office:value="2041" calcext:value-type="float">
            <text:p>2041</text:p>
          </table:table-cell>
          <table:table-cell table:formula="of:=[.$C$33]*[.$R$16]+[.$R$23]+[.$R$24]+[.$R$17]" office:value-type="currency" office:currency="EUR" office:value="2126.66666666667" calcext:value-type="currency">
            <text:p><text:s/>2.126,67 € </text:p>
          </table:table-cell>
          <table:table-cell table:formula="of:=[.$C$31]*[.M30]+[.$S$17]+[.$S$23]+[.$S$24]" office:value-type="currency" office:currency="EUR" office:value="3286.49344" calcext:value-type="currency">
            <text:p><text:s/>3.286,49 € </text:p>
          </table:table-cell>
          <table:table-cell table:formula="of:=[.E78]+[.C79]" office:value-type="currency" office:currency="EUR" office:value="53133.3333333333" calcext:value-type="currency">
            <text:p><text:s/>53.133,33 € </text:p>
          </table:table-cell>
          <table:table-cell table:formula="of:=[.F78]+[.D79]" office:value-type="currency" office:currency="EUR" office:value="60581.06496" calcext:value-type="currency">
            <text:p><text:s/>60.581,06 € </text:p>
          </table:table-cell>
          <table:table-cell table:number-columns-repeated="19"/>
          <table:table-cell table:style-name="Default" table:number-columns-repeated="16359"/>
        </table:table-row>
        <table:table-row table:style-name="ro1">
          <table:table-cell office:value-type="float" office:value="18" calcext:value-type="float">
            <text:p>18</text:p>
          </table:table-cell>
          <table:table-cell office:value-type="float" office:value="2042" calcext:value-type="float">
            <text:p>2042</text:p>
          </table:table-cell>
          <table:table-cell table:formula="of:=[.$C$33]*[.$R$16]+[.$R$23]+[.$R$24]+[.$R$17]" office:value-type="currency" office:currency="EUR" office:value="2126.66666666667" calcext:value-type="currency">
            <text:p><text:s/>2.126,67 € </text:p>
          </table:table-cell>
          <table:table-cell table:formula="of:=[.$C$31]*[.M31]+[.$S$17]+[.$S$23]+[.$S$24]" office:value-type="currency" office:currency="EUR" office:value="3298.84288" calcext:value-type="currency">
            <text:p><text:s/>3.298,84 € </text:p>
          </table:table-cell>
          <table:table-cell table:formula="of:=[.E79]+[.C80]" office:value-type="currency" office:currency="EUR" office:value="55260" calcext:value-type="currency">
            <text:p><text:s/>55.260,00 € </text:p>
          </table:table-cell>
          <table:table-cell table:formula="of:=[.F79]+[.D80]" office:value-type="currency" office:currency="EUR" office:value="63879.90784" calcext:value-type="currency">
            <text:p><text:s/>63.879,91 € </text:p>
          </table:table-cell>
          <table:table-cell table:number-columns-repeated="19"/>
          <table:table-cell table:style-name="Default" table:number-columns-repeated="16359"/>
        </table:table-row>
        <table:table-row table:style-name="ro1">
          <table:table-cell office:value-type="float" office:value="19" calcext:value-type="float">
            <text:p>19</text:p>
          </table:table-cell>
          <table:table-cell office:value-type="float" office:value="2043" calcext:value-type="float">
            <text:p>2043</text:p>
          </table:table-cell>
          <table:table-cell table:formula="of:=[.$C$33]*[.$R$16]+[.$R$23]+[.$R$24]+[.$R$17]" office:value-type="currency" office:currency="EUR" office:value="2126.66666666667" calcext:value-type="currency">
            <text:p><text:s/>2.126,67 € </text:p>
          </table:table-cell>
          <table:table-cell table:formula="of:=[.$C$31]*[.M32]+[.$S$17]+[.$S$23]+[.$S$24]" office:value-type="currency" office:currency="EUR" office:value="3311.19232" calcext:value-type="currency">
            <text:p><text:s/>3.311,19 € </text:p>
          </table:table-cell>
          <table:table-cell table:formula="of:=[.E80]+[.C81]" office:value-type="currency" office:currency="EUR" office:value="57386.6666666667" calcext:value-type="currency">
            <text:p><text:s/>57.386,67 € </text:p>
          </table:table-cell>
          <table:table-cell table:formula="of:=[.F80]+[.D81]" office:value-type="currency" office:currency="EUR" office:value="67191.10016" calcext:value-type="currency">
            <text:p><text:s/>67.191,10 € </text:p>
          </table:table-cell>
          <table:table-cell table:number-columns-repeated="19"/>
          <table:table-cell table:style-name="Default" table:number-columns-repeated="16359"/>
        </table:table-row>
        <table:table-row table:style-name="ro1">
          <table:table-cell table:style-name="ce11" office:value-type="float" office:value="20" calcext:value-type="float">
            <text:p>20</text:p>
          </table:table-cell>
          <table:table-cell table:style-name="ce37" office:value-type="float" office:value="2044" calcext:value-type="float">
            <text:p>2044</text:p>
          </table:table-cell>
          <table:table-cell table:style-name="ce52" table:formula="of:=[.$C$33]*[.$R$16]+[.$R$23]+[.$R$24]+[.$R$17]" office:value-type="currency" office:currency="EUR" office:value="2126.66666666667" calcext:value-type="currency">
            <text:p><text:s/>2.126,67 € </text:p>
          </table:table-cell>
          <table:table-cell table:style-name="ce68" table:formula="of:=[.$C$31]*[.M33]+[.$S$17]+[.$S$23]+[.$S$24]" office:value-type="currency" office:currency="EUR" office:value="3323.54176" calcext:value-type="currency">
            <text:p><text:s/>3.323,54 € </text:p>
          </table:table-cell>
          <table:table-cell table:style-name="ce52" table:formula="of:=[.E81]+[.C82]" office:value-type="currency" office:currency="EUR" office:value="59513.3333333333" calcext:value-type="currency">
            <text:p><text:s/>59.513,33 € </text:p>
          </table:table-cell>
          <table:table-cell table:style-name="ce81" table:formula="of:=[.F81]+[.D82]" office:value-type="currency" office:currency="EUR" office:value="70514.64192" calcext:value-type="currency">
            <text:p><text:s/>70.514,64 € </text:p>
          </table:table-cell>
          <table:table-cell table:number-columns-repeated="19"/>
          <table:table-cell table:style-name="Default" table:number-columns-repeated="16359"/>
        </table:table-row>
        <table:table-row table:style-name="ro1" table:number-rows-repeated="2">
          <table:table-cell table:style-name="Default" table:number-columns-repeated="6"/>
          <table:table-cell table:number-columns-repeated="19"/>
          <table:table-cell table:style-name="Default" table:number-columns-repeated="16359"/>
        </table:table-row>
        <table:table-row table:style-name="ro2">
          <table:table-cell table:style-name="ce9" office:value-type="string" calcext:value-type="string">
            <text:p>Musterhaus 2 - teilweise saniert - Gebäudeeffizienzklasse C - 100 kWh/qm a - Kosten über 20 Jahre</text:p>
          </table:table-cell>
          <table:table-cell table:style-name="ce35" table:number-columns-repeated="4"/>
          <table:table-cell table:style-name="ce75"/>
          <table:table-cell table:number-columns-repeated="19"/>
          <table:table-cell table:style-name="Default" table:number-columns-repeated="16359"/>
        </table:table-row>
        <table:table-row table:style-name="ro1">
          <table:table-cell table:style-name="ce12"/>
          <table:table-cell table:style-name="ce38"/>
          <table:table-cell table:style-name="ce47" office:value-type="string" calcext:value-type="string" table:number-columns-spanned="2" table:number-rows-spanned="1">
            <text:p>Betriebskosten pro Jahr</text:p>
          </table:table-cell>
          <table:covered-table-cell table:style-name="ce63"/>
          <table:table-cell table:style-name="ce69" office:value-type="string" calcext:value-type="string" table:number-columns-spanned="2" table:number-rows-spanned="1">
            <text:p>Gesamtkosten</text:p>
          </table:table-cell>
          <table:covered-table-cell table:style-name="ce76"/>
          <table:table-cell table:number-columns-repeated="19"/>
          <table:table-cell table:style-name="Default" table:number-columns-repeated="16359"/>
        </table:table-row>
        <table:table-row table:style-name="ro1">
          <table:table-cell table:style-name="ce6" office:value-type="string" calcext:value-type="string">
            <text:p>Betriebsjahr</text:p>
          </table:table-cell>
          <table:table-cell table:style-name="ce32" office:value-type="string" calcext:value-type="string">
            <text:p>Jahr</text:p>
          </table:table-cell>
          <table:table-cell table:style-name="ce48" office:value-type="string" calcext:value-type="string">
            <text:p>Wärmepumpe</text:p>
          </table:table-cell>
          <table:table-cell table:style-name="ce64" office:value-type="string" calcext:value-type="string">
            <text:p>Gas</text:p>
          </table:table-cell>
          <table:table-cell table:style-name="ce48" office:value-type="string" calcext:value-type="string">
            <text:p>Wärmepumpe</text:p>
          </table:table-cell>
          <table:table-cell table:style-name="ce77" office:value-type="string" calcext:value-type="string">
            <text:p>Gas</text:p>
          </table:table-cell>
          <table:table-cell table:number-columns-repeated="2"/>
          <table:table-cell>
            <draw:frame table:end-cell-address="Kalkulation.M107" table:end-x="3.253cm" table:end-y="0.475cm" draw:z-index="1" draw:name="Diagramm 5" draw:style-name="gr2" draw:text-style-name="P3" svg:width="14.025cm" svg:height="11.058cm" svg:x="0.435cm" svg:y="0cm">
              <draw:object draw:notify-on-update-of-ranges="Kalkulation.A88:Kalkulation.A107 Kalkulation.E87:Kalkulation.E87 Kalkulation.E88:Kalkulation.E107 Kalkulation.F87:Kalkulation.F87 Kalkulation.F88:Kalkulation.F107" xlink:href="./Object 2" xlink:type="simple" xlink:show="embed" xlink:actuate="onLoad">
                <loext:p/>
              </draw:object>
              <draw:image xlink:href="./ObjectReplacements/Object 2" xlink:type="simple" xlink:show="embed" xlink:actuate="onLoad"/>
            </draw:frame>
          </table:table-cell>
          <table:table-cell table:number-columns-repeated="16"/>
          <table:table-cell table:style-name="Default" table:number-columns-repeated="16359"/>
        </table:table-row>
        <table:table-row table:style-name="ro1">
          <table:table-cell office:value-type="float" office:value="1" calcext:value-type="float">
            <text:p>1</text:p>
          </table:table-cell>
          <table:table-cell office:value-type="float" office:value="2025" calcext:value-type="float">
            <text:p>2025</text:p>
          </table:table-cell>
          <table:table-cell table:formula="of:=[.$D$33]*[.$R$16]+[.$R$23]+[.$R$24]+[.$R$17]" office:value-type="currency" office:currency="EUR" office:value="1320" calcext:value-type="currency">
            <text:p><text:s/>1.320,00 € </text:p>
          </table:table-cell>
          <table:table-cell table:formula="of:=[.$D$31]*[.M14]+[.$S$17]+[.$S$23]+[.$S$24]" office:value-type="currency" office:currency="EUR" office:value="1840.66" calcext:value-type="currency">
            <text:p><text:s/>1.840,66 € </text:p>
          </table:table-cell>
          <table:table-cell table:formula="of:=[.C88]+[.$R$22]" office:value-type="currency" office:currency="EUR" office:value="18300" calcext:value-type="currency">
            <text:p><text:s/>18.300,00 € </text:p>
          </table:table-cell>
          <table:table-cell table:formula="of:=[.D88]+[.$S$22]" office:value-type="currency" office:currency="EUR" office:value="11840.66" calcext:value-type="currency">
            <text:p><text:s/>11.840,66 € </text:p>
          </table:table-cell>
          <table:table-cell table:number-columns-repeated="19"/>
          <table:table-cell table:style-name="Default" table:number-columns-repeated="16359"/>
        </table:table-row>
        <table:table-row table:style-name="ro1">
          <table:table-cell office:value-type="float" office:value="2" calcext:value-type="float">
            <text:p>2</text:p>
          </table:table-cell>
          <table:table-cell office:value-type="float" office:value="2026" calcext:value-type="float">
            <text:p>2026</text:p>
          </table:table-cell>
          <table:table-cell table:formula="of:=[.$D$33]*[.$R$16]+[.$R$23]+[.$R$24]+[.$R$17]" office:value-type="currency" office:currency="EUR" office:value="1320" calcext:value-type="currency">
            <text:p><text:s/>1.320,00 € </text:p>
          </table:table-cell>
          <table:table-cell table:formula="of:=[.$D$31]*[.M15]+[.$S$17]+[.$S$23]+[.$S$24]" office:value-type="currency" office:currency="EUR" office:value="1840.66" calcext:value-type="currency">
            <text:p><text:s/>1.840,66 € </text:p>
          </table:table-cell>
          <table:table-cell table:formula="of:=[.E88]+[.C89]" office:value-type="currency" office:currency="EUR" office:value="19620" calcext:value-type="currency">
            <text:p><text:s/>19.620,00 € </text:p>
          </table:table-cell>
          <table:table-cell table:formula="of:=[.F88]+[.D89]" office:value-type="currency" office:currency="EUR" office:value="13681.32" calcext:value-type="currency">
            <text:p><text:s/>13.681,32 € </text:p>
          </table:table-cell>
          <table:table-cell table:number-columns-repeated="19"/>
          <table:table-cell table:style-name="Default" table:number-columns-repeated="16359"/>
        </table:table-row>
        <table:table-row table:style-name="ro1">
          <table:table-cell office:value-type="float" office:value="3" calcext:value-type="float">
            <text:p>3</text:p>
          </table:table-cell>
          <table:table-cell office:value-type="float" office:value="2027" calcext:value-type="float">
            <text:p>2027</text:p>
          </table:table-cell>
          <table:table-cell table:formula="of:=[.$D$33]*[.$R$16]+[.$R$23]+[.$R$24]+[.$R$17]" office:value-type="currency" office:currency="EUR" office:value="1320" calcext:value-type="currency">
            <text:p><text:s/>1.320,00 € </text:p>
          </table:table-cell>
          <table:table-cell table:formula="of:=[.$D$31]*[.M16]+[.$S$17]+[.$S$23]+[.$S$24]" office:value-type="currency" office:currency="EUR" office:value="1864.78" calcext:value-type="currency">
            <text:p><text:s/>1.864,78 € </text:p>
          </table:table-cell>
          <table:table-cell table:formula="of:=[.E89]+[.C90]" office:value-type="currency" office:currency="EUR" office:value="20940" calcext:value-type="currency">
            <text:p><text:s/>20.940,00 € </text:p>
          </table:table-cell>
          <table:table-cell table:formula="of:=[.F89]+[.D90]" office:value-type="currency" office:currency="EUR" office:value="15546.1" calcext:value-type="currency">
            <text:p><text:s/>15.546,10 € </text:p>
          </table:table-cell>
          <table:table-cell table:number-columns-repeated="19"/>
          <table:table-cell table:style-name="Default" table:number-columns-repeated="16359"/>
        </table:table-row>
        <table:table-row table:style-name="ro1">
          <table:table-cell office:value-type="float" office:value="4" calcext:value-type="float">
            <text:p>4</text:p>
          </table:table-cell>
          <table:table-cell office:value-type="float" office:value="2028" calcext:value-type="float">
            <text:p>2028</text:p>
          </table:table-cell>
          <table:table-cell table:formula="of:=[.$D$33]*[.$R$16]+[.$R$23]+[.$R$24]+[.$R$17]" office:value-type="currency" office:currency="EUR" office:value="1320" calcext:value-type="currency">
            <text:p><text:s/>1.320,00 € </text:p>
          </table:table-cell>
          <table:table-cell table:formula="of:=[.$D$31]*[.M17]+[.$S$17]+[.$S$23]+[.$S$24]" office:value-type="currency" office:currency="EUR" office:value="1936.84" calcext:value-type="currency">
            <text:p><text:s/>1.936,84 € </text:p>
          </table:table-cell>
          <table:table-cell table:formula="of:=[.E90]+[.C91]" office:value-type="currency" office:currency="EUR" office:value="22260" calcext:value-type="currency">
            <text:p><text:s/>22.260,00 € </text:p>
          </table:table-cell>
          <table:table-cell table:formula="of:=[.F90]+[.D91]" office:value-type="currency" office:currency="EUR" office:value="17482.94" calcext:value-type="currency">
            <text:p><text:s/>17.482,94 € </text:p>
          </table:table-cell>
          <table:table-cell table:number-columns-repeated="19"/>
          <table:table-cell table:style-name="Default" table:number-columns-repeated="16359"/>
        </table:table-row>
        <table:table-row table:style-name="ro1">
          <table:table-cell office:value-type="float" office:value="5" calcext:value-type="float">
            <text:p>5</text:p>
          </table:table-cell>
          <table:table-cell office:value-type="float" office:value="2029" calcext:value-type="float">
            <text:p>2029</text:p>
          </table:table-cell>
          <table:table-cell table:formula="of:=[.$D$33]*[.$R$16]+[.$R$23]+[.$R$24]+[.$R$17]" office:value-type="currency" office:currency="EUR" office:value="1320" calcext:value-type="currency">
            <text:p><text:s/>1.320,00 € </text:p>
          </table:table-cell>
          <table:table-cell table:formula="of:=[.$D$31]*[.M18]+[.$S$17]+[.$S$23]+[.$S$24]" office:value-type="currency" office:currency="EUR" office:value="1951.765" calcext:value-type="currency">
            <text:p><text:s/>1.951,77 € </text:p>
          </table:table-cell>
          <table:table-cell table:formula="of:=[.E91]+[.C92]" office:value-type="currency" office:currency="EUR" office:value="23580" calcext:value-type="currency">
            <text:p><text:s/>23.580,00 € </text:p>
          </table:table-cell>
          <table:table-cell table:formula="of:=[.F91]+[.D92]" office:value-type="currency" office:currency="EUR" office:value="19434.705" calcext:value-type="currency">
            <text:p><text:s/>19.434,71 € </text:p>
          </table:table-cell>
          <table:table-cell table:number-columns-repeated="19"/>
          <table:table-cell table:style-name="Default" table:number-columns-repeated="16359"/>
        </table:table-row>
        <table:table-row table:style-name="ro1">
          <table:table-cell office:value-type="float" office:value="6" calcext:value-type="float">
            <text:p>6</text:p>
          </table:table-cell>
          <table:table-cell office:value-type="float" office:value="2030" calcext:value-type="float">
            <text:p>2030</text:p>
          </table:table-cell>
          <table:table-cell table:formula="of:=[.$D$33]*[.$R$16]+[.$R$23]+[.$R$24]+[.$R$17]" office:value-type="currency" office:currency="EUR" office:value="1320" calcext:value-type="currency">
            <text:p><text:s/>1.320,00 € </text:p>
          </table:table-cell>
          <table:table-cell table:formula="of:=[.$D$31]*[.M19]+[.$S$17]+[.$S$23]+[.$S$24]" office:value-type="currency" office:currency="EUR" office:value="1982.518" calcext:value-type="currency">
            <text:p><text:s/>1.982,52 € </text:p>
          </table:table-cell>
          <table:table-cell table:formula="of:=[.E92]+[.C93]" office:value-type="currency" office:currency="EUR" office:value="24900" calcext:value-type="currency">
            <text:p><text:s/>24.900,00 € </text:p>
          </table:table-cell>
          <table:table-cell table:formula="of:=[.F92]+[.D93]" office:value-type="currency" office:currency="EUR" office:value="21417.223" calcext:value-type="currency">
            <text:p><text:s/>21.417,22 € </text:p>
          </table:table-cell>
          <table:table-cell table:number-columns-repeated="19"/>
          <table:table-cell table:style-name="Default" table:number-columns-repeated="16359"/>
        </table:table-row>
        <table:table-row table:style-name="ro1">
          <table:table-cell office:value-type="float" office:value="7" calcext:value-type="float">
            <text:p>7</text:p>
          </table:table-cell>
          <table:table-cell office:value-type="float" office:value="2031" calcext:value-type="float">
            <text:p>2031</text:p>
          </table:table-cell>
          <table:table-cell table:formula="of:=[.$D$33]*[.$R$16]+[.$R$23]+[.$R$24]+[.$R$17]" office:value-type="currency" office:currency="EUR" office:value="1320" calcext:value-type="currency">
            <text:p><text:s/>1.320,00 € </text:p>
          </table:table-cell>
          <table:table-cell table:formula="of:=[.$D$31]*[.M20]+[.$S$17]+[.$S$23]+[.$S$24]" office:value-type="currency" office:currency="EUR" office:value="2009.1706" calcext:value-type="currency">
            <text:p><text:s/>2.009,17 € </text:p>
          </table:table-cell>
          <table:table-cell table:formula="of:=[.E93]+[.C94]" office:value-type="currency" office:currency="EUR" office:value="26220" calcext:value-type="currency">
            <text:p><text:s/>26.220,00 € </text:p>
          </table:table-cell>
          <table:table-cell table:formula="of:=[.F93]+[.D94]" office:value-type="currency" office:currency="EUR" office:value="23426.3936" calcext:value-type="currency">
            <text:p><text:s/>23.426,39 € </text:p>
          </table:table-cell>
          <table:table-cell table:number-columns-repeated="19"/>
          <table:table-cell table:style-name="Default" table:number-columns-repeated="16359"/>
        </table:table-row>
        <table:table-row table:style-name="ro1">
          <table:table-cell office:value-type="float" office:value="8" calcext:value-type="float">
            <text:p>8</text:p>
          </table:table-cell>
          <table:table-cell office:value-type="float" office:value="2032" calcext:value-type="float">
            <text:p>2032</text:p>
          </table:table-cell>
          <table:table-cell table:formula="of:=[.$D$33]*[.$R$16]+[.$R$23]+[.$R$24]+[.$R$17]" office:value-type="currency" office:currency="EUR" office:value="1320" calcext:value-type="currency">
            <text:p><text:s/>1.320,00 € </text:p>
          </table:table-cell>
          <table:table-cell table:formula="of:=[.$D$31]*[.M21]+[.$S$17]+[.$S$23]+[.$S$24]" office:value-type="currency" office:currency="EUR" office:value="2025.5722" calcext:value-type="currency">
            <text:p><text:s/>2.025,57 € </text:p>
          </table:table-cell>
          <table:table-cell table:formula="of:=[.E94]+[.C95]" office:value-type="currency" office:currency="EUR" office:value="27540" calcext:value-type="currency">
            <text:p><text:s/>27.540,00 € </text:p>
          </table:table-cell>
          <table:table-cell table:formula="of:=[.F94]+[.D95]" office:value-type="currency" office:currency="EUR" office:value="25451.9658" calcext:value-type="currency">
            <text:p><text:s/>25.451,97 € </text:p>
          </table:table-cell>
          <table:table-cell table:number-columns-repeated="19"/>
          <table:table-cell table:style-name="Default" table:number-columns-repeated="16359"/>
        </table:table-row>
        <table:table-row table:style-name="ro1">
          <table:table-cell office:value-type="float" office:value="9" calcext:value-type="float">
            <text:p>9</text:p>
          </table:table-cell>
          <table:table-cell office:value-type="float" office:value="2033" calcext:value-type="float">
            <text:p>2033</text:p>
          </table:table-cell>
          <table:table-cell table:formula="of:=[.$D$33]*[.$R$16]+[.$R$23]+[.$R$24]+[.$R$17]" office:value-type="currency" office:currency="EUR" office:value="1320" calcext:value-type="currency">
            <text:p><text:s/>1.320,00 € </text:p>
          </table:table-cell>
          <table:table-cell table:formula="of:=[.$D$31]*[.M22]+[.$S$17]+[.$S$23]+[.$S$24]" office:value-type="currency" office:currency="EUR" office:value="2041.9738" calcext:value-type="currency">
            <text:p><text:s/>2.041,97 € </text:p>
          </table:table-cell>
          <table:table-cell table:formula="of:=[.E95]+[.C96]" office:value-type="currency" office:currency="EUR" office:value="28860" calcext:value-type="currency">
            <text:p><text:s/>28.860,00 € </text:p>
          </table:table-cell>
          <table:table-cell table:formula="of:=[.F95]+[.D96]" office:value-type="currency" office:currency="EUR" office:value="27493.9396" calcext:value-type="currency">
            <text:p><text:s/>27.493,94 € </text:p>
          </table:table-cell>
          <table:table-cell table:number-columns-repeated="19"/>
          <table:table-cell table:style-name="Default" table:number-columns-repeated="16359"/>
        </table:table-row>
        <table:table-row table:style-name="ro1">
          <table:table-cell office:value-type="float" office:value="10" calcext:value-type="float">
            <text:p>10</text:p>
          </table:table-cell>
          <table:table-cell office:value-type="float" office:value="2034" calcext:value-type="float">
            <text:p>2034</text:p>
          </table:table-cell>
          <table:table-cell table:formula="of:=[.$D$33]*[.$R$16]+[.$R$23]+[.$R$24]+[.$R$17]" office:value-type="currency" office:currency="EUR" office:value="1320" calcext:value-type="currency">
            <text:p><text:s/>1.320,00 € </text:p>
          </table:table-cell>
          <table:table-cell table:formula="of:=[.$D$31]*[.M23]+[.$S$17]+[.$S$23]+[.$S$24]" office:value-type="currency" office:currency="EUR" office:value="2102.4268" calcext:value-type="currency">
            <text:p><text:s/>2.102,43 € </text:p>
          </table:table-cell>
          <table:table-cell table:formula="of:=[.E96]+[.C97]" office:value-type="currency" office:currency="EUR" office:value="30180" calcext:value-type="currency">
            <text:p><text:s/>30.180,00 € </text:p>
          </table:table-cell>
          <table:table-cell table:formula="of:=[.F96]+[.D97]" office:value-type="currency" office:currency="EUR" office:value="29596.3664" calcext:value-type="currency">
            <text:p><text:s/>29.596,37 € </text:p>
          </table:table-cell>
          <table:table-cell table:number-columns-repeated="19"/>
          <table:table-cell table:style-name="Default" table:number-columns-repeated="16359"/>
        </table:table-row>
        <table:table-row table:style-name="ro1">
          <table:table-cell office:value-type="float" office:value="11" calcext:value-type="float">
            <text:p>11</text:p>
          </table:table-cell>
          <table:table-cell office:value-type="float" office:value="2035" calcext:value-type="float">
            <text:p>2035</text:p>
          </table:table-cell>
          <table:table-cell table:formula="of:=[.$D$33]*[.$R$16]+[.$R$23]+[.$R$24]+[.$R$17]" office:value-type="currency" office:currency="EUR" office:value="1320" calcext:value-type="currency">
            <text:p><text:s/>1.320,00 € </text:p>
          </table:table-cell>
          <table:table-cell table:formula="of:=[.$D$31]*[.M24]+[.$S$17]+[.$S$23]+[.$S$24]" office:value-type="currency" office:currency="EUR" office:value="2115.934" calcext:value-type="currency">
            <text:p><text:s/>2.115,93 € </text:p>
          </table:table-cell>
          <table:table-cell table:formula="of:=[.E97]+[.C98]" office:value-type="currency" office:currency="EUR" office:value="31500" calcext:value-type="currency">
            <text:p><text:s/>31.500,00 € </text:p>
          </table:table-cell>
          <table:table-cell table:formula="of:=[.F97]+[.D98]" office:value-type="currency" office:currency="EUR" office:value="31712.3004" calcext:value-type="currency">
            <text:p><text:s/>31.712,30 € </text:p>
          </table:table-cell>
          <table:table-cell table:number-columns-repeated="19"/>
          <table:table-cell table:style-name="Default" table:number-columns-repeated="16359"/>
        </table:table-row>
        <table:table-row table:style-name="ro1">
          <table:table-cell office:value-type="float" office:value="12" calcext:value-type="float">
            <text:p>12</text:p>
          </table:table-cell>
          <table:table-cell office:value-type="float" office:value="2036" calcext:value-type="float">
            <text:p>2036</text:p>
          </table:table-cell>
          <table:table-cell table:formula="of:=[.$D$33]*[.$R$16]+[.$R$23]+[.$R$24]+[.$R$17]" office:value-type="currency" office:currency="EUR" office:value="1320" calcext:value-type="currency">
            <text:p><text:s/>1.320,00 € </text:p>
          </table:table-cell>
          <table:table-cell table:formula="of:=[.$D$31]*[.M25]+[.$S$17]+[.$S$23]+[.$S$24]" office:value-type="currency" office:currency="EUR" office:value="2129.4412" calcext:value-type="currency">
            <text:p><text:s/>2.129,44 € </text:p>
          </table:table-cell>
          <table:table-cell table:formula="of:=[.E98]+[.C99]" office:value-type="currency" office:currency="EUR" office:value="32820" calcext:value-type="currency">
            <text:p><text:s/>32.820,00 € </text:p>
          </table:table-cell>
          <table:table-cell table:formula="of:=[.F98]+[.D99]" office:value-type="currency" office:currency="EUR" office:value="33841.7416" calcext:value-type="currency">
            <text:p><text:s/>33.841,74 € </text:p>
          </table:table-cell>
          <table:table-cell table:number-columns-repeated="19"/>
          <table:table-cell table:style-name="Default" table:number-columns-repeated="16359"/>
        </table:table-row>
        <table:table-row table:style-name="ro1">
          <table:table-cell office:value-type="float" office:value="13" calcext:value-type="float">
            <text:p>13</text:p>
          </table:table-cell>
          <table:table-cell office:value-type="float" office:value="2037" calcext:value-type="float">
            <text:p>2037</text:p>
          </table:table-cell>
          <table:table-cell table:formula="of:=[.$D$33]*[.$R$16]+[.$R$23]+[.$R$24]+[.$R$17]" office:value-type="currency" office:currency="EUR" office:value="1320" calcext:value-type="currency">
            <text:p><text:s/>1.320,00 € </text:p>
          </table:table-cell>
          <table:table-cell table:formula="of:=[.$D$31]*[.M26]+[.$S$17]+[.$S$23]+[.$S$24]" office:value-type="currency" office:currency="EUR" office:value="2142.9484" calcext:value-type="currency">
            <text:p><text:s/>2.142,95 € </text:p>
          </table:table-cell>
          <table:table-cell table:formula="of:=[.E99]+[.C100]" office:value-type="currency" office:currency="EUR" office:value="34140" calcext:value-type="currency">
            <text:p><text:s/>34.140,00 € </text:p>
          </table:table-cell>
          <table:table-cell table:formula="of:=[.F99]+[.D100]" office:value-type="currency" office:currency="EUR" office:value="35984.69" calcext:value-type="currency">
            <text:p><text:s/>35.984,69 € </text:p>
          </table:table-cell>
          <table:table-cell table:number-columns-repeated="19"/>
          <table:table-cell table:style-name="Default" table:number-columns-repeated="16359"/>
        </table:table-row>
        <table:table-row table:style-name="ro1">
          <table:table-cell office:value-type="float" office:value="14" calcext:value-type="float">
            <text:p>14</text:p>
          </table:table-cell>
          <table:table-cell office:value-type="float" office:value="2038" calcext:value-type="float">
            <text:p>2038</text:p>
          </table:table-cell>
          <table:table-cell table:formula="of:=[.$D$33]*[.$R$16]+[.$R$23]+[.$R$24]+[.$R$17]" office:value-type="currency" office:currency="EUR" office:value="1320" calcext:value-type="currency">
            <text:p><text:s/>1.320,00 € </text:p>
          </table:table-cell>
          <table:table-cell table:formula="of:=[.$D$31]*[.M27]+[.$S$17]+[.$S$23]+[.$S$24]" office:value-type="currency" office:currency="EUR" office:value="2156.4556" calcext:value-type="currency">
            <text:p><text:s/>2.156,46 € </text:p>
          </table:table-cell>
          <table:table-cell table:formula="of:=[.E100]+[.C101]" office:value-type="currency" office:currency="EUR" office:value="35460" calcext:value-type="currency">
            <text:p><text:s/>35.460,00 € </text:p>
          </table:table-cell>
          <table:table-cell table:formula="of:=[.F100]+[.D101]" office:value-type="currency" office:currency="EUR" office:value="38141.1456" calcext:value-type="currency">
            <text:p><text:s/>38.141,15 € </text:p>
          </table:table-cell>
          <table:table-cell table:number-columns-repeated="19"/>
          <table:table-cell table:style-name="Default" table:number-columns-repeated="16359"/>
        </table:table-row>
        <table:table-row table:style-name="ro1">
          <table:table-cell office:value-type="float" office:value="15" calcext:value-type="float">
            <text:p>15</text:p>
          </table:table-cell>
          <table:table-cell office:value-type="float" office:value="2039" calcext:value-type="float">
            <text:p>2039</text:p>
          </table:table-cell>
          <table:table-cell table:formula="of:=[.$D$33]*[.$R$16]+[.$R$23]+[.$R$24]+[.$R$17]" office:value-type="currency" office:currency="EUR" office:value="1320" calcext:value-type="currency">
            <text:p><text:s/>1.320,00 € </text:p>
          </table:table-cell>
          <table:table-cell table:formula="of:=[.$D$31]*[.M28]+[.$S$17]+[.$S$23]+[.$S$24]" office:value-type="currency" office:currency="EUR" office:value="2229.1216" calcext:value-type="currency">
            <text:p><text:s/>2.229,12 € </text:p>
          </table:table-cell>
          <table:table-cell table:formula="of:=[.E101]+[.C102]" office:value-type="currency" office:currency="EUR" office:value="36780" calcext:value-type="currency">
            <text:p><text:s/>36.780,00 € </text:p>
          </table:table-cell>
          <table:table-cell table:formula="of:=[.F101]+[.D102]" office:value-type="currency" office:currency="EUR" office:value="40370.2672" calcext:value-type="currency">
            <text:p><text:s/>40.370,27 € </text:p>
          </table:table-cell>
          <table:table-cell table:number-columns-repeated="19"/>
          <table:table-cell table:style-name="Default" table:number-columns-repeated="16359"/>
        </table:table-row>
        <table:table-row table:style-name="ro1">
          <table:table-cell office:value-type="float" office:value="16" calcext:value-type="float">
            <text:p>16</text:p>
          </table:table-cell>
          <table:table-cell office:value-type="float" office:value="2040" calcext:value-type="float">
            <text:p>2040</text:p>
          </table:table-cell>
          <table:table-cell table:formula="of:=[.$D$33]*[.$R$16]+[.$R$23]+[.$R$24]+[.$R$17]" office:value-type="currency" office:currency="EUR" office:value="1320" calcext:value-type="currency">
            <text:p><text:s/>1.320,00 € </text:p>
          </table:table-cell>
          <table:table-cell table:formula="of:=[.$D$31]*[.M29]+[.$S$17]+[.$S$23]+[.$S$24]" office:value-type="currency" office:currency="EUR" office:value="2236.84" calcext:value-type="currency">
            <text:p><text:s/>2.236,84 € </text:p>
          </table:table-cell>
          <table:table-cell table:formula="of:=[.E102]+[.C103]" office:value-type="currency" office:currency="EUR" office:value="38100" calcext:value-type="currency">
            <text:p><text:s/>38.100,00 € </text:p>
          </table:table-cell>
          <table:table-cell table:formula="of:=[.F102]+[.D103]" office:value-type="currency" office:currency="EUR" office:value="42607.1072" calcext:value-type="currency">
            <text:p><text:s/>42.607,11 € </text:p>
          </table:table-cell>
          <table:table-cell table:number-columns-repeated="19"/>
          <table:table-cell table:style-name="Default" table:number-columns-repeated="16359"/>
        </table:table-row>
        <table:table-row table:style-name="ro1">
          <table:table-cell office:value-type="float" office:value="17" calcext:value-type="float">
            <text:p>17</text:p>
          </table:table-cell>
          <table:table-cell office:value-type="float" office:value="2041" calcext:value-type="float">
            <text:p>2041</text:p>
          </table:table-cell>
          <table:table-cell table:formula="of:=[.$D$33]*[.$R$16]+[.$R$23]+[.$R$24]+[.$R$17]" office:value-type="currency" office:currency="EUR" office:value="1320" calcext:value-type="currency">
            <text:p><text:s/>1.320,00 € </text:p>
          </table:table-cell>
          <table:table-cell table:formula="of:=[.$D$31]*[.M30]+[.$S$17]+[.$S$23]+[.$S$24]" office:value-type="currency" office:currency="EUR" office:value="2244.5584" calcext:value-type="currency">
            <text:p><text:s/>2.244,56 € </text:p>
          </table:table-cell>
          <table:table-cell table:formula="of:=[.E103]+[.C104]" office:value-type="currency" office:currency="EUR" office:value="39420" calcext:value-type="currency">
            <text:p><text:s/>39.420,00 € </text:p>
          </table:table-cell>
          <table:table-cell table:formula="of:=[.F103]+[.D104]" office:value-type="currency" office:currency="EUR" office:value="44851.6656" calcext:value-type="currency">
            <text:p><text:s/>44.851,67 € </text:p>
          </table:table-cell>
          <table:table-cell table:number-columns-repeated="19"/>
          <table:table-cell table:style-name="Default" table:number-columns-repeated="16359"/>
        </table:table-row>
        <table:table-row table:style-name="ro1">
          <table:table-cell office:value-type="float" office:value="18" calcext:value-type="float">
            <text:p>18</text:p>
          </table:table-cell>
          <table:table-cell office:value-type="float" office:value="2042" calcext:value-type="float">
            <text:p>2042</text:p>
          </table:table-cell>
          <table:table-cell table:formula="of:=[.$D$33]*[.$R$16]+[.$R$23]+[.$R$24]+[.$R$17]" office:value-type="currency" office:currency="EUR" office:value="1320" calcext:value-type="currency">
            <text:p><text:s/>1.320,00 € </text:p>
          </table:table-cell>
          <table:table-cell table:formula="of:=[.$D$31]*[.M31]+[.$S$17]+[.$S$23]+[.$S$24]" office:value-type="currency" office:currency="EUR" office:value="2252.2768" calcext:value-type="currency">
            <text:p><text:s/>2.252,28 € </text:p>
          </table:table-cell>
          <table:table-cell table:formula="of:=[.E104]+[.C105]" office:value-type="currency" office:currency="EUR" office:value="40740" calcext:value-type="currency">
            <text:p><text:s/>40.740,00 € </text:p>
          </table:table-cell>
          <table:table-cell table:formula="of:=[.F104]+[.D105]" office:value-type="currency" office:currency="EUR" office:value="47103.9424" calcext:value-type="currency">
            <text:p><text:s/>47.103,94 € </text:p>
          </table:table-cell>
          <table:table-cell table:number-columns-repeated="19"/>
          <table:table-cell table:style-name="Default" table:number-columns-repeated="16359"/>
        </table:table-row>
        <table:table-row table:style-name="ro1">
          <table:table-cell office:value-type="float" office:value="19" calcext:value-type="float">
            <text:p>19</text:p>
          </table:table-cell>
          <table:table-cell office:value-type="float" office:value="2043" calcext:value-type="float">
            <text:p>2043</text:p>
          </table:table-cell>
          <table:table-cell table:formula="of:=[.$D$33]*[.$R$16]+[.$R$23]+[.$R$24]+[.$R$17]" office:value-type="currency" office:currency="EUR" office:value="1320" calcext:value-type="currency">
            <text:p><text:s/>1.320,00 € </text:p>
          </table:table-cell>
          <table:table-cell table:formula="of:=[.$D$31]*[.M32]+[.$S$17]+[.$S$23]+[.$S$24]" office:value-type="currency" office:currency="EUR" office:value="2259.9952" calcext:value-type="currency">
            <text:p><text:s/>2.260,00 € </text:p>
          </table:table-cell>
          <table:table-cell table:formula="of:=[.E105]+[.C106]" office:value-type="currency" office:currency="EUR" office:value="42060" calcext:value-type="currency">
            <text:p><text:s/>42.060,00 € </text:p>
          </table:table-cell>
          <table:table-cell table:formula="of:=[.F105]+[.D106]" office:value-type="currency" office:currency="EUR" office:value="49363.9376" calcext:value-type="currency">
            <text:p><text:s/>49.363,94 € </text:p>
          </table:table-cell>
          <table:table-cell table:number-columns-repeated="19"/>
          <table:table-cell table:style-name="Default" table:number-columns-repeated="16359"/>
        </table:table-row>
        <table:table-row table:style-name="ro1">
          <table:table-cell table:style-name="ce11" office:value-type="float" office:value="20" calcext:value-type="float">
            <text:p>20</text:p>
          </table:table-cell>
          <table:table-cell table:style-name="ce37" office:value-type="float" office:value="2044" calcext:value-type="float">
            <text:p>2044</text:p>
          </table:table-cell>
          <table:table-cell table:style-name="ce52" table:formula="of:=[.$D$33]*[.$R$16]+[.$R$23]+[.$R$24]+[.$R$17]" office:value-type="currency" office:currency="EUR" office:value="1320" calcext:value-type="currency">
            <text:p><text:s/>1.320,00 € </text:p>
          </table:table-cell>
          <table:table-cell table:style-name="ce68" table:formula="of:=[.$D$31]*[.M33]+[.$S$17]+[.$S$23]+[.$S$24]" office:value-type="currency" office:currency="EUR" office:value="2267.7136" calcext:value-type="currency">
            <text:p><text:s/>2.267,71 € </text:p>
          </table:table-cell>
          <table:table-cell table:style-name="ce52" table:formula="of:=[.E106]+[.C107]" office:value-type="currency" office:currency="EUR" office:value="43380" calcext:value-type="currency">
            <text:p><text:s/>43.380,00 € </text:p>
          </table:table-cell>
          <table:table-cell table:style-name="ce81" table:formula="of:=[.F106]+[.D107]" office:value-type="currency" office:currency="EUR" office:value="51631.6512" calcext:value-type="currency">
            <text:p><text:s/>51.631,65 € </text:p>
          </table:table-cell>
          <table:table-cell table:number-columns-repeated="19"/>
          <table:table-cell table:style-name="Default" table:number-columns-repeated="16359"/>
        </table:table-row>
        <table:table-row table:style-name="ro1" table:number-rows-repeated="3">
          <table:table-cell table:style-name="Default" table:number-columns-repeated="6"/>
          <table:table-cell table:number-columns-repeated="19"/>
          <table:table-cell table:style-name="Default" table:number-columns-repeated="16359"/>
        </table:table-row>
        <table:table-row table:style-name="ro2">
          <table:table-cell table:style-name="ce9" office:value-type="string" calcext:value-type="string">
            <text:p>Musterhaus 3 - angemessen saniert - Gebäudeeffizienzklasse B - 75 kWh/qm a - Kosten über 20 Jahre</text:p>
          </table:table-cell>
          <table:table-cell table:style-name="ce35" table:number-columns-repeated="4"/>
          <table:table-cell table:style-name="ce75"/>
          <table:table-cell table:number-columns-repeated="19"/>
          <table:table-cell table:style-name="Default" table:number-columns-repeated="16359"/>
        </table:table-row>
        <table:table-row table:style-name="ro1">
          <table:table-cell table:style-name="ce12"/>
          <table:table-cell table:style-name="ce38"/>
          <table:table-cell table:style-name="ce47" office:value-type="string" calcext:value-type="string" table:number-columns-spanned="2" table:number-rows-spanned="1">
            <text:p>Betriebskosten pro Jahr</text:p>
          </table:table-cell>
          <table:covered-table-cell table:style-name="ce63"/>
          <table:table-cell table:style-name="ce69" office:value-type="string" calcext:value-type="string" table:number-columns-spanned="2" table:number-rows-spanned="1">
            <text:p>Gesamtkosten</text:p>
          </table:table-cell>
          <table:covered-table-cell table:style-name="ce76"/>
          <table:table-cell table:number-columns-repeated="19"/>
          <table:table-cell table:style-name="Default" table:number-columns-repeated="16359"/>
        </table:table-row>
        <table:table-row table:style-name="ro1">
          <table:table-cell table:style-name="ce6" office:value-type="string" calcext:value-type="string">
            <text:p>Betriebsjahr</text:p>
          </table:table-cell>
          <table:table-cell table:style-name="ce32" office:value-type="string" calcext:value-type="string">
            <text:p>Jahr</text:p>
          </table:table-cell>
          <table:table-cell table:style-name="ce48" office:value-type="string" calcext:value-type="string">
            <text:p>Wärmepumpe</text:p>
          </table:table-cell>
          <table:table-cell table:style-name="ce64" office:value-type="string" calcext:value-type="string">
            <text:p>Gas</text:p>
          </table:table-cell>
          <table:table-cell table:style-name="ce48" office:value-type="string" calcext:value-type="string">
            <text:p>Wärmepumpe</text:p>
          </table:table-cell>
          <table:table-cell table:style-name="ce77" office:value-type="string" calcext:value-type="string">
            <text:p>Gas</text:p>
          </table:table-cell>
          <table:table-cell table:number-columns-repeated="2"/>
          <table:table-cell>
            <draw:frame table:end-cell-address="Kalkulation.M133" table:end-x="3.439cm" table:end-y="0.475cm" draw:z-index="2" draw:name="Diagramm 7" draw:style-name="gr2" draw:text-style-name="P3" svg:width="14.131cm" svg:height="11.059cm" svg:x="0.515cm" svg:y="0cm">
              <draw:object draw:notify-on-update-of-ranges="Kalkulation.A114:Kalkulation.A133 Kalkulation.E113:Kalkulation.E113 Kalkulation.E114:Kalkulation.E133 Kalkulation.F113:Kalkulation.F113 Kalkulation.F114:Kalkulation.F133" xlink:href="./Object 3" xlink:type="simple" xlink:show="embed" xlink:actuate="onLoad">
                <loext:p/>
              </draw:object>
              <draw:image xlink:href="./ObjectReplacements/Object 3" xlink:type="simple" xlink:show="embed" xlink:actuate="onLoad"/>
            </draw:frame>
          </table:table-cell>
          <table:table-cell table:number-columns-repeated="16"/>
          <table:table-cell table:style-name="Default" table:number-columns-repeated="16359"/>
        </table:table-row>
        <table:table-row table:style-name="ro1">
          <table:table-cell office:value-type="float" office:value="1" calcext:value-type="float">
            <text:p>1</text:p>
          </table:table-cell>
          <table:table-cell office:value-type="float" office:value="2025" calcext:value-type="float">
            <text:p>2025</text:p>
          </table:table-cell>
          <table:table-cell table:formula="of:=[.$E$33]*[.$R$16]+[.$R$23]+[.$R$24]+[.$R$17]" office:value-type="currency" office:currency="EUR" office:value="1020" calcext:value-type="currency">
            <text:p><text:s/>1.020,00 € </text:p>
          </table:table-cell>
          <table:table-cell table:formula="of:=[.$E$31]*[.M14]+[.$S$17]+[.$S$23]+[.$S$24]" office:value-type="currency" office:currency="EUR" office:value="1507.495" calcext:value-type="currency">
            <text:p><text:s/>1.507,50 € </text:p>
          </table:table-cell>
          <table:table-cell table:formula="of:=[.C114]+[.$R$22]" office:value-type="currency" office:currency="EUR" office:value="18000" calcext:value-type="currency">
            <text:p><text:s/>18.000,00 € </text:p>
          </table:table-cell>
          <table:table-cell table:formula="of:=[.D114]+[.$S$22]" office:value-type="currency" office:currency="EUR" office:value="11507.495" calcext:value-type="currency">
            <text:p><text:s/>11.507,50 € </text:p>
          </table:table-cell>
          <table:table-cell table:number-columns-repeated="19"/>
          <table:table-cell table:style-name="Default" table:number-columns-repeated="16359"/>
        </table:table-row>
        <table:table-row table:style-name="ro1">
          <table:table-cell office:value-type="float" office:value="2" calcext:value-type="float">
            <text:p>2</text:p>
          </table:table-cell>
          <table:table-cell office:value-type="float" office:value="2026" calcext:value-type="float">
            <text:p>2026</text:p>
          </table:table-cell>
          <table:table-cell table:formula="of:=[.$E$33]*[.$R$16]+[.$R$23]+[.$R$24]+[.$R$17]" office:value-type="currency" office:currency="EUR" office:value="1020" calcext:value-type="currency">
            <text:p><text:s/>1.020,00 € </text:p>
          </table:table-cell>
          <table:table-cell table:formula="of:=[.$E$31]*[.M15]+[.$S$17]+[.$S$23]+[.$S$24]" office:value-type="currency" office:currency="EUR" office:value="1507.495" calcext:value-type="currency">
            <text:p><text:s/>1.507,50 € </text:p>
          </table:table-cell>
          <table:table-cell table:formula="of:=[.E114]+[.C115]" office:value-type="currency" office:currency="EUR" office:value="19020" calcext:value-type="currency">
            <text:p><text:s/>19.020,00 € </text:p>
          </table:table-cell>
          <table:table-cell table:formula="of:=[.F114]+[.D115]" office:value-type="currency" office:currency="EUR" office:value="13014.99" calcext:value-type="currency">
            <text:p><text:s/>13.014,99 € </text:p>
          </table:table-cell>
          <table:table-cell table:number-columns-repeated="19"/>
          <table:table-cell table:style-name="Default" table:number-columns-repeated="16359"/>
        </table:table-row>
        <table:table-row table:style-name="ro1">
          <table:table-cell office:value-type="float" office:value="3" calcext:value-type="float">
            <text:p>3</text:p>
          </table:table-cell>
          <table:table-cell office:value-type="float" office:value="2027" calcext:value-type="float">
            <text:p>2027</text:p>
          </table:table-cell>
          <table:table-cell table:formula="of:=[.$E$33]*[.$R$16]+[.$R$23]+[.$R$24]+[.$R$17]" office:value-type="currency" office:currency="EUR" office:value="1020" calcext:value-type="currency">
            <text:p><text:s/>1.020,00 € </text:p>
          </table:table-cell>
          <table:table-cell table:formula="of:=[.$E$31]*[.M16]+[.$S$17]+[.$S$23]+[.$S$24]" office:value-type="currency" office:currency="EUR" office:value="1525.585" calcext:value-type="currency">
            <text:p><text:s/>1.525,59 € </text:p>
          </table:table-cell>
          <table:table-cell table:formula="of:=[.E115]+[.C116]" office:value-type="currency" office:currency="EUR" office:value="20040" calcext:value-type="currency">
            <text:p><text:s/>20.040,00 € </text:p>
          </table:table-cell>
          <table:table-cell table:formula="of:=[.F115]+[.D116]" office:value-type="currency" office:currency="EUR" office:value="14540.575" calcext:value-type="currency">
            <text:p><text:s/>14.540,58 € </text:p>
          </table:table-cell>
          <table:table-cell table:number-columns-repeated="19"/>
          <table:table-cell table:style-name="Default" table:number-columns-repeated="16359"/>
        </table:table-row>
        <table:table-row table:style-name="ro1">
          <table:table-cell office:value-type="float" office:value="4" calcext:value-type="float">
            <text:p>4</text:p>
          </table:table-cell>
          <table:table-cell office:value-type="float" office:value="2028" calcext:value-type="float">
            <text:p>2028</text:p>
          </table:table-cell>
          <table:table-cell table:formula="of:=[.$E$33]*[.$R$16]+[.$R$23]+[.$R$24]+[.$R$17]" office:value-type="currency" office:currency="EUR" office:value="1020" calcext:value-type="currency">
            <text:p><text:s/>1.020,00 € </text:p>
          </table:table-cell>
          <table:table-cell table:formula="of:=[.$E$31]*[.M17]+[.$S$17]+[.$S$23]+[.$S$24]" office:value-type="currency" office:currency="EUR" office:value="1579.63" calcext:value-type="currency">
            <text:p><text:s/>1.579,63 € </text:p>
          </table:table-cell>
          <table:table-cell table:formula="of:=[.E116]+[.C117]" office:value-type="currency" office:currency="EUR" office:value="21060" calcext:value-type="currency">
            <text:p><text:s/>21.060,00 € </text:p>
          </table:table-cell>
          <table:table-cell table:formula="of:=[.F116]+[.D117]" office:value-type="currency" office:currency="EUR" office:value="16120.205" calcext:value-type="currency">
            <text:p><text:s/>16.120,21 € </text:p>
          </table:table-cell>
          <table:table-cell table:number-columns-repeated="19"/>
          <table:table-cell table:style-name="Default" table:number-columns-repeated="16359"/>
        </table:table-row>
        <table:table-row table:style-name="ro1">
          <table:table-cell office:value-type="float" office:value="5" calcext:value-type="float">
            <text:p>5</text:p>
          </table:table-cell>
          <table:table-cell office:value-type="float" office:value="2029" calcext:value-type="float">
            <text:p>2029</text:p>
          </table:table-cell>
          <table:table-cell table:formula="of:=[.$E$33]*[.$R$16]+[.$R$23]+[.$R$24]+[.$R$17]" office:value-type="currency" office:currency="EUR" office:value="1020" calcext:value-type="currency">
            <text:p><text:s/>1.020,00 € </text:p>
          </table:table-cell>
          <table:table-cell table:formula="of:=[.$E$31]*[.M18]+[.$S$17]+[.$S$23]+[.$S$24]" office:value-type="currency" office:currency="EUR" office:value="1590.82375" calcext:value-type="currency">
            <text:p><text:s/>1.590,82 € </text:p>
          </table:table-cell>
          <table:table-cell table:formula="of:=[.E117]+[.C118]" office:value-type="currency" office:currency="EUR" office:value="22080" calcext:value-type="currency">
            <text:p><text:s/>22.080,00 € </text:p>
          </table:table-cell>
          <table:table-cell table:formula="of:=[.F117]+[.D118]" office:value-type="currency" office:currency="EUR" office:value="17711.02875" calcext:value-type="currency">
            <text:p><text:s/>17.711,03 € </text:p>
          </table:table-cell>
          <table:table-cell table:number-columns-repeated="19"/>
          <table:table-cell table:style-name="Default" table:number-columns-repeated="16359"/>
        </table:table-row>
        <table:table-row table:style-name="ro1">
          <table:table-cell office:value-type="float" office:value="6" calcext:value-type="float">
            <text:p>6</text:p>
          </table:table-cell>
          <table:table-cell office:value-type="float" office:value="2030" calcext:value-type="float">
            <text:p>2030</text:p>
          </table:table-cell>
          <table:table-cell table:formula="of:=[.$E$33]*[.$R$16]+[.$R$23]+[.$R$24]+[.$R$17]" office:value-type="currency" office:currency="EUR" office:value="1020" calcext:value-type="currency">
            <text:p><text:s/>1.020,00 € </text:p>
          </table:table-cell>
          <table:table-cell table:formula="of:=[.$E$31]*[.M19]+[.$S$17]+[.$S$23]+[.$S$24]" office:value-type="currency" office:currency="EUR" office:value="1613.8885" calcext:value-type="currency">
            <text:p><text:s/>1.613,89 € </text:p>
          </table:table-cell>
          <table:table-cell table:formula="of:=[.E118]+[.C119]" office:value-type="currency" office:currency="EUR" office:value="23100" calcext:value-type="currency">
            <text:p><text:s/>23.100,00 € </text:p>
          </table:table-cell>
          <table:table-cell table:formula="of:=[.F118]+[.D119]" office:value-type="currency" office:currency="EUR" office:value="19324.91725" calcext:value-type="currency">
            <text:p><text:s/>19.324,92 € </text:p>
          </table:table-cell>
          <table:table-cell table:number-columns-repeated="19"/>
          <table:table-cell table:style-name="Default" table:number-columns-repeated="16359"/>
        </table:table-row>
        <table:table-row table:style-name="ro1">
          <table:table-cell office:value-type="float" office:value="7" calcext:value-type="float">
            <text:p>7</text:p>
          </table:table-cell>
          <table:table-cell office:value-type="float" office:value="2031" calcext:value-type="float">
            <text:p>2031</text:p>
          </table:table-cell>
          <table:table-cell table:formula="of:=[.$E$33]*[.$R$16]+[.$R$23]+[.$R$24]+[.$R$17]" office:value-type="currency" office:currency="EUR" office:value="1020" calcext:value-type="currency">
            <text:p><text:s/>1.020,00 € </text:p>
          </table:table-cell>
          <table:table-cell table:formula="of:=[.$E$31]*[.M20]+[.$S$17]+[.$S$23]+[.$S$24]" office:value-type="currency" office:currency="EUR" office:value="1633.87795" calcext:value-type="currency">
            <text:p><text:s/>1.633,88 € </text:p>
          </table:table-cell>
          <table:table-cell table:formula="of:=[.E119]+[.C120]" office:value-type="currency" office:currency="EUR" office:value="24120" calcext:value-type="currency">
            <text:p><text:s/>24.120,00 € </text:p>
          </table:table-cell>
          <table:table-cell table:formula="of:=[.F119]+[.D120]" office:value-type="currency" office:currency="EUR" office:value="20958.7952" calcext:value-type="currency">
            <text:p><text:s/>20.958,80 € </text:p>
          </table:table-cell>
          <table:table-cell table:number-columns-repeated="19"/>
          <table:table-cell table:style-name="Default" table:number-columns-repeated="16359"/>
        </table:table-row>
        <table:table-row table:style-name="ro1">
          <table:table-cell office:value-type="float" office:value="8" calcext:value-type="float">
            <text:p>8</text:p>
          </table:table-cell>
          <table:table-cell office:value-type="float" office:value="2032" calcext:value-type="float">
            <text:p>2032</text:p>
          </table:table-cell>
          <table:table-cell table:formula="of:=[.$E$33]*[.$R$16]+[.$R$23]+[.$R$24]+[.$R$17]" office:value-type="currency" office:currency="EUR" office:value="1020" calcext:value-type="currency">
            <text:p><text:s/>1.020,00 € </text:p>
          </table:table-cell>
          <table:table-cell table:formula="of:=[.$E$31]*[.M21]+[.$S$17]+[.$S$23]+[.$S$24]" office:value-type="currency" office:currency="EUR" office:value="1646.17915" calcext:value-type="currency">
            <text:p><text:s/>1.646,18 € </text:p>
          </table:table-cell>
          <table:table-cell table:formula="of:=[.E120]+[.C121]" office:value-type="currency" office:currency="EUR" office:value="25140" calcext:value-type="currency">
            <text:p><text:s/>25.140,00 € </text:p>
          </table:table-cell>
          <table:table-cell table:formula="of:=[.F120]+[.D121]" office:value-type="currency" office:currency="EUR" office:value="22604.97435" calcext:value-type="currency">
            <text:p><text:s/>22.604,97 € </text:p>
          </table:table-cell>
          <table:table-cell table:number-columns-repeated="19"/>
          <table:table-cell table:style-name="Default" table:number-columns-repeated="16359"/>
        </table:table-row>
        <table:table-row table:style-name="ro1">
          <table:table-cell office:value-type="float" office:value="9" calcext:value-type="float">
            <text:p>9</text:p>
          </table:table-cell>
          <table:table-cell office:value-type="float" office:value="2033" calcext:value-type="float">
            <text:p>2033</text:p>
          </table:table-cell>
          <table:table-cell table:formula="of:=[.$E$33]*[.$R$16]+[.$R$23]+[.$R$24]+[.$R$17]" office:value-type="currency" office:currency="EUR" office:value="1020" calcext:value-type="currency">
            <text:p><text:s/>1.020,00 € </text:p>
          </table:table-cell>
          <table:table-cell table:formula="of:=[.$E$31]*[.M22]+[.$S$17]+[.$S$23]+[.$S$24]" office:value-type="currency" office:currency="EUR" office:value="1658.48035" calcext:value-type="currency">
            <text:p><text:s/>1.658,48 € </text:p>
          </table:table-cell>
          <table:table-cell table:formula="of:=[.E121]+[.C122]" office:value-type="currency" office:currency="EUR" office:value="26160" calcext:value-type="currency">
            <text:p><text:s/>26.160,00 € </text:p>
          </table:table-cell>
          <table:table-cell table:formula="of:=[.F121]+[.D122]" office:value-type="currency" office:currency="EUR" office:value="24263.4547" calcext:value-type="currency">
            <text:p><text:s/>24.263,45 € </text:p>
          </table:table-cell>
          <table:table-cell table:number-columns-repeated="19"/>
          <table:table-cell table:style-name="Default" table:number-columns-repeated="16359"/>
        </table:table-row>
        <table:table-row table:style-name="ro1">
          <table:table-cell office:value-type="float" office:value="10" calcext:value-type="float">
            <text:p>10</text:p>
          </table:table-cell>
          <table:table-cell office:value-type="float" office:value="2034" calcext:value-type="float">
            <text:p>2034</text:p>
          </table:table-cell>
          <table:table-cell table:formula="of:=[.$E$33]*[.$R$16]+[.$R$23]+[.$R$24]+[.$R$17]" office:value-type="currency" office:currency="EUR" office:value="1020" calcext:value-type="currency">
            <text:p><text:s/>1.020,00 € </text:p>
          </table:table-cell>
          <table:table-cell table:formula="of:=[.$E$31]*[.M23]+[.$S$17]+[.$S$23]+[.$S$24]" office:value-type="currency" office:currency="EUR" office:value="1703.8201" calcext:value-type="currency">
            <text:p><text:s/>1.703,82 € </text:p>
          </table:table-cell>
          <table:table-cell table:formula="of:=[.E122]+[.C123]" office:value-type="currency" office:currency="EUR" office:value="27180" calcext:value-type="currency">
            <text:p><text:s/>27.180,00 € </text:p>
          </table:table-cell>
          <table:table-cell table:formula="of:=[.F122]+[.D123]" office:value-type="currency" office:currency="EUR" office:value="25967.2748" calcext:value-type="currency">
            <text:p><text:s/>25.967,27 € </text:p>
          </table:table-cell>
          <table:table-cell table:number-columns-repeated="19"/>
          <table:table-cell table:style-name="Default" table:number-columns-repeated="16359"/>
        </table:table-row>
        <table:table-row table:style-name="ro1">
          <table:table-cell office:value-type="float" office:value="11" calcext:value-type="float">
            <text:p>11</text:p>
          </table:table-cell>
          <table:table-cell office:value-type="float" office:value="2035" calcext:value-type="float">
            <text:p>2035</text:p>
          </table:table-cell>
          <table:table-cell table:formula="of:=[.$E$33]*[.$R$16]+[.$R$23]+[.$R$24]+[.$R$17]" office:value-type="currency" office:currency="EUR" office:value="1020" calcext:value-type="currency">
            <text:p><text:s/>1.020,00 € </text:p>
          </table:table-cell>
          <table:table-cell table:formula="of:=[.$E$31]*[.M24]+[.$S$17]+[.$S$23]+[.$S$24]" office:value-type="currency" office:currency="EUR" office:value="1713.9505" calcext:value-type="currency">
            <text:p><text:s/>1.713,95 € </text:p>
          </table:table-cell>
          <table:table-cell table:formula="of:=[.E123]+[.C124]" office:value-type="currency" office:currency="EUR" office:value="28200" calcext:value-type="currency">
            <text:p><text:s/>28.200,00 € </text:p>
          </table:table-cell>
          <table:table-cell table:formula="of:=[.F123]+[.D124]" office:value-type="currency" office:currency="EUR" office:value="27681.2253" calcext:value-type="currency">
            <text:p><text:s/>27.681,23 € </text:p>
          </table:table-cell>
          <table:table-cell table:number-columns-repeated="19"/>
          <table:table-cell table:style-name="Default" table:number-columns-repeated="16359"/>
        </table:table-row>
        <table:table-row table:style-name="ro1">
          <table:table-cell office:value-type="float" office:value="12" calcext:value-type="float">
            <text:p>12</text:p>
          </table:table-cell>
          <table:table-cell office:value-type="float" office:value="2036" calcext:value-type="float">
            <text:p>2036</text:p>
          </table:table-cell>
          <table:table-cell table:formula="of:=[.$E$33]*[.$R$16]+[.$R$23]+[.$R$24]+[.$R$17]" office:value-type="currency" office:currency="EUR" office:value="1020" calcext:value-type="currency">
            <text:p><text:s/>1.020,00 € </text:p>
          </table:table-cell>
          <table:table-cell table:formula="of:=[.$E$31]*[.M25]+[.$S$17]+[.$S$23]+[.$S$24]" office:value-type="currency" office:currency="EUR" office:value="1724.0809" calcext:value-type="currency">
            <text:p><text:s/>1.724,08 € </text:p>
          </table:table-cell>
          <table:table-cell table:formula="of:=[.E124]+[.C125]" office:value-type="currency" office:currency="EUR" office:value="29220" calcext:value-type="currency">
            <text:p><text:s/>29.220,00 € </text:p>
          </table:table-cell>
          <table:table-cell table:formula="of:=[.F124]+[.D125]" office:value-type="currency" office:currency="EUR" office:value="29405.3062" calcext:value-type="currency">
            <text:p><text:s/>29.405,31 € </text:p>
          </table:table-cell>
          <table:table-cell table:number-columns-repeated="19"/>
          <table:table-cell table:style-name="Default" table:number-columns-repeated="16359"/>
        </table:table-row>
        <table:table-row table:style-name="ro1">
          <table:table-cell office:value-type="float" office:value="13" calcext:value-type="float">
            <text:p>13</text:p>
          </table:table-cell>
          <table:table-cell office:value-type="float" office:value="2037" calcext:value-type="float">
            <text:p>2037</text:p>
          </table:table-cell>
          <table:table-cell table:formula="of:=[.$E$33]*[.$R$16]+[.$R$23]+[.$R$24]+[.$R$17]" office:value-type="currency" office:currency="EUR" office:value="1020" calcext:value-type="currency">
            <text:p><text:s/>1.020,00 € </text:p>
          </table:table-cell>
          <table:table-cell table:formula="of:=[.$E$31]*[.M26]+[.$S$17]+[.$S$23]+[.$S$24]" office:value-type="currency" office:currency="EUR" office:value="1734.2113" calcext:value-type="currency">
            <text:p><text:s/>1.734,21 € </text:p>
          </table:table-cell>
          <table:table-cell table:formula="of:=[.E125]+[.C126]" office:value-type="currency" office:currency="EUR" office:value="30240" calcext:value-type="currency">
            <text:p><text:s/>30.240,00 € </text:p>
          </table:table-cell>
          <table:table-cell table:formula="of:=[.F125]+[.D126]" office:value-type="currency" office:currency="EUR" office:value="31139.5175" calcext:value-type="currency">
            <text:p><text:s/>31.139,52 € </text:p>
          </table:table-cell>
          <table:table-cell table:number-columns-repeated="19"/>
          <table:table-cell table:style-name="Default" table:number-columns-repeated="16359"/>
        </table:table-row>
        <table:table-row table:style-name="ro1">
          <table:table-cell office:value-type="float" office:value="14" calcext:value-type="float">
            <text:p>14</text:p>
          </table:table-cell>
          <table:table-cell office:value-type="float" office:value="2038" calcext:value-type="float">
            <text:p>2038</text:p>
          </table:table-cell>
          <table:table-cell table:formula="of:=[.$E$33]*[.$R$16]+[.$R$23]+[.$R$24]+[.$R$17]" office:value-type="currency" office:currency="EUR" office:value="1020" calcext:value-type="currency">
            <text:p><text:s/>1.020,00 € </text:p>
          </table:table-cell>
          <table:table-cell table:formula="of:=[.$E$31]*[.M27]+[.$S$17]+[.$S$23]+[.$S$24]" office:value-type="currency" office:currency="EUR" office:value="1744.3417" calcext:value-type="currency">
            <text:p><text:s/>1.744,34 € </text:p>
          </table:table-cell>
          <table:table-cell table:formula="of:=[.E126]+[.C127]" office:value-type="currency" office:currency="EUR" office:value="31260" calcext:value-type="currency">
            <text:p><text:s/>31.260,00 € </text:p>
          </table:table-cell>
          <table:table-cell table:formula="of:=[.F126]+[.D127]" office:value-type="currency" office:currency="EUR" office:value="32883.8592" calcext:value-type="currency">
            <text:p><text:s/>32.883,86 € </text:p>
          </table:table-cell>
          <table:table-cell table:number-columns-repeated="19"/>
          <table:table-cell table:style-name="Default" table:number-columns-repeated="16359"/>
        </table:table-row>
        <table:table-row table:style-name="ro1">
          <table:table-cell office:value-type="float" office:value="15" calcext:value-type="float">
            <text:p>15</text:p>
          </table:table-cell>
          <table:table-cell office:value-type="float" office:value="2039" calcext:value-type="float">
            <text:p>2039</text:p>
          </table:table-cell>
          <table:table-cell table:formula="of:=[.$E$33]*[.$R$16]+[.$R$23]+[.$R$24]+[.$R$17]" office:value-type="currency" office:currency="EUR" office:value="1020" calcext:value-type="currency">
            <text:p><text:s/>1.020,00 € </text:p>
          </table:table-cell>
          <table:table-cell table:formula="of:=[.$E$31]*[.M28]+[.$S$17]+[.$S$23]+[.$S$24]" office:value-type="currency" office:currency="EUR" office:value="1798.8412" calcext:value-type="currency">
            <text:p><text:s/>1.798,84 € </text:p>
          </table:table-cell>
          <table:table-cell table:formula="of:=[.E127]+[.C128]" office:value-type="currency" office:currency="EUR" office:value="32280" calcext:value-type="currency">
            <text:p><text:s/>32.280,00 € </text:p>
          </table:table-cell>
          <table:table-cell table:formula="of:=[.F127]+[.D128]" office:value-type="currency" office:currency="EUR" office:value="34682.7004" calcext:value-type="currency">
            <text:p><text:s/>34.682,70 € </text:p>
          </table:table-cell>
          <table:table-cell table:number-columns-repeated="19"/>
          <table:table-cell table:style-name="Default" table:number-columns-repeated="16359"/>
        </table:table-row>
        <table:table-row table:style-name="ro1">
          <table:table-cell office:value-type="float" office:value="16" calcext:value-type="float">
            <text:p>16</text:p>
          </table:table-cell>
          <table:table-cell office:value-type="float" office:value="2040" calcext:value-type="float">
            <text:p>2040</text:p>
          </table:table-cell>
          <table:table-cell table:formula="of:=[.$E$33]*[.$R$16]+[.$R$23]+[.$R$24]+[.$R$17]" office:value-type="currency" office:currency="EUR" office:value="1020" calcext:value-type="currency">
            <text:p><text:s/>1.020,00 € </text:p>
          </table:table-cell>
          <table:table-cell table:formula="of:=[.$E$31]*[.M29]+[.$S$17]+[.$S$23]+[.$S$24]" office:value-type="currency" office:currency="EUR" office:value="1804.63" calcext:value-type="currency">
            <text:p><text:s/>1.804,63 € </text:p>
          </table:table-cell>
          <table:table-cell table:formula="of:=[.E128]+[.C129]" office:value-type="currency" office:currency="EUR" office:value="33300" calcext:value-type="currency">
            <text:p><text:s/>33.300,00 € </text:p>
          </table:table-cell>
          <table:table-cell table:formula="of:=[.F128]+[.D129]" office:value-type="currency" office:currency="EUR" office:value="36487.3304" calcext:value-type="currency">
            <text:p><text:s/>36.487,33 € </text:p>
          </table:table-cell>
          <table:table-cell table:number-columns-repeated="19"/>
          <table:table-cell table:style-name="Default" table:number-columns-repeated="16359"/>
        </table:table-row>
        <table:table-row table:style-name="ro1">
          <table:table-cell office:value-type="float" office:value="17" calcext:value-type="float">
            <text:p>17</text:p>
          </table:table-cell>
          <table:table-cell office:value-type="float" office:value="2041" calcext:value-type="float">
            <text:p>2041</text:p>
          </table:table-cell>
          <table:table-cell table:formula="of:=[.$E$33]*[.$R$16]+[.$R$23]+[.$R$24]+[.$R$17]" office:value-type="currency" office:currency="EUR" office:value="1020" calcext:value-type="currency">
            <text:p><text:s/>1.020,00 € </text:p>
          </table:table-cell>
          <table:table-cell table:formula="of:=[.$E$31]*[.M30]+[.$S$17]+[.$S$23]+[.$S$24]" office:value-type="currency" office:currency="EUR" office:value="1810.4188" calcext:value-type="currency">
            <text:p><text:s/>1.810,42 € </text:p>
          </table:table-cell>
          <table:table-cell table:formula="of:=[.E129]+[.C130]" office:value-type="currency" office:currency="EUR" office:value="34320" calcext:value-type="currency">
            <text:p><text:s/>34.320,00 € </text:p>
          </table:table-cell>
          <table:table-cell table:formula="of:=[.F129]+[.D130]" office:value-type="currency" office:currency="EUR" office:value="38297.7492" calcext:value-type="currency">
            <text:p><text:s/>38.297,75 € </text:p>
          </table:table-cell>
          <table:table-cell table:number-columns-repeated="19"/>
          <table:table-cell table:style-name="Default" table:number-columns-repeated="16359"/>
        </table:table-row>
        <table:table-row table:style-name="ro1">
          <table:table-cell office:value-type="float" office:value="18" calcext:value-type="float">
            <text:p>18</text:p>
          </table:table-cell>
          <table:table-cell office:value-type="float" office:value="2042" calcext:value-type="float">
            <text:p>2042</text:p>
          </table:table-cell>
          <table:table-cell table:formula="of:=[.$E$33]*[.$R$16]+[.$R$23]+[.$R$24]+[.$R$17]" office:value-type="currency" office:currency="EUR" office:value="1020" calcext:value-type="currency">
            <text:p><text:s/>1.020,00 € </text:p>
          </table:table-cell>
          <table:table-cell table:formula="of:=[.$E$31]*[.M31]+[.$S$17]+[.$S$23]+[.$S$24]" office:value-type="currency" office:currency="EUR" office:value="1816.2076" calcext:value-type="currency">
            <text:p><text:s/>1.816,21 € </text:p>
          </table:table-cell>
          <table:table-cell table:formula="of:=[.E130]+[.C131]" office:value-type="currency" office:currency="EUR" office:value="35340" calcext:value-type="currency">
            <text:p><text:s/>35.340,00 € </text:p>
          </table:table-cell>
          <table:table-cell table:formula="of:=[.F130]+[.D131]" office:value-type="currency" office:currency="EUR" office:value="40113.9568" calcext:value-type="currency">
            <text:p><text:s/>40.113,96 € </text:p>
          </table:table-cell>
          <table:table-cell table:number-columns-repeated="19"/>
          <table:table-cell table:style-name="Default" table:number-columns-repeated="16359"/>
        </table:table-row>
        <table:table-row table:style-name="ro1">
          <table:table-cell office:value-type="float" office:value="19" calcext:value-type="float">
            <text:p>19</text:p>
          </table:table-cell>
          <table:table-cell office:value-type="float" office:value="2043" calcext:value-type="float">
            <text:p>2043</text:p>
          </table:table-cell>
          <table:table-cell table:formula="of:=[.$E$33]*[.$R$16]+[.$R$23]+[.$R$24]+[.$R$17]" office:value-type="currency" office:currency="EUR" office:value="1020" calcext:value-type="currency">
            <text:p><text:s/>1.020,00 € </text:p>
          </table:table-cell>
          <table:table-cell table:formula="of:=[.$E$31]*[.M32]+[.$S$17]+[.$S$23]+[.$S$24]" office:value-type="currency" office:currency="EUR" office:value="1821.9964" calcext:value-type="currency">
            <text:p><text:s/>1.822,00 € </text:p>
          </table:table-cell>
          <table:table-cell table:formula="of:=[.E131]+[.C132]" office:value-type="currency" office:currency="EUR" office:value="36360" calcext:value-type="currency">
            <text:p><text:s/>36.360,00 € </text:p>
          </table:table-cell>
          <table:table-cell table:formula="of:=[.F131]+[.D132]" office:value-type="currency" office:currency="EUR" office:value="41935.9532" calcext:value-type="currency">
            <text:p><text:s/>41.935,95 € </text:p>
          </table:table-cell>
          <table:table-cell table:number-columns-repeated="19"/>
          <table:table-cell table:style-name="Default" table:number-columns-repeated="16359"/>
        </table:table-row>
        <table:table-row table:style-name="ro1">
          <table:table-cell table:style-name="ce11" office:value-type="float" office:value="20" calcext:value-type="float">
            <text:p>20</text:p>
          </table:table-cell>
          <table:table-cell table:style-name="ce37" office:value-type="float" office:value="2044" calcext:value-type="float">
            <text:p>2044</text:p>
          </table:table-cell>
          <table:table-cell table:style-name="ce52" table:formula="of:=[.$E$33]*[.$R$16]+[.$R$23]+[.$R$24]+[.$R$17]" office:value-type="currency" office:currency="EUR" office:value="1020" calcext:value-type="currency">
            <text:p><text:s/>1.020,00 € </text:p>
          </table:table-cell>
          <table:table-cell table:style-name="ce68" table:formula="of:=[.$E$31]*[.M33]+[.$S$17]+[.$S$23]+[.$S$24]" office:value-type="currency" office:currency="EUR" office:value="1827.7852" calcext:value-type="currency">
            <text:p><text:s/>1.827,79 € </text:p>
          </table:table-cell>
          <table:table-cell table:style-name="ce52" table:formula="of:=[.E132]+[.C133]" office:value-type="currency" office:currency="EUR" office:value="37380" calcext:value-type="currency">
            <text:p><text:s/>37.380,00 € </text:p>
          </table:table-cell>
          <table:table-cell table:style-name="ce81" table:formula="of:=[.F132]+[.D133]" office:value-type="currency" office:currency="EUR" office:value="43763.7384" calcext:value-type="currency">
            <text:p><text:s/>43.763,74 € </text:p>
          </table:table-cell>
          <table:table-cell table:number-columns-repeated="19"/>
          <table:table-cell table:style-name="Default" table:number-columns-repeated="16359"/>
        </table:table-row>
        <table:named-expressions>
          <table:named-expression table:name="_xlnm.Print_Area" table:base-cell-address="$Kalkulation.$A$1" table:expression="[$Kalkulation.$A$1:.$F$33];[$Kalkulation.$A$35:.$F$57];[$Kalkulation.$H$35:.$N$58]"/>
        </table:named-expressions>
        <calcext:conditional-formats>
          <calcext:conditional-format calcext:target-range-address="Kalkulation.A38:Kalkulation.F57">
            <calcext:condition calcext:apply-style-name="ConditionalStyle_1" calcext:value="formula-is([.$F38]&gt;[.$E38])" calcext:base-cell-address="Kalkulation.A38"/>
          </calcext:conditional-format>
          <calcext:conditional-format calcext:target-range-address="Kalkulation.A63:Kalkulation.F82 Kalkulation.A88:Kalkulation.F107 Kalkulation.A114:Kalkulation.F133">
            <calcext:condition calcext:apply-style-name="ConditionalStyle_2" calcext:value="formula-is([.$F63]&gt;[.$E63])" calcext:base-cell-address="Kalkulation.A63"/>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3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0P1" style:volatile="true">
      <number:text>-</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1P1" style:volatile="true">
      <number:text>-</number:text>
      <number:fill-character> </number:fill-character>
      <number:number number:decimal-places="2" number:min-decimal-places="2" number:min-integer-digits="1" number:grouping="true"/>
      <number:text loext:blank-width-char="-2"> € </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 </number:text>
      <number:month number:textual="true"/>
      <number:text> </number:text>
      <number:year/>
    </number:date-style>
    <number:date-style style:name="N120">
      <number:day number:style="long"/>
      <number:text>. </number:text>
      <number:month number:textual="true"/>
    </number:date-style>
    <number:date-style style:name="N121">
      <number:month number:textual="true"/>
      <number:text> </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number-style style:name="N124P0" style:volatile="true">
      <number:number number:decimal-places="0" number:min-decimal-places="0" number:min-integer-digits="1" number:grouping="true"/>
      <number:text loext:blank-width-char="€1">   </number:text>
    </number:number-style>
    <number:number-style style:name="N124">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0" number:min-decimal-places="0" number:min-integer-digits="1" number:grouping="true"/>
      <number:text loext:blank-width-char="€1">   </number:text>
    </number:number-style>
    <number:number-style style:name="N125">
      <style:text-properties fo:color="#ff0000"/>
      <number:text>-</number:text>
      <number:number number:decimal-places="0" number:min-decimal-places="0"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number number:decimal-places="2" number:min-decimal-places="2" number:min-integer-digits="1" number:grouping="true"/>
      <number:text loext:blank-width-char="€1">   </number:text>
    </number:number-style>
    <number:number-style style:name="N127">
      <style:text-properties fo:color="#ff0000"/>
      <number:text>-</number:text>
      <number:number number:decimal-places="2" number:min-decimal-places="2" number:min-integer-digits="1" number:grouping="true"/>
      <number:text loext:blank-width-char="€1">   </number:text>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8P1" style:volatile="true">
      <number:text>-</number:text>
      <number:fill-character> </number:fill-character>
      <number:number number:decimal-places="0" number:min-decimal-places="0" number:min-integer-digits="1" number:grouping="true"/>
      <number:text loext:blank-width-char="€1_-3">    </number:text>
    </number:number-style>
    <number:number-style style:name="N128P2" style:volatile="true">
      <number:text loext:blank-width-char="-"> </number:text>
      <number:fill-character> </number:fill-character>
      <number:text loext:blank-width-char="€2_-4">-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9P1" style:volatile="true">
      <number:text>-</number:text>
      <number:fill-character> </number:fill-character>
      <number:number number:decimal-places="0" number:min-decimal-places="0" number:min-integer-digits="1" number:grouping="true"/>
      <number:text loext:blank-width-char="-2"> € </number:text>
    </number:number-style>
    <number:number-style style:name="N129P2" style:volatile="true">
      <number:text loext:blank-width-char="-"> </number:text>
      <number:fill-character> </number:fill-character>
      <number:text loext:blank-width-char="-3">- €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6">
      <number:number number:decimal-places="2" number:min-decimal-places="2" number:min-integer-digits="1"/>
      <number:text> €/kWh</number:text>
    </number:number-style>
    <number:currency-style style:name="N137P0" style:volatile="true">
      <number:text loext:blank-width-char="-"> </number:text>
      <number:fill-character> </number:fill-character>
      <number:number number:decimal-places="2" number:min-decimal-places="2" number:min-integer-digits="1" number:grouping="true"/>
      <number:text> </number:text>
      <number:currency-symbol number:language="de" number:country="DE">€</number:currency-symbol>
      <number:text loext:blank-width-char="-"> </number:text>
    </number:currency-style>
    <number:currency-style style:name="N137P1" style:volatile="true">
      <number:text>-</number:text>
      <number:fill-character> </number:fill-character>
      <number:number number:decimal-places="2" number:min-decimal-places="2" number:min-integer-digits="1" number:grouping="true"/>
      <number:text> </number:text>
      <number:currency-symbol number:language="de" number:country="DE">€</number:currency-symbol>
      <number:text loext:blank-width-char="-"> </number:text>
    </number:currency-style>
    <number:currency-style style:name="N137P2" style:volatile="true">
      <number:text loext:blank-width-char="-"> </number:text>
      <number:fill-character> </number:fill-character>
      <number:text>-</number:text>
      <number:number number:decimal-places="0" number:min-decimal-places="0" number:min-integer-digits="2" loext:max-blank-integer-digits="2"/>
      <number:text> </number:text>
      <number:currency-symbol number:language="de" number:country="DE">€</number:currency-symbol>
      <number:text loext:blank-width-char="-"> </number:text>
    </number:currency-style>
    <number:text-style style:name="N137">
      <number:text loext:blank-width-char="-"> </number:text>
      <number:text-content/>
      <number:text loext:blank-width-char="-"> </number:text>
      <style:map style:condition="value()&gt;0" style:apply-style-name="N137P0"/>
      <style:map style:condition="value()&lt;0" style:apply-style-name="N137P1"/>
      <style:map style:condition="value()=0" style:apply-style-name="N137P2"/>
    </number:text-style>
    <number:number-style style:name="N138">
      <number:number number:decimal-places="0" number:min-decimal-places="0" number:min-integer-digits="1"/>
      <number:text> qm</number:text>
    </number:number-style>
    <number:number-style style:name="N139">
      <number:number number:decimal-places="0" number:min-decimal-places="0" number:min-integer-digits="1"/>
      <number:text> kWh/qm a</number:text>
    </number:number-style>
    <number:number-style style:name="N140">
      <number:number number:decimal-places="0" number:min-decimal-places="0" number:min-integer-digits="1" number:grouping="true"/>
      <number:text> kWh</number:text>
    </number:number-style>
    <number:number-style style:name="N141">
      <number:number number:decimal-places="0" number:min-decimal-places="0" number:min-integer-digits="1"/>
      <number:text> g/kWh</number:text>
    </number:number-style>
    <number:number-style style:name="N142">
      <number:number number:decimal-places="2" number:min-decimal-places="2" number:min-integer-digits="1"/>
      <number:text> €/t</number:text>
    </number:number-style>
    <number:number-style style:name="N143">
      <number:number number:decimal-places="6" number:min-decimal-places="6" number:min-integer-digits="1"/>
      <number:text> €/kWh</number:text>
    </number:number-style>
    <number:number-style style:name="N144">
      <number:number number:decimal-places="0" number:min-decimal-places="0" number:min-integer-digits="1"/>
      <number:text> %</number:text>
    </number:number-style>
    <number:currency-style style:name="N145P0" style:volatile="true">
      <number:text loext:blank-width-char="-"> </number:text>
      <number:fill-character> </number:fill-character>
      <number:number number:decimal-places="0" number:min-decimal-places="0" number:min-integer-digits="1" number:grouping="true"/>
      <number:text> </number:text>
      <number:currency-symbol number:language="de" number:country="DE">€</number:currency-symbol>
      <number:text loext:blank-width-char="-"> </number:text>
    </number:currency-style>
    <number:currency-style style:name="N145P1" style:volatile="true">
      <number:text>-</number:text>
      <number:fill-character> </number:fill-character>
      <number:number number:decimal-places="0" number:min-decimal-places="0" number:min-integer-digits="1" number:grouping="true"/>
      <number:text> </number:text>
      <number:currency-symbol number:language="de" number:country="DE">€</number:currency-symbol>
      <number:text loext:blank-width-char="-"> </number:text>
    </number:currency-style>
    <number:currency-style style:name="N145P2" style:volatile="true">
      <number:text loext:blank-width-char="-"> </number:text>
      <number:fill-character> </number:fill-character>
      <number:text>-</number:text>
      <number:number number:decimal-places="0" number:min-decimal-places="0" number:min-integer-digits="2" loext:max-blank-integer-digits="2"/>
      <number:text> </number:text>
      <number:currency-symbol number:language="de" number:country="DE">€</number:currency-symbol>
      <number:text loext:blank-width-char="-">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currency-style style:name="N146P0" style:volatile="true">
      <number:text loext:blank-width-char="-"> </number:text>
      <number:fill-character> </number:fill-character>
      <number:number number:decimal-places="0" number:min-decimal-places="0" number:min-integer-digits="1" number:grouping="true"/>
      <number:text> </number:text>
      <number:currency-symbol number:language="de" number:country="DE">€</number:currency-symbol>
      <number:text loext:blank-width-char="-"> </number:text>
    </number:currency-style>
    <number:currency-style style:name="N146P1" style:volatile="true">
      <number:text>-</number:text>
      <number:fill-character> </number:fill-character>
      <number:number number:decimal-places="0" number:min-decimal-places="0" number:min-integer-digits="1" number:grouping="true"/>
      <number:text> </number:text>
      <number:currency-symbol number:language="de" number:country="DE">€</number:currency-symbol>
      <number:text loext:blank-width-char="-"> </number:text>
    </number:currency-style>
    <number:currency-style style:name="N146P2" style:volatile="true">
      <number:text loext:blank-width-char="-"> </number:text>
      <number:fill-character> </number:fill-character>
      <number:text>- </number:text>
      <number:currency-symbol number:language="de" number:country="DE">€</number:currency-symbol>
      <number:text loext:blank-width-char="-"> </number:text>
    </number:currency-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30"/>
    <style:style style:name="Excel_20_Built-in_20_Currency" style:display-name="Excel Built-in Currency" style:family="table-cell" style:parent-style-name="Default" style:data-style-name="N131"/>
    <style:style style:name="ConditionalStyle_5f_1" style:display-name="ConditionalStyle_1" style:family="table-cell" style:parent-style-name="Default">
      <style:table-cell-properties fo:background-color="#e2f0d9">
        <loext:background-complex-color loext:theme-type="accent6" loext:color-type="theme">
          <loext:transformation loext:type="lummod" loext:value="2000"/>
          <loext:transformation loext:type="lumoff" loext:value="7999"/>
        </loext:background-complex-color>
      </style:table-cell-properties>
    </style:style>
    <style:style style:name="ConditionalStyle_5f_2" style:display-name="ConditionalStyle_2" style:family="table-cell" style:parent-style-name="Default">
      <style:table-cell-properties fo:background-color="#e2f0d9">
        <loext:background-complex-color loext:theme-type="accent6" loext:color-type="theme">
          <loext:transformation loext:type="lummod" loext:value="2000"/>
          <loext:transformation loext:type="lumoff" loext:value="7999"/>
        </loext:background-complex-color>
      </style:table-cell-properties>
    </style:style>
    <draw:marker draw:name="Linienspitzen_20_1" draw:display-name="Linienspitzen 1" svg:viewBox="0 0 20 30" svg:d="M10 0l-10 30h20z"/>
    <loext:theme loext:name="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24">00.00.0000</text:date>, <text:time>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PageStyle_5f_Kalkulation" style:display-name="PageStyle_Kalkulation"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05T19:32:40</meta:creation-date>
    <dc:date>2026-07-24T15:43:56.017485100</dc:date>
    <meta:editing-duration>PT11M35S</meta:editing-duration>
    <meta:generator>LibreOffice/25.2.7.2$Windows_X86_64 LibreOffice_project/5cbfd1ab6520636bb5f7b99185aa69bd7456825d</meta:generator>
    <meta:editing-cycles>2</meta:editing-cycles>
    <meta:document-statistic meta:table-count="1" meta:cell-count="831" meta:object-count="5"/>
    <meta:user-defined meta:name="AppVersion">16.0300</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currency-style style:name="N137P0" style:volatile="true">
      <number:text loext:blank-width-char="-"> </number:text>
      <number:fill-character> </number:fill-character>
      <number:number number:decimal-places="2" number:min-decimal-places="2" number:min-integer-digits="1" number:grouping="true"/>
      <number:text> </number:text>
      <number:currency-symbol number:language="de" number:country="DE">€</number:currency-symbol>
      <number:text loext:blank-width-char="-"> </number:text>
    </number:currency-style>
    <number:currency-style style:name="N137P1" style:volatile="true">
      <number:text>-</number:text>
      <number:fill-character> </number:fill-character>
      <number:number number:decimal-places="2" number:min-decimal-places="2" number:min-integer-digits="1" number:grouping="true"/>
      <number:text> </number:text>
      <number:currency-symbol number:language="de" number:country="DE">€</number:currency-symbol>
      <number:text loext:blank-width-char="-"> </number:text>
    </number:currency-style>
    <number:currency-style style:name="N137P2" style:volatile="true">
      <number:text loext:blank-width-char="-"> </number:text>
      <number:fill-character> </number:fill-character>
      <number:text>-</number:text>
      <number:number number:decimal-places="0" number:min-decimal-places="0" number:min-integer-digits="2" loext:max-blank-integer-digits="2"/>
      <number:text> </number:text>
      <number:currency-symbol number:language="de" number:country="DE">€</number:currency-symbol>
      <number:text loext:blank-width-char="-"> </number:text>
    </number:currency-style>
    <number:text-style style:name="N137">
      <number:text loext:blank-width-char="-"> </number:text>
      <number:text-content/>
      <number:text loext:blank-width-char="-"> </number:text>
      <style:map style:condition="value()&gt;0" style:apply-style-name="N137P0"/>
      <style:map style:condition="value()&lt;0" style:apply-style-name="N137P1"/>
      <style:map style:condition="value()=0" style:apply-style-name="N137P2"/>
    </number:text-style>
    <number:currency-style style:name="N146P0" style:volatile="true">
      <number:text loext:blank-width-char="-"> </number:text>
      <number:fill-character> </number:fill-character>
      <number:number number:decimal-places="0" number:min-decimal-places="0" number:min-integer-digits="1" number:grouping="true"/>
      <number:text> </number:text>
      <number:currency-symbol number:language="de" number:country="DE">€</number:currency-symbol>
      <number:text loext:blank-width-char="-"> </number:text>
    </number:currency-style>
    <number:currency-style style:name="N146P1" style:volatile="true">
      <number:text>-</number:text>
      <number:fill-character> </number:fill-character>
      <number:number number:decimal-places="0" number:min-decimal-places="0" number:min-integer-digits="1" number:grouping="true"/>
      <number:text> </number:text>
      <number:currency-symbol number:language="de" number:country="DE">€</number:currency-symbol>
      <number:text loext:blank-width-char="-"> </number:text>
    </number:currency-style>
    <number:currency-style style:name="N146P2" style:volatile="true">
      <number:text loext:blank-width-char="-"> </number:text>
      <number:fill-character> </number:fill-character>
      <number:text>- </number:text>
      <number:currency-symbol number:language="de" number:country="DE">€</number:currency-symbol>
      <number:text loext:blank-width-char="-"> </number:text>
    </number:currency-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style:style style:name="ch1" style:family="chart">
      <style:graphic-properties draw:stroke="solid" svg:stroke-width="0.026cm" svg:stroke-color="#5b9bd5"/>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46">
      <style:chart-properties chart:display-label="true" chart:tick-marks-major-inner="false" chart:tick-marks-major-outer="false" chart:logarithmic="false" chart:minimum="1000"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37">
      <style:chart-properties chart:symbol-type="none" chart:link-data-style-to-source="true" chart:label-position="right">
        <chart:label-separator>
          <text:p>; </text:p>
        </chart:label-separator>
      </style:chart-properties>
      <style:graphic-properties svg:stroke-width="0.079cm" svg:stroke-color="#5b9bd5" svg:stroke-linecap="round" draw:fill-color="#5b9bd5" fo:wrap-option="wrap"/>
      <style:text-properties fo:color="#000000" style:text-position="0% 100%" fo:font-family="Calibri" fo:font-size="10pt" style:font-size-asian="10pt" style:font-size-complex="10pt"/>
    </style:style>
    <style:style style:name="ch9" style:family="chart" style:data-style-name="N137">
      <style:chart-properties chart:symbol-type="none" chart:link-data-style-to-source="true" chart:label-position="right">
        <chart:label-separator>
          <text:p>; </text:p>
        </chart:label-separator>
      </style:chart-properties>
      <style:graphic-properties svg:stroke-width="0.079cm" svg:stroke-color="#ed7d31" svg:stroke-linecap="round" draw:fill-color="#ed7d31" fo:wrap-option="wrap"/>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style:style style:name="T1" style:family="text">
      <style:text-properties fo:color="#595959" style:text-position="0% 100%" fo:font-family="Calibri" fo:font-size="14pt" fo:language="en" fo:country="US" style:font-size-asian="14pt" style:font-size-complex="14pt"/>
    </style:style>
  </office:automatic-styles>
  <office:body>
    <office:chart>
      <chart:chart svg:width="14.238cm" svg:height="11.219cm" xlink:href=".." xlink:type="simple" chart:class="chart:line" chart:style-name="ch1">
        <chart:title svg:x="3.07cm" svg:y="0.36cm" chart:style-name="ch2">
          <text:p><text:span text:style-name="T1">Musterhaus 1 - Gesamtkosten pro Jahr</text:span></text:p>
        </chart:title>
        <chart:legend chart:legend-position="bottom" svg:x="4.835cm" svg:y="10.699cm" style:legend-expansion="wide" chart:style-name="ch3"/>
        <chart:plot-area chart:style-name="ch4" svg:x="0.284cm" svg:y="1.383cm" svg:width="13.67cm" svg:height="8.908cm">
          <chart:coordinate-region svg:x="1.646cm" svg:y="1.543cm" svg:width="12.308cm" svg:height="8.33cm"/>
          <chart:axis chart:dimension="x" chart:name="primary-x" chart:style-name="ch5" chartooo:axis-type="auto">
            <chartooo:date-scale/>
            <chart:categories table:cell-range-address="Kalkulation.A63:Kalkulation.A82"/>
          </chart:axis>
          <chart:axis chart:dimension="y" chart:name="primary-y" chart:style-name="ch6">
            <chart:grid chart:style-name="ch7" chart:class="major"/>
          </chart:axis>
          <chart:series chart:style-name="ch8" chart:values-cell-range-address="Kalkulation.E63:Kalkulation.E82" chart:label-cell-address="Kalkulation.E62:Kalkulation.E62" chart:class="chart:line">
            <chart:data-point chart:repeated="20"/>
          </chart:series>
          <chart:series chart:style-name="ch9" chart:values-cell-range-address="Kalkulation.F63:Kalkulation.F82" chart:label-cell-address="Kalkulation.F62:Kalkulation.F62" chart:class="chart:line">
            <chart:data-point chart:repeated="2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Wärmepumpe</text:p>
                <draw:g>
                  <svg:desc>Kalkulation.E62:Kalkulation.E62</svg:desc>
                </draw:g>
              </table:table-cell>
              <table:table-cell office:value-type="string">
                <text:p>Gas</text:p>
                <draw:g>
                  <svg:desc>Kalkulation.F62:Kalkulation.F62</svg:desc>
                </draw:g>
              </table:table-cell>
            </table:table-row>
          </table:table-header-rows>
          <table:table-rows>
            <table:table-row>
              <table:table-cell office:value-type="float" office:value="1">
                <text:p>1</text:p>
                <draw:g>
                  <svg:desc>Kalkulation.A63:Kalkulation.A82</svg:desc>
                </draw:g>
              </table:table-cell>
              <table:table-cell office:value-type="float" office:value="19106.6666666667">
                <text:p>19106.6666666667</text:p>
                <draw:g>
                  <svg:desc>Kalkulation.E63:Kalkulation.E82</svg:desc>
                </draw:g>
              </table:table-cell>
              <table:table-cell office:value-type="float" office:value="12640.256">
                <text:p>12640.256</text:p>
                <draw:g>
                  <svg:desc>Kalkulation.F63:Kalkulation.F82</svg:desc>
                </draw:g>
              </table:table-cell>
            </table:table-row>
            <table:table-row>
              <table:table-cell office:value-type="float" office:value="2">
                <text:p>2</text:p>
              </table:table-cell>
              <table:table-cell office:value-type="float" office:value="21233.3333333333">
                <text:p>21233.3333333333</text:p>
              </table:table-cell>
              <table:table-cell office:value-type="float" office:value="15280.512">
                <text:p>15280.512</text:p>
              </table:table-cell>
            </table:table-row>
            <table:table-row>
              <table:table-cell office:value-type="float" office:value="3">
                <text:p>3</text:p>
              </table:table-cell>
              <table:table-cell office:value-type="float" office:value="23360">
                <text:p>23360</text:p>
              </table:table-cell>
              <table:table-cell office:value-type="float" office:value="17959.36">
                <text:p>17959.36</text:p>
              </table:table-cell>
            </table:table-row>
            <table:table-row>
              <table:table-cell office:value-type="float" office:value="4">
                <text:p>4</text:p>
              </table:table-cell>
              <table:table-cell office:value-type="float" office:value="25486.6666666667">
                <text:p>25486.6666666667</text:p>
              </table:table-cell>
              <table:table-cell office:value-type="float" office:value="20753.504">
                <text:p>20753.504</text:p>
              </table:table-cell>
            </table:table-row>
            <table:table-row>
              <table:table-cell office:value-type="float" office:value="5">
                <text:p>5</text:p>
              </table:table-cell>
              <table:table-cell office:value-type="float" office:value="27613.3333333333">
                <text:p>27613.3333333333</text:p>
              </table:table-cell>
              <table:table-cell office:value-type="float" office:value="23571.528">
                <text:p>23571.528</text:p>
              </table:table-cell>
            </table:table-row>
            <table:table-row>
              <table:table-cell office:value-type="float" office:value="6">
                <text:p>6</text:p>
              </table:table-cell>
              <table:table-cell office:value-type="float" office:value="29740">
                <text:p>29740</text:p>
              </table:table-cell>
              <table:table-cell office:value-type="float" office:value="26438.7568">
                <text:p>26438.7568</text:p>
              </table:table-cell>
            </table:table-row>
            <table:table-row>
              <table:table-cell office:value-type="float" office:value="7">
                <text:p>7</text:p>
              </table:table-cell>
              <table:table-cell office:value-type="float" office:value="31866.6666666667">
                <text:p>31866.6666666667</text:p>
              </table:table-cell>
              <table:table-cell office:value-type="float" office:value="29348.62976">
                <text:p>29348.62976</text:p>
              </table:table-cell>
            </table:table-row>
            <table:table-row>
              <table:table-cell office:value-type="float" office:value="8">
                <text:p>8</text:p>
              </table:table-cell>
              <table:table-cell office:value-type="float" office:value="33993.3333333333">
                <text:p>33993.3333333333</text:p>
              </table:table-cell>
              <table:table-cell office:value-type="float" office:value="32284.74528">
                <text:p>32284.74528</text:p>
              </table:table-cell>
            </table:table-row>
            <table:table-row>
              <table:table-cell office:value-type="float" office:value="9">
                <text:p>9</text:p>
              </table:table-cell>
              <table:table-cell office:value-type="float" office:value="36120">
                <text:p>36120</text:p>
              </table:table-cell>
              <table:table-cell office:value-type="float" office:value="35247.10336">
                <text:p>35247.10336</text:p>
              </table:table-cell>
            </table:table-row>
            <table:table-row>
              <table:table-cell office:value-type="float" office:value="10">
                <text:p>10</text:p>
              </table:table-cell>
              <table:table-cell office:value-type="float" office:value="38246.6666666667">
                <text:p>38246.6666666667</text:p>
              </table:table-cell>
              <table:table-cell office:value-type="float" office:value="38306.18624">
                <text:p>38306.18624</text:p>
              </table:table-cell>
            </table:table-row>
            <table:table-row>
              <table:table-cell office:value-type="float" office:value="11">
                <text:p>11</text:p>
              </table:table-cell>
              <table:table-cell office:value-type="float" office:value="40373.3333333333">
                <text:p>40373.3333333333</text:p>
              </table:table-cell>
              <table:table-cell office:value-type="float" office:value="41386.88064">
                <text:p>41386.88064</text:p>
              </table:table-cell>
            </table:table-row>
            <table:table-row>
              <table:table-cell office:value-type="float" office:value="12">
                <text:p>12</text:p>
              </table:table-cell>
              <table:table-cell office:value-type="float" office:value="42500">
                <text:p>42500</text:p>
              </table:table-cell>
              <table:table-cell office:value-type="float" office:value="44489.18656">
                <text:p>44489.18656</text:p>
              </table:table-cell>
            </table:table-row>
            <table:table-row>
              <table:table-cell office:value-type="float" office:value="13">
                <text:p>13</text:p>
              </table:table-cell>
              <table:table-cell office:value-type="float" office:value="44626.6666666667">
                <text:p>44626.6666666667</text:p>
              </table:table-cell>
              <table:table-cell office:value-type="float" office:value="47613.104">
                <text:p>47613.104</text:p>
              </table:table-cell>
            </table:table-row>
            <table:table-row>
              <table:table-cell office:value-type="float" office:value="14">
                <text:p>14</text:p>
              </table:table-cell>
              <table:table-cell office:value-type="float" office:value="46753.3333333333">
                <text:p>46753.3333333333</text:p>
              </table:table-cell>
              <table:table-cell office:value-type="float" office:value="50758.63296">
                <text:p>50758.63296</text:p>
              </table:table-cell>
            </table:table-row>
            <table:table-row>
              <table:table-cell office:value-type="float" office:value="15">
                <text:p>15</text:p>
              </table:table-cell>
              <table:table-cell office:value-type="float" office:value="48880">
                <text:p>48880</text:p>
              </table:table-cell>
              <table:table-cell office:value-type="float" office:value="54020.42752">
                <text:p>54020.42752</text:p>
              </table:table-cell>
            </table:table-row>
            <table:table-row>
              <table:table-cell office:value-type="float" office:value="16">
                <text:p>16</text:p>
              </table:table-cell>
              <table:table-cell office:value-type="float" office:value="51006.6666666667">
                <text:p>51006.6666666667</text:p>
              </table:table-cell>
              <table:table-cell office:value-type="float" office:value="57294.57152">
                <text:p>57294.57152</text:p>
              </table:table-cell>
            </table:table-row>
            <table:table-row>
              <table:table-cell office:value-type="float" office:value="17">
                <text:p>17</text:p>
              </table:table-cell>
              <table:table-cell office:value-type="float" office:value="53133.3333333333">
                <text:p>53133.3333333333</text:p>
              </table:table-cell>
              <table:table-cell office:value-type="float" office:value="60581.06496">
                <text:p>60581.06496</text:p>
              </table:table-cell>
            </table:table-row>
            <table:table-row>
              <table:table-cell office:value-type="float" office:value="18">
                <text:p>18</text:p>
              </table:table-cell>
              <table:table-cell office:value-type="float" office:value="55260">
                <text:p>55260</text:p>
              </table:table-cell>
              <table:table-cell office:value-type="float" office:value="63879.90784">
                <text:p>63879.90784</text:p>
              </table:table-cell>
            </table:table-row>
            <table:table-row>
              <table:table-cell office:value-type="float" office:value="19">
                <text:p>19</text:p>
              </table:table-cell>
              <table:table-cell office:value-type="float" office:value="57386.6666666667">
                <text:p>57386.6666666667</text:p>
              </table:table-cell>
              <table:table-cell office:value-type="float" office:value="67191.10016">
                <text:p>67191.10016</text:p>
              </table:table-cell>
            </table:table-row>
            <table:table-row>
              <table:table-cell office:value-type="float" office:value="20">
                <text:p>20</text:p>
              </table:table-cell>
              <table:table-cell office:value-type="float" office:value="59513.3333333333">
                <text:p>59513.3333333333</text:p>
              </table:table-cell>
              <table:table-cell office:value-type="float" office:value="70514.64192">
                <text:p>70514.64192</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7.2$Windows_X86_64 LibreOffice_project/5cbfd1ab6520636bb5f7b99185aa69bd7456825d</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currency-style style:name="N137P0" style:volatile="true">
      <number:text loext:blank-width-char="-"> </number:text>
      <number:fill-character> </number:fill-character>
      <number:number number:decimal-places="2" number:min-decimal-places="2" number:min-integer-digits="1" number:grouping="true"/>
      <number:text> </number:text>
      <number:currency-symbol number:language="de" number:country="DE">€</number:currency-symbol>
      <number:text loext:blank-width-char="-"> </number:text>
    </number:currency-style>
    <number:currency-style style:name="N137P1" style:volatile="true">
      <number:text>-</number:text>
      <number:fill-character> </number:fill-character>
      <number:number number:decimal-places="2" number:min-decimal-places="2" number:min-integer-digits="1" number:grouping="true"/>
      <number:text> </number:text>
      <number:currency-symbol number:language="de" number:country="DE">€</number:currency-symbol>
      <number:text loext:blank-width-char="-"> </number:text>
    </number:currency-style>
    <number:currency-style style:name="N137P2" style:volatile="true">
      <number:text loext:blank-width-char="-"> </number:text>
      <number:fill-character> </number:fill-character>
      <number:text>-</number:text>
      <number:number number:decimal-places="0" number:min-decimal-places="0" number:min-integer-digits="2" loext:max-blank-integer-digits="2"/>
      <number:text> </number:text>
      <number:currency-symbol number:language="de" number:country="DE">€</number:currency-symbol>
      <number:text loext:blank-width-char="-"> </number:text>
    </number:currency-style>
    <number:text-style style:name="N137">
      <number:text loext:blank-width-char="-"> </number:text>
      <number:text-content/>
      <number:text loext:blank-width-char="-"> </number:text>
      <style:map style:condition="value()&gt;0" style:apply-style-name="N137P0"/>
      <style:map style:condition="value()&lt;0" style:apply-style-name="N137P1"/>
      <style:map style:condition="value()=0" style:apply-style-name="N137P2"/>
    </number:text-style>
    <number:currency-style style:name="N146P0" style:volatile="true">
      <number:text loext:blank-width-char="-"> </number:text>
      <number:fill-character> </number:fill-character>
      <number:number number:decimal-places="0" number:min-decimal-places="0" number:min-integer-digits="1" number:grouping="true"/>
      <number:text> </number:text>
      <number:currency-symbol number:language="de" number:country="DE">€</number:currency-symbol>
      <number:text loext:blank-width-char="-"> </number:text>
    </number:currency-style>
    <number:currency-style style:name="N146P1" style:volatile="true">
      <number:text>-</number:text>
      <number:fill-character> </number:fill-character>
      <number:number number:decimal-places="0" number:min-decimal-places="0" number:min-integer-digits="1" number:grouping="true"/>
      <number:text> </number:text>
      <number:currency-symbol number:language="de" number:country="DE">€</number:currency-symbol>
      <number:text loext:blank-width-char="-"> </number:text>
    </number:currency-style>
    <number:currency-style style:name="N146P2" style:volatile="true">
      <number:text loext:blank-width-char="-"> </number:text>
      <number:fill-character> </number:fill-character>
      <number:text>- </number:text>
      <number:currency-symbol number:language="de" number:country="DE">€</number:currency-symbol>
      <number:text loext:blank-width-char="-"> </number:text>
    </number:currency-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style:style style:name="ch1" style:family="chart">
      <style:graphic-properties draw:stroke="solid" svg:stroke-width="0.026cm" svg:stroke-color="#5b9bd5"/>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46">
      <style:chart-properties chart:display-label="true" chart:tick-marks-major-inner="false" chart:tick-marks-major-outer="false" chart:logarithmic="false" chart:minimum="1000"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37">
      <style:chart-properties chart:symbol-type="none" chart:link-data-style-to-source="true" chart:label-position="right">
        <chart:label-separator>
          <text:p>; </text:p>
        </chart:label-separator>
      </style:chart-properties>
      <style:graphic-properties svg:stroke-width="0.079cm" svg:stroke-color="#5b9bd5" svg:stroke-linecap="round" draw:fill-color="#5b9bd5" fo:wrap-option="wrap"/>
      <style:text-properties fo:color="#000000" style:text-position="0% 100%" fo:font-family="Calibri" fo:font-size="10pt" style:font-size-asian="10pt" style:font-size-complex="10pt"/>
    </style:style>
    <style:style style:name="ch9" style:family="chart" style:data-style-name="N137">
      <style:chart-properties chart:symbol-type="none" chart:link-data-style-to-source="true" chart:label-position="right">
        <chart:label-separator>
          <text:p>; </text:p>
        </chart:label-separator>
      </style:chart-properties>
      <style:graphic-properties svg:stroke-width="0.079cm" svg:stroke-color="#ed7d31" svg:stroke-linecap="round" draw:fill-color="#ed7d31" fo:wrap-option="wrap"/>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style:style style:name="T1" style:family="text">
      <style:text-properties fo:color="#595959" style:text-position="0% 100%" fo:font-family="Calibri" fo:font-size="14pt" fo:language="en" fo:country="US" style:font-size-asian="14pt" style:font-size-complex="14pt"/>
    </style:style>
  </office:automatic-styles>
  <office:body>
    <office:chart>
      <chart:chart svg:width="14.026cm" svg:height="11.086cm" xlink:href=".." xlink:type="simple" chart:class="chart:line" chart:style-name="ch1">
        <chart:title svg:x="2.964cm" svg:y="0.357cm" chart:style-name="ch2">
          <text:p><text:span text:style-name="T1">Musterhaus 2 - Gesamtkosten pro Jahr</text:span></text:p>
        </chart:title>
        <chart:legend chart:legend-position="bottom" svg:x="4.729cm" svg:y="10.566cm" style:legend-expansion="wide" chart:style-name="ch3"/>
        <chart:plot-area chart:style-name="ch4" svg:x="0.28cm" svg:y="1.377cm" svg:width="13.466cm" svg:height="8.784cm">
          <chart:coordinate-region svg:x="1.642cm" svg:y="1.537cm" svg:width="12.104cm" svg:height="8.206cm"/>
          <chart:axis chart:dimension="x" chart:name="primary-x" chart:style-name="ch5" chartooo:axis-type="auto">
            <chartooo:date-scale/>
            <chart:categories table:cell-range-address="Kalkulation.A88:Kalkulation.A107"/>
          </chart:axis>
          <chart:axis chart:dimension="y" chart:name="primary-y" chart:style-name="ch6">
            <chart:grid chart:style-name="ch7" chart:class="major"/>
          </chart:axis>
          <chart:series chart:style-name="ch8" chart:values-cell-range-address="Kalkulation.E88:Kalkulation.E107" chart:label-cell-address="Kalkulation.E87:Kalkulation.E87" chart:class="chart:line">
            <chart:data-point chart:repeated="20"/>
          </chart:series>
          <chart:series chart:style-name="ch9" chart:values-cell-range-address="Kalkulation.F88:Kalkulation.F107" chart:label-cell-address="Kalkulation.F87:Kalkulation.F87" chart:class="chart:line">
            <chart:data-point chart:repeated="2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Wärmepumpe</text:p>
                <draw:g>
                  <svg:desc>Kalkulation.E87:Kalkulation.E87</svg:desc>
                </draw:g>
              </table:table-cell>
              <table:table-cell office:value-type="string">
                <text:p>Gas</text:p>
                <draw:g>
                  <svg:desc>Kalkulation.F87:Kalkulation.F87</svg:desc>
                </draw:g>
              </table:table-cell>
            </table:table-row>
          </table:table-header-rows>
          <table:table-rows>
            <table:table-row>
              <table:table-cell office:value-type="float" office:value="1">
                <text:p>1</text:p>
                <draw:g>
                  <svg:desc>Kalkulation.A88:Kalkulation.A107</svg:desc>
                </draw:g>
              </table:table-cell>
              <table:table-cell office:value-type="float" office:value="18300">
                <text:p>18300</text:p>
                <draw:g>
                  <svg:desc>Kalkulation.E88:Kalkulation.E107</svg:desc>
                </draw:g>
              </table:table-cell>
              <table:table-cell office:value-type="float" office:value="11840.66">
                <text:p>11840.66</text:p>
                <draw:g>
                  <svg:desc>Kalkulation.F88:Kalkulation.F107</svg:desc>
                </draw:g>
              </table:table-cell>
            </table:table-row>
            <table:table-row>
              <table:table-cell office:value-type="float" office:value="2">
                <text:p>2</text:p>
              </table:table-cell>
              <table:table-cell office:value-type="float" office:value="19620">
                <text:p>19620</text:p>
              </table:table-cell>
              <table:table-cell office:value-type="float" office:value="13681.32">
                <text:p>13681.32</text:p>
              </table:table-cell>
            </table:table-row>
            <table:table-row>
              <table:table-cell office:value-type="float" office:value="3">
                <text:p>3</text:p>
              </table:table-cell>
              <table:table-cell office:value-type="float" office:value="20940">
                <text:p>20940</text:p>
              </table:table-cell>
              <table:table-cell office:value-type="float" office:value="15546.1">
                <text:p>15546.1</text:p>
              </table:table-cell>
            </table:table-row>
            <table:table-row>
              <table:table-cell office:value-type="float" office:value="4">
                <text:p>4</text:p>
              </table:table-cell>
              <table:table-cell office:value-type="float" office:value="22260">
                <text:p>22260</text:p>
              </table:table-cell>
              <table:table-cell office:value-type="float" office:value="17482.94">
                <text:p>17482.94</text:p>
              </table:table-cell>
            </table:table-row>
            <table:table-row>
              <table:table-cell office:value-type="float" office:value="5">
                <text:p>5</text:p>
              </table:table-cell>
              <table:table-cell office:value-type="float" office:value="23580">
                <text:p>23580</text:p>
              </table:table-cell>
              <table:table-cell office:value-type="float" office:value="19434.705">
                <text:p>19434.705</text:p>
              </table:table-cell>
            </table:table-row>
            <table:table-row>
              <table:table-cell office:value-type="float" office:value="6">
                <text:p>6</text:p>
              </table:table-cell>
              <table:table-cell office:value-type="float" office:value="24900">
                <text:p>24900</text:p>
              </table:table-cell>
              <table:table-cell office:value-type="float" office:value="21417.223">
                <text:p>21417.223</text:p>
              </table:table-cell>
            </table:table-row>
            <table:table-row>
              <table:table-cell office:value-type="float" office:value="7">
                <text:p>7</text:p>
              </table:table-cell>
              <table:table-cell office:value-type="float" office:value="26220">
                <text:p>26220</text:p>
              </table:table-cell>
              <table:table-cell office:value-type="float" office:value="23426.3936">
                <text:p>23426.3936</text:p>
              </table:table-cell>
            </table:table-row>
            <table:table-row>
              <table:table-cell office:value-type="float" office:value="8">
                <text:p>8</text:p>
              </table:table-cell>
              <table:table-cell office:value-type="float" office:value="27540">
                <text:p>27540</text:p>
              </table:table-cell>
              <table:table-cell office:value-type="float" office:value="25451.9658">
                <text:p>25451.9658</text:p>
              </table:table-cell>
            </table:table-row>
            <table:table-row>
              <table:table-cell office:value-type="float" office:value="9">
                <text:p>9</text:p>
              </table:table-cell>
              <table:table-cell office:value-type="float" office:value="28860">
                <text:p>28860</text:p>
              </table:table-cell>
              <table:table-cell office:value-type="float" office:value="27493.9396">
                <text:p>27493.9396</text:p>
              </table:table-cell>
            </table:table-row>
            <table:table-row>
              <table:table-cell office:value-type="float" office:value="10">
                <text:p>10</text:p>
              </table:table-cell>
              <table:table-cell office:value-type="float" office:value="30180">
                <text:p>30180</text:p>
              </table:table-cell>
              <table:table-cell office:value-type="float" office:value="29596.3664">
                <text:p>29596.3664</text:p>
              </table:table-cell>
            </table:table-row>
            <table:table-row>
              <table:table-cell office:value-type="float" office:value="11">
                <text:p>11</text:p>
              </table:table-cell>
              <table:table-cell office:value-type="float" office:value="31500">
                <text:p>31500</text:p>
              </table:table-cell>
              <table:table-cell office:value-type="float" office:value="31712.3004">
                <text:p>31712.3004</text:p>
              </table:table-cell>
            </table:table-row>
            <table:table-row>
              <table:table-cell office:value-type="float" office:value="12">
                <text:p>12</text:p>
              </table:table-cell>
              <table:table-cell office:value-type="float" office:value="32820">
                <text:p>32820</text:p>
              </table:table-cell>
              <table:table-cell office:value-type="float" office:value="33841.7416">
                <text:p>33841.7416</text:p>
              </table:table-cell>
            </table:table-row>
            <table:table-row>
              <table:table-cell office:value-type="float" office:value="13">
                <text:p>13</text:p>
              </table:table-cell>
              <table:table-cell office:value-type="float" office:value="34140">
                <text:p>34140</text:p>
              </table:table-cell>
              <table:table-cell office:value-type="float" office:value="35984.69">
                <text:p>35984.69</text:p>
              </table:table-cell>
            </table:table-row>
            <table:table-row>
              <table:table-cell office:value-type="float" office:value="14">
                <text:p>14</text:p>
              </table:table-cell>
              <table:table-cell office:value-type="float" office:value="35460">
                <text:p>35460</text:p>
              </table:table-cell>
              <table:table-cell office:value-type="float" office:value="38141.1456">
                <text:p>38141.1456</text:p>
              </table:table-cell>
            </table:table-row>
            <table:table-row>
              <table:table-cell office:value-type="float" office:value="15">
                <text:p>15</text:p>
              </table:table-cell>
              <table:table-cell office:value-type="float" office:value="36780">
                <text:p>36780</text:p>
              </table:table-cell>
              <table:table-cell office:value-type="float" office:value="40370.2672">
                <text:p>40370.2672</text:p>
              </table:table-cell>
            </table:table-row>
            <table:table-row>
              <table:table-cell office:value-type="float" office:value="16">
                <text:p>16</text:p>
              </table:table-cell>
              <table:table-cell office:value-type="float" office:value="38100">
                <text:p>38100</text:p>
              </table:table-cell>
              <table:table-cell office:value-type="float" office:value="42607.1072">
                <text:p>42607.1072</text:p>
              </table:table-cell>
            </table:table-row>
            <table:table-row>
              <table:table-cell office:value-type="float" office:value="17">
                <text:p>17</text:p>
              </table:table-cell>
              <table:table-cell office:value-type="float" office:value="39420">
                <text:p>39420</text:p>
              </table:table-cell>
              <table:table-cell office:value-type="float" office:value="44851.6656">
                <text:p>44851.6656</text:p>
              </table:table-cell>
            </table:table-row>
            <table:table-row>
              <table:table-cell office:value-type="float" office:value="18">
                <text:p>18</text:p>
              </table:table-cell>
              <table:table-cell office:value-type="float" office:value="40740">
                <text:p>40740</text:p>
              </table:table-cell>
              <table:table-cell office:value-type="float" office:value="47103.9424">
                <text:p>47103.9424</text:p>
              </table:table-cell>
            </table:table-row>
            <table:table-row>
              <table:table-cell office:value-type="float" office:value="19">
                <text:p>19</text:p>
              </table:table-cell>
              <table:table-cell office:value-type="float" office:value="42060">
                <text:p>42060</text:p>
              </table:table-cell>
              <table:table-cell office:value-type="float" office:value="49363.9376">
                <text:p>49363.9376</text:p>
              </table:table-cell>
            </table:table-row>
            <table:table-row>
              <table:table-cell office:value-type="float" office:value="20">
                <text:p>20</text:p>
              </table:table-cell>
              <table:table-cell office:value-type="float" office:value="43380">
                <text:p>43380</text:p>
              </table:table-cell>
              <table:table-cell office:value-type="float" office:value="51631.6512">
                <text:p>51631.6512</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7.2$Windows_X86_64 LibreOffice_project/5cbfd1ab6520636bb5f7b99185aa69bd7456825d</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currency-style style:name="N137P0" style:volatile="true">
      <number:text loext:blank-width-char="-"> </number:text>
      <number:fill-character> </number:fill-character>
      <number:number number:decimal-places="2" number:min-decimal-places="2" number:min-integer-digits="1" number:grouping="true"/>
      <number:text> </number:text>
      <number:currency-symbol number:language="de" number:country="DE">€</number:currency-symbol>
      <number:text loext:blank-width-char="-"> </number:text>
    </number:currency-style>
    <number:currency-style style:name="N137P1" style:volatile="true">
      <number:text>-</number:text>
      <number:fill-character> </number:fill-character>
      <number:number number:decimal-places="2" number:min-decimal-places="2" number:min-integer-digits="1" number:grouping="true"/>
      <number:text> </number:text>
      <number:currency-symbol number:language="de" number:country="DE">€</number:currency-symbol>
      <number:text loext:blank-width-char="-"> </number:text>
    </number:currency-style>
    <number:currency-style style:name="N137P2" style:volatile="true">
      <number:text loext:blank-width-char="-"> </number:text>
      <number:fill-character> </number:fill-character>
      <number:text>-</number:text>
      <number:number number:decimal-places="0" number:min-decimal-places="0" number:min-integer-digits="2" loext:max-blank-integer-digits="2"/>
      <number:text> </number:text>
      <number:currency-symbol number:language="de" number:country="DE">€</number:currency-symbol>
      <number:text loext:blank-width-char="-"> </number:text>
    </number:currency-style>
    <number:text-style style:name="N137">
      <number:text loext:blank-width-char="-"> </number:text>
      <number:text-content/>
      <number:text loext:blank-width-char="-"> </number:text>
      <style:map style:condition="value()&gt;0" style:apply-style-name="N137P0"/>
      <style:map style:condition="value()&lt;0" style:apply-style-name="N137P1"/>
      <style:map style:condition="value()=0" style:apply-style-name="N137P2"/>
    </number:text-style>
    <number:currency-style style:name="N146P0" style:volatile="true">
      <number:text loext:blank-width-char="-"> </number:text>
      <number:fill-character> </number:fill-character>
      <number:number number:decimal-places="0" number:min-decimal-places="0" number:min-integer-digits="1" number:grouping="true"/>
      <number:text> </number:text>
      <number:currency-symbol number:language="de" number:country="DE">€</number:currency-symbol>
      <number:text loext:blank-width-char="-"> </number:text>
    </number:currency-style>
    <number:currency-style style:name="N146P1" style:volatile="true">
      <number:text>-</number:text>
      <number:fill-character> </number:fill-character>
      <number:number number:decimal-places="0" number:min-decimal-places="0" number:min-integer-digits="1" number:grouping="true"/>
      <number:text> </number:text>
      <number:currency-symbol number:language="de" number:country="DE">€</number:currency-symbol>
      <number:text loext:blank-width-char="-"> </number:text>
    </number:currency-style>
    <number:currency-style style:name="N146P2" style:volatile="true">
      <number:text loext:blank-width-char="-"> </number:text>
      <number:fill-character> </number:fill-character>
      <number:text>- </number:text>
      <number:currency-symbol number:language="de" number:country="DE">€</number:currency-symbol>
      <number:text loext:blank-width-char="-"> </number:text>
    </number:currency-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style:style style:name="ch1" style:family="chart">
      <style:graphic-properties draw:stroke="solid" svg:stroke-width="0.026cm" svg:stroke-color="#5b9bd5"/>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46">
      <style:chart-properties chart:display-label="true" chart:tick-marks-major-inner="false" chart:tick-marks-major-outer="false" chart:logarithmic="false" chart:minimum="1000"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37">
      <style:chart-properties chart:symbol-type="none" chart:link-data-style-to-source="true" chart:label-position="right">
        <chart:label-separator>
          <text:p>; </text:p>
        </chart:label-separator>
      </style:chart-properties>
      <style:graphic-properties svg:stroke-width="0.079cm" svg:stroke-color="#5b9bd5" svg:stroke-linecap="round" draw:fill-color="#5b9bd5" fo:wrap-option="wrap"/>
      <style:text-properties fo:color="#000000" style:text-position="0% 100%" fo:font-family="Calibri" fo:font-size="10pt" style:font-size-asian="10pt" style:font-size-complex="10pt"/>
    </style:style>
    <style:style style:name="ch9" style:family="chart" style:data-style-name="N137">
      <style:chart-properties chart:symbol-type="none" chart:link-data-style-to-source="true" chart:label-position="right">
        <chart:label-separator>
          <text:p>; </text:p>
        </chart:label-separator>
      </style:chart-properties>
      <style:graphic-properties svg:stroke-width="0.079cm" svg:stroke-color="#ed7d31" svg:stroke-linecap="round" draw:fill-color="#ed7d31" fo:wrap-option="wrap"/>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style:style style:name="T1" style:family="text">
      <style:text-properties fo:color="#595959" style:text-position="0% 100%" fo:font-family="Calibri" fo:font-size="14pt" fo:language="en" fo:country="US" style:font-size-asian="14pt" style:font-size-complex="14pt"/>
    </style:style>
  </office:automatic-styles>
  <office:body>
    <office:chart>
      <chart:chart svg:width="14.132cm" svg:height="11.086cm" xlink:href=".." xlink:type="simple" chart:class="chart:line" chart:style-name="ch1">
        <chart:title svg:x="3.017cm" svg:y="0.357cm" chart:style-name="ch2">
          <text:p><text:span text:style-name="T1">Musterhaus 3 - Gesamtkosten pro Jahr</text:span></text:p>
        </chart:title>
        <chart:legend chart:legend-position="bottom" svg:x="4.782cm" svg:y="10.566cm" style:legend-expansion="wide" chart:style-name="ch3"/>
        <chart:plot-area chart:style-name="ch4" svg:x="0.282cm" svg:y="1.377cm" svg:width="13.568cm" svg:height="8.784cm">
          <chart:coordinate-region svg:x="1.644cm" svg:y="1.537cm" svg:width="12.206cm" svg:height="8.206cm"/>
          <chart:axis chart:dimension="x" chart:name="primary-x" chart:style-name="ch5" chartooo:axis-type="auto">
            <chartooo:date-scale/>
            <chart:categories table:cell-range-address="Kalkulation.A114:Kalkulation.A133"/>
          </chart:axis>
          <chart:axis chart:dimension="y" chart:name="primary-y" chart:style-name="ch6">
            <chart:grid chart:style-name="ch7" chart:class="major"/>
          </chart:axis>
          <chart:series chart:style-name="ch8" chart:values-cell-range-address="Kalkulation.E114:Kalkulation.E133" chart:label-cell-address="Kalkulation.E113:Kalkulation.E113" chart:class="chart:line">
            <chart:data-point chart:repeated="20"/>
          </chart:series>
          <chart:series chart:style-name="ch9" chart:values-cell-range-address="Kalkulation.F114:Kalkulation.F133" chart:label-cell-address="Kalkulation.F113:Kalkulation.F113" chart:class="chart:line">
            <chart:data-point chart:repeated="2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Wärmepumpe</text:p>
                <draw:g>
                  <svg:desc>Kalkulation.E113:Kalkulation.E113</svg:desc>
                </draw:g>
              </table:table-cell>
              <table:table-cell office:value-type="string">
                <text:p>Gas</text:p>
                <draw:g>
                  <svg:desc>Kalkulation.F113:Kalkulation.F113</svg:desc>
                </draw:g>
              </table:table-cell>
            </table:table-row>
          </table:table-header-rows>
          <table:table-rows>
            <table:table-row>
              <table:table-cell office:value-type="float" office:value="1">
                <text:p>1</text:p>
                <draw:g>
                  <svg:desc>Kalkulation.A114:Kalkulation.A133</svg:desc>
                </draw:g>
              </table:table-cell>
              <table:table-cell office:value-type="float" office:value="18000">
                <text:p>18000</text:p>
                <draw:g>
                  <svg:desc>Kalkulation.E114:Kalkulation.E133</svg:desc>
                </draw:g>
              </table:table-cell>
              <table:table-cell office:value-type="float" office:value="11507.495">
                <text:p>11507.495</text:p>
                <draw:g>
                  <svg:desc>Kalkulation.F114:Kalkulation.F133</svg:desc>
                </draw:g>
              </table:table-cell>
            </table:table-row>
            <table:table-row>
              <table:table-cell office:value-type="float" office:value="2">
                <text:p>2</text:p>
              </table:table-cell>
              <table:table-cell office:value-type="float" office:value="19020">
                <text:p>19020</text:p>
              </table:table-cell>
              <table:table-cell office:value-type="float" office:value="13014.99">
                <text:p>13014.99</text:p>
              </table:table-cell>
            </table:table-row>
            <table:table-row>
              <table:table-cell office:value-type="float" office:value="3">
                <text:p>3</text:p>
              </table:table-cell>
              <table:table-cell office:value-type="float" office:value="20040">
                <text:p>20040</text:p>
              </table:table-cell>
              <table:table-cell office:value-type="float" office:value="14540.575">
                <text:p>14540.575</text:p>
              </table:table-cell>
            </table:table-row>
            <table:table-row>
              <table:table-cell office:value-type="float" office:value="4">
                <text:p>4</text:p>
              </table:table-cell>
              <table:table-cell office:value-type="float" office:value="21060">
                <text:p>21060</text:p>
              </table:table-cell>
              <table:table-cell office:value-type="float" office:value="16120.205">
                <text:p>16120.205</text:p>
              </table:table-cell>
            </table:table-row>
            <table:table-row>
              <table:table-cell office:value-type="float" office:value="5">
                <text:p>5</text:p>
              </table:table-cell>
              <table:table-cell office:value-type="float" office:value="22080">
                <text:p>22080</text:p>
              </table:table-cell>
              <table:table-cell office:value-type="float" office:value="17711.02875">
                <text:p>17711.02875</text:p>
              </table:table-cell>
            </table:table-row>
            <table:table-row>
              <table:table-cell office:value-type="float" office:value="6">
                <text:p>6</text:p>
              </table:table-cell>
              <table:table-cell office:value-type="float" office:value="23100">
                <text:p>23100</text:p>
              </table:table-cell>
              <table:table-cell office:value-type="float" office:value="19324.91725">
                <text:p>19324.91725</text:p>
              </table:table-cell>
            </table:table-row>
            <table:table-row>
              <table:table-cell office:value-type="float" office:value="7">
                <text:p>7</text:p>
              </table:table-cell>
              <table:table-cell office:value-type="float" office:value="24120">
                <text:p>24120</text:p>
              </table:table-cell>
              <table:table-cell office:value-type="float" office:value="20958.7952">
                <text:p>20958.7952</text:p>
              </table:table-cell>
            </table:table-row>
            <table:table-row>
              <table:table-cell office:value-type="float" office:value="8">
                <text:p>8</text:p>
              </table:table-cell>
              <table:table-cell office:value-type="float" office:value="25140">
                <text:p>25140</text:p>
              </table:table-cell>
              <table:table-cell office:value-type="float" office:value="22604.97435">
                <text:p>22604.97435</text:p>
              </table:table-cell>
            </table:table-row>
            <table:table-row>
              <table:table-cell office:value-type="float" office:value="9">
                <text:p>9</text:p>
              </table:table-cell>
              <table:table-cell office:value-type="float" office:value="26160">
                <text:p>26160</text:p>
              </table:table-cell>
              <table:table-cell office:value-type="float" office:value="24263.4547">
                <text:p>24263.4547</text:p>
              </table:table-cell>
            </table:table-row>
            <table:table-row>
              <table:table-cell office:value-type="float" office:value="10">
                <text:p>10</text:p>
              </table:table-cell>
              <table:table-cell office:value-type="float" office:value="27180">
                <text:p>27180</text:p>
              </table:table-cell>
              <table:table-cell office:value-type="float" office:value="25967.2748">
                <text:p>25967.2748</text:p>
              </table:table-cell>
            </table:table-row>
            <table:table-row>
              <table:table-cell office:value-type="float" office:value="11">
                <text:p>11</text:p>
              </table:table-cell>
              <table:table-cell office:value-type="float" office:value="28200">
                <text:p>28200</text:p>
              </table:table-cell>
              <table:table-cell office:value-type="float" office:value="27681.2253">
                <text:p>27681.2253</text:p>
              </table:table-cell>
            </table:table-row>
            <table:table-row>
              <table:table-cell office:value-type="float" office:value="12">
                <text:p>12</text:p>
              </table:table-cell>
              <table:table-cell office:value-type="float" office:value="29220">
                <text:p>29220</text:p>
              </table:table-cell>
              <table:table-cell office:value-type="float" office:value="29405.3062">
                <text:p>29405.3062</text:p>
              </table:table-cell>
            </table:table-row>
            <table:table-row>
              <table:table-cell office:value-type="float" office:value="13">
                <text:p>13</text:p>
              </table:table-cell>
              <table:table-cell office:value-type="float" office:value="30240">
                <text:p>30240</text:p>
              </table:table-cell>
              <table:table-cell office:value-type="float" office:value="31139.5175">
                <text:p>31139.5175</text:p>
              </table:table-cell>
            </table:table-row>
            <table:table-row>
              <table:table-cell office:value-type="float" office:value="14">
                <text:p>14</text:p>
              </table:table-cell>
              <table:table-cell office:value-type="float" office:value="31260">
                <text:p>31260</text:p>
              </table:table-cell>
              <table:table-cell office:value-type="float" office:value="32883.8592">
                <text:p>32883.8592</text:p>
              </table:table-cell>
            </table:table-row>
            <table:table-row>
              <table:table-cell office:value-type="float" office:value="15">
                <text:p>15</text:p>
              </table:table-cell>
              <table:table-cell office:value-type="float" office:value="32280">
                <text:p>32280</text:p>
              </table:table-cell>
              <table:table-cell office:value-type="float" office:value="34682.7004">
                <text:p>34682.7004</text:p>
              </table:table-cell>
            </table:table-row>
            <table:table-row>
              <table:table-cell office:value-type="float" office:value="16">
                <text:p>16</text:p>
              </table:table-cell>
              <table:table-cell office:value-type="float" office:value="33300">
                <text:p>33300</text:p>
              </table:table-cell>
              <table:table-cell office:value-type="float" office:value="36487.3304">
                <text:p>36487.3304</text:p>
              </table:table-cell>
            </table:table-row>
            <table:table-row>
              <table:table-cell office:value-type="float" office:value="17">
                <text:p>17</text:p>
              </table:table-cell>
              <table:table-cell office:value-type="float" office:value="34320">
                <text:p>34320</text:p>
              </table:table-cell>
              <table:table-cell office:value-type="float" office:value="38297.7492">
                <text:p>38297.7492</text:p>
              </table:table-cell>
            </table:table-row>
            <table:table-row>
              <table:table-cell office:value-type="float" office:value="18">
                <text:p>18</text:p>
              </table:table-cell>
              <table:table-cell office:value-type="float" office:value="35340">
                <text:p>35340</text:p>
              </table:table-cell>
              <table:table-cell office:value-type="float" office:value="40113.9568">
                <text:p>40113.9568</text:p>
              </table:table-cell>
            </table:table-row>
            <table:table-row>
              <table:table-cell office:value-type="float" office:value="19">
                <text:p>19</text:p>
              </table:table-cell>
              <table:table-cell office:value-type="float" office:value="36360">
                <text:p>36360</text:p>
              </table:table-cell>
              <table:table-cell office:value-type="float" office:value="41935.9532">
                <text:p>41935.9532</text:p>
              </table:table-cell>
            </table:table-row>
            <table:table-row>
              <table:table-cell office:value-type="float" office:value="20">
                <text:p>20</text:p>
              </table:table-cell>
              <table:table-cell office:value-type="float" office:value="37380">
                <text:p>37380</text:p>
              </table:table-cell>
              <table:table-cell office:value-type="float" office:value="43763.7384">
                <text:p>43763.7384</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7.2$Windows_X86_64 LibreOffice_project/5cbfd1ab6520636bb5f7b99185aa69bd7456825d</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currency-style style:name="N137P0" style:volatile="true">
      <number:text loext:blank-width-char="-"> </number:text>
      <number:fill-character> </number:fill-character>
      <number:number number:decimal-places="2" number:min-decimal-places="2" number:min-integer-digits="1" number:grouping="true"/>
      <number:text> </number:text>
      <number:currency-symbol number:language="de" number:country="DE">€</number:currency-symbol>
      <number:text loext:blank-width-char="-"> </number:text>
    </number:currency-style>
    <number:currency-style style:name="N137P1" style:volatile="true">
      <number:text>-</number:text>
      <number:fill-character> </number:fill-character>
      <number:number number:decimal-places="2" number:min-decimal-places="2" number:min-integer-digits="1" number:grouping="true"/>
      <number:text> </number:text>
      <number:currency-symbol number:language="de" number:country="DE">€</number:currency-symbol>
      <number:text loext:blank-width-char="-"> </number:text>
    </number:currency-style>
    <number:currency-style style:name="N137P2" style:volatile="true">
      <number:text loext:blank-width-char="-"> </number:text>
      <number:fill-character> </number:fill-character>
      <number:text>-</number:text>
      <number:number number:decimal-places="0" number:min-decimal-places="0" number:min-integer-digits="2" loext:max-blank-integer-digits="2"/>
      <number:text> </number:text>
      <number:currency-symbol number:language="de" number:country="DE">€</number:currency-symbol>
      <number:text loext:blank-width-char="-"> </number:text>
    </number:currency-style>
    <number:text-style style:name="N137">
      <number:text loext:blank-width-char="-"> </number:text>
      <number:text-content/>
      <number:text loext:blank-width-char="-"> </number:text>
      <style:map style:condition="value()&gt;0" style:apply-style-name="N137P0"/>
      <style:map style:condition="value()&lt;0" style:apply-style-name="N137P1"/>
      <style:map style:condition="value()=0" style:apply-style-name="N137P2"/>
    </number:text-style>
    <number:currency-style style:name="N146P0" style:volatile="true">
      <number:text loext:blank-width-char="-"> </number:text>
      <number:fill-character> </number:fill-character>
      <number:number number:decimal-places="0" number:min-decimal-places="0" number:min-integer-digits="1" number:grouping="true"/>
      <number:text> </number:text>
      <number:currency-symbol number:language="de" number:country="DE">€</number:currency-symbol>
      <number:text loext:blank-width-char="-"> </number:text>
    </number:currency-style>
    <number:currency-style style:name="N146P1" style:volatile="true">
      <number:text>-</number:text>
      <number:fill-character> </number:fill-character>
      <number:number number:decimal-places="0" number:min-decimal-places="0" number:min-integer-digits="1" number:grouping="true"/>
      <number:text> </number:text>
      <number:currency-symbol number:language="de" number:country="DE">€</number:currency-symbol>
      <number:text loext:blank-width-char="-"> </number:text>
    </number:currency-style>
    <number:currency-style style:name="N146P2" style:volatile="true">
      <number:text loext:blank-width-char="-"> </number:text>
      <number:fill-character> </number:fill-character>
      <number:text>- </number:text>
      <number:currency-symbol number:language="de" number:country="DE">€</number:currency-symbol>
      <number:text loext:blank-width-char="-"> </number:text>
    </number:currency-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style:style style:name="ch1" style:family="chart">
      <style:graphic-properties draw:stroke="solid" svg:stroke-width="0.026cm" svg:stroke-color="#5b9bd5"/>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46">
      <style:chart-properties chart:display-label="true" chart:tick-marks-major-inner="false" chart:tick-marks-major-outer="false" chart:logarithmic="false" chart:minimum="1000"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37">
      <style:chart-properties chart:symbol-type="none" chart:link-data-style-to-source="true" chart:label-position="right">
        <chart:label-separator>
          <text:p>; </text:p>
        </chart:label-separator>
      </style:chart-properties>
      <style:graphic-properties svg:stroke-width="0.079cm" svg:stroke-color="#5b9bd5" svg:stroke-linecap="round" draw:fill-color="#5b9bd5" fo:wrap-option="wrap"/>
      <style:text-properties fo:color="#000000" style:text-position="0% 100%" fo:font-family="Calibri" fo:font-size="10pt" style:font-size-asian="10pt" style:font-size-complex="10pt"/>
    </style:style>
    <style:style style:name="ch9" style:family="chart" style:data-style-name="N137">
      <style:chart-properties chart:symbol-type="none" chart:link-data-style-to-source="true" chart:label-position="right">
        <chart:label-separator>
          <text:p>; </text:p>
        </chart:label-separator>
      </style:chart-properties>
      <style:graphic-properties svg:stroke-width="0.079cm" svg:stroke-color="#ed7d31" svg:stroke-linecap="round" draw:fill-color="#ed7d31" fo:wrap-option="wrap"/>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style:style style:name="T1" style:family="text">
      <style:text-properties fo:color="#595959" style:text-position="0% 100%" fo:font-family="Calibri" fo:font-size="14pt" fo:language="en" fo:country="US" style:font-size-asian="14pt" style:font-size-complex="14pt"/>
    </style:style>
  </office:automatic-styles>
  <office:body>
    <office:chart>
      <chart:chart svg:width="14.053cm" svg:height="11.218cm" xlink:href=".." xlink:type="simple" chart:class="chart:line" chart:style-name="ch1">
        <chart:title svg:x="3.473cm" svg:y="0.36cm" chart:style-name="ch2">
          <text:p><text:span text:style-name="T1">Testhaus - Gesamtkosten pro Jahr</text:span></text:p>
        </chart:title>
        <chart:legend chart:legend-position="bottom" svg:x="4.742cm" svg:y="10.698cm" style:legend-expansion="wide" chart:style-name="ch3"/>
        <chart:plot-area chart:style-name="ch4" svg:x="0.281cm" svg:y="1.383cm" svg:width="13.491cm" svg:height="8.907cm">
          <chart:coordinate-region svg:x="1.643cm" svg:y="1.543cm" svg:width="12.129cm" svg:height="8.329cm"/>
          <chart:axis chart:dimension="x" chart:name="primary-x" chart:style-name="ch5" chartooo:axis-type="auto">
            <chartooo:date-scale/>
            <chart:categories table:cell-range-address="Kalkulation.A38:Kalkulation.A57"/>
          </chart:axis>
          <chart:axis chart:dimension="y" chart:name="primary-y" chart:style-name="ch6">
            <chart:grid chart:style-name="ch7" chart:class="major"/>
          </chart:axis>
          <chart:series chart:style-name="ch8" chart:values-cell-range-address="Kalkulation.E38:Kalkulation.E57" chart:label-cell-address="Kalkulation.E37:Kalkulation.E37" chart:class="chart:line">
            <chart:data-point chart:repeated="20"/>
          </chart:series>
          <chart:series chart:style-name="ch9" chart:values-cell-range-address="Kalkulation.F38:Kalkulation.F57" chart:label-cell-address="Kalkulation.F37:Kalkulation.F37" chart:class="chart:line">
            <chart:data-point chart:repeated="2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Wärmepumpe</text:p>
                <draw:g>
                  <svg:desc>Kalkulation.E37:Kalkulation.E37</svg:desc>
                </draw:g>
              </table:table-cell>
              <table:table-cell office:value-type="string">
                <text:p>Gas</text:p>
                <draw:g>
                  <svg:desc>Kalkulation.F37:Kalkulation.F37</svg:desc>
                </draw:g>
              </table:table-cell>
            </table:table-row>
          </table:table-header-rows>
          <table:table-rows>
            <table:table-row>
              <table:table-cell office:value-type="float" office:value="1">
                <text:p>1</text:p>
                <draw:g>
                  <svg:desc>Kalkulation.A38:Kalkulation.A57</svg:desc>
                </draw:g>
              </table:table-cell>
              <table:table-cell office:value-type="float" office:value="19106.6666666667">
                <text:p>19106.6666666667</text:p>
                <draw:g>
                  <svg:desc>Kalkulation.E38:Kalkulation.E57</svg:desc>
                </draw:g>
              </table:table-cell>
              <table:table-cell office:value-type="float" office:value="12640.256">
                <text:p>12640.256</text:p>
                <draw:g>
                  <svg:desc>Kalkulation.F38:Kalkulation.F57</svg:desc>
                </draw:g>
              </table:table-cell>
            </table:table-row>
            <table:table-row>
              <table:table-cell office:value-type="float" office:value="2">
                <text:p>2</text:p>
              </table:table-cell>
              <table:table-cell office:value-type="float" office:value="21233.3333333333">
                <text:p>21233.3333333333</text:p>
              </table:table-cell>
              <table:table-cell office:value-type="float" office:value="15280.512">
                <text:p>15280.512</text:p>
              </table:table-cell>
            </table:table-row>
            <table:table-row>
              <table:table-cell office:value-type="float" office:value="3">
                <text:p>3</text:p>
              </table:table-cell>
              <table:table-cell office:value-type="float" office:value="23360">
                <text:p>23360</text:p>
              </table:table-cell>
              <table:table-cell office:value-type="float" office:value="17959.36">
                <text:p>17959.36</text:p>
              </table:table-cell>
            </table:table-row>
            <table:table-row>
              <table:table-cell office:value-type="float" office:value="4">
                <text:p>4</text:p>
              </table:table-cell>
              <table:table-cell office:value-type="float" office:value="25486.6666666667">
                <text:p>25486.6666666667</text:p>
              </table:table-cell>
              <table:table-cell office:value-type="float" office:value="20753.504">
                <text:p>20753.504</text:p>
              </table:table-cell>
            </table:table-row>
            <table:table-row>
              <table:table-cell office:value-type="float" office:value="5">
                <text:p>5</text:p>
              </table:table-cell>
              <table:table-cell office:value-type="float" office:value="27613.3333333333">
                <text:p>27613.3333333333</text:p>
              </table:table-cell>
              <table:table-cell office:value-type="float" office:value="23571.528">
                <text:p>23571.528</text:p>
              </table:table-cell>
            </table:table-row>
            <table:table-row>
              <table:table-cell office:value-type="float" office:value="6">
                <text:p>6</text:p>
              </table:table-cell>
              <table:table-cell office:value-type="float" office:value="29740">
                <text:p>29740</text:p>
              </table:table-cell>
              <table:table-cell office:value-type="float" office:value="26438.7568">
                <text:p>26438.7568</text:p>
              </table:table-cell>
            </table:table-row>
            <table:table-row>
              <table:table-cell office:value-type="float" office:value="7">
                <text:p>7</text:p>
              </table:table-cell>
              <table:table-cell office:value-type="float" office:value="31866.6666666667">
                <text:p>31866.6666666667</text:p>
              </table:table-cell>
              <table:table-cell office:value-type="float" office:value="29348.62976">
                <text:p>29348.62976</text:p>
              </table:table-cell>
            </table:table-row>
            <table:table-row>
              <table:table-cell office:value-type="float" office:value="8">
                <text:p>8</text:p>
              </table:table-cell>
              <table:table-cell office:value-type="float" office:value="33993.3333333333">
                <text:p>33993.3333333333</text:p>
              </table:table-cell>
              <table:table-cell office:value-type="float" office:value="32284.74528">
                <text:p>32284.74528</text:p>
              </table:table-cell>
            </table:table-row>
            <table:table-row>
              <table:table-cell office:value-type="float" office:value="9">
                <text:p>9</text:p>
              </table:table-cell>
              <table:table-cell office:value-type="float" office:value="36120">
                <text:p>36120</text:p>
              </table:table-cell>
              <table:table-cell office:value-type="float" office:value="35247.10336">
                <text:p>35247.10336</text:p>
              </table:table-cell>
            </table:table-row>
            <table:table-row>
              <table:table-cell office:value-type="float" office:value="10">
                <text:p>10</text:p>
              </table:table-cell>
              <table:table-cell office:value-type="float" office:value="38246.6666666667">
                <text:p>38246.6666666667</text:p>
              </table:table-cell>
              <table:table-cell office:value-type="float" office:value="38306.18624">
                <text:p>38306.18624</text:p>
              </table:table-cell>
            </table:table-row>
            <table:table-row>
              <table:table-cell office:value-type="float" office:value="11">
                <text:p>11</text:p>
              </table:table-cell>
              <table:table-cell office:value-type="float" office:value="40373.3333333333">
                <text:p>40373.3333333333</text:p>
              </table:table-cell>
              <table:table-cell office:value-type="float" office:value="41386.88064">
                <text:p>41386.88064</text:p>
              </table:table-cell>
            </table:table-row>
            <table:table-row>
              <table:table-cell office:value-type="float" office:value="12">
                <text:p>12</text:p>
              </table:table-cell>
              <table:table-cell office:value-type="float" office:value="42500">
                <text:p>42500</text:p>
              </table:table-cell>
              <table:table-cell office:value-type="float" office:value="44489.18656">
                <text:p>44489.18656</text:p>
              </table:table-cell>
            </table:table-row>
            <table:table-row>
              <table:table-cell office:value-type="float" office:value="13">
                <text:p>13</text:p>
              </table:table-cell>
              <table:table-cell office:value-type="float" office:value="44626.6666666667">
                <text:p>44626.6666666667</text:p>
              </table:table-cell>
              <table:table-cell office:value-type="float" office:value="47613.104">
                <text:p>47613.104</text:p>
              </table:table-cell>
            </table:table-row>
            <table:table-row>
              <table:table-cell office:value-type="float" office:value="14">
                <text:p>14</text:p>
              </table:table-cell>
              <table:table-cell office:value-type="float" office:value="46753.3333333333">
                <text:p>46753.3333333333</text:p>
              </table:table-cell>
              <table:table-cell office:value-type="float" office:value="50758.63296">
                <text:p>50758.63296</text:p>
              </table:table-cell>
            </table:table-row>
            <table:table-row>
              <table:table-cell office:value-type="float" office:value="15">
                <text:p>15</text:p>
              </table:table-cell>
              <table:table-cell office:value-type="float" office:value="48880">
                <text:p>48880</text:p>
              </table:table-cell>
              <table:table-cell office:value-type="float" office:value="54020.42752">
                <text:p>54020.42752</text:p>
              </table:table-cell>
            </table:table-row>
            <table:table-row>
              <table:table-cell office:value-type="float" office:value="16">
                <text:p>16</text:p>
              </table:table-cell>
              <table:table-cell office:value-type="float" office:value="51006.6666666667">
                <text:p>51006.6666666667</text:p>
              </table:table-cell>
              <table:table-cell office:value-type="float" office:value="57294.57152">
                <text:p>57294.57152</text:p>
              </table:table-cell>
            </table:table-row>
            <table:table-row>
              <table:table-cell office:value-type="float" office:value="17">
                <text:p>17</text:p>
              </table:table-cell>
              <table:table-cell office:value-type="float" office:value="53133.3333333333">
                <text:p>53133.3333333333</text:p>
              </table:table-cell>
              <table:table-cell office:value-type="float" office:value="60581.06496">
                <text:p>60581.06496</text:p>
              </table:table-cell>
            </table:table-row>
            <table:table-row>
              <table:table-cell office:value-type="float" office:value="18">
                <text:p>18</text:p>
              </table:table-cell>
              <table:table-cell office:value-type="float" office:value="55260">
                <text:p>55260</text:p>
              </table:table-cell>
              <table:table-cell office:value-type="float" office:value="63879.90784">
                <text:p>63879.90784</text:p>
              </table:table-cell>
            </table:table-row>
            <table:table-row>
              <table:table-cell office:value-type="float" office:value="19">
                <text:p>19</text:p>
              </table:table-cell>
              <table:table-cell office:value-type="float" office:value="57386.6666666667">
                <text:p>57386.6666666667</text:p>
              </table:table-cell>
              <table:table-cell office:value-type="float" office:value="67191.10016">
                <text:p>67191.10016</text:p>
              </table:table-cell>
            </table:table-row>
            <table:table-row>
              <table:table-cell office:value-type="float" office:value="20">
                <text:p>20</text:p>
              </table:table-cell>
              <table:table-cell office:value-type="float" office:value="59513.3333333333">
                <text:p>59513.3333333333</text:p>
              </table:table-cell>
              <table:table-cell office:value-type="float" office:value="70514.64192">
                <text:p>70514.64192</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7.2$Windows_X86_64 LibreOffice_project/5cbfd1ab6520636bb5f7b99185aa69bd7456825d</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