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6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Kalkulatio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ff8000"/>
    </style:style>
    <style:style style:name="ce4" style:family="table-cell" style:parent-style-name="Default">
      <style:table-cell-properties fo:border-bottom="1.76pt solid #2f5597" style:diagonal-bl-tr="none" style:diagonal-tl-br="none" fo:border-left="1.76pt solid #2f5597" fo:border-right="none" style:rotation-align="none" fo:border-top="1.76pt solid #2f5597">
        <loext:border-bottom-complex-color loext:theme-type="accent5" loext:color-type="theme">
          <loext:transformation loext:type="lummod" loext:value="7500"/>
        </loext:border-bottom-complex-color>
        <loext:border-left-complex-color loext:theme-type="accent5" loext:color-type="theme">
          <loext:transformation loext:type="lummod" loext:value="7500"/>
        </loext:border-left-complex-color>
        <loext:border-top-complex-color loext:theme-type="accent5" loext:color-type="theme">
          <loext:transformation loext:type="lummod" loext:value="7500"/>
        </loext:border-top-complex-color>
      </style:table-cell-properties>
    </style:style>
    <style:style style:name="ce5" style:family="table-cell" style:parent-style-name="Default">
      <style:table-cell-properties fo:border-bottom="none" style:diagonal-bl-tr="none" style:diagonal-tl-br="none" fo:border-left="1.76pt solid #2f5597" fo:border-right="none" style:rotation-align="none" fo:border-top="1.76pt solid #2f5597">
        <loext:border-left-complex-color loext:theme-type="accent5" loext:color-type="theme">
          <loext:transformation loext:type="lummod" loext:value="7500"/>
        </loext:border-left-complex-color>
        <loext:border-top-complex-color loext:theme-type="accent5" loext:color-type="theme">
          <loext:transformation loext:type="lummod" loext:value="7500"/>
        </loext:border-top-complex-color>
      </style:table-cell-properties>
    </style:style>
    <style:style style:name="ce6" style:family="table-cell" style:parent-style-name="Default">
      <style:table-cell-properties fo:border-bottom="1.76pt solid #2f5597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order-left-complex-color loext:theme-type="accent5" loext:color-type="theme">
          <loext:transformation loext:type="lummod" loext:value="7500"/>
        </loext:border-left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bottom" loext:vertical-justify="auto">
        <loext:border-left-complex-color loext:theme-type="accent5" loext:color-type="theme">
          <loext:transformation loext:type="lummod" loext:value="7500"/>
        </loext:border-left-complex-color>
      </style:table-cell-properties>
      <style:paragraph-properties fo:text-align="end" css3t:text-justify="auto" fo:margin-left="0.265cm" style:writing-mode="page"/>
      <style:map style:condition="is-true-formula([$Kalkulation.$E34]&lt;[$Kalkulation.$F34])" style:apply-style-name="Test_5f_03" style:base-cell-address="Kalkulation.A34"/>
    </style:style>
    <style:style style:name="ce8" style:family="table-cell" style:parent-style-name="Default">
      <style:table-cell-properties fo:border-bottom="1.76pt solid #2f5597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order-left-complex-color loext:theme-type="accent5" loext:color-type="theme">
          <loext:transformation loext:type="lummod" loext:value="7500"/>
        </loext:border-left-complex-color>
      </style:table-cell-properties>
      <style:paragraph-properties fo:text-align="end" css3t:text-justify="auto" fo:margin-left="0.265cm" style:writing-mode="page"/>
      <style:map style:condition="is-true-formula([$Kalkulation.$E34]&lt;[$Kalkulation.$F34])" style:apply-style-name="Test_5f_03" style:base-cell-address="Kalkulation.A34"/>
    </style:style>
    <style:style style:name="ce9" style:family="table-cell" style:parent-style-name="Default">
      <style:table-cell-properties fo:border-bottom="1.76pt solid #2f5597" style:diagonal-bl-tr="none" style:diagonal-tl-br="none" fo:border-left="1.76pt solid #2f5597" fo:border-right="none" style:rotation-align="none" fo:border-top="1.76pt solid #2f5597">
        <loext:border-bottom-complex-color loext:theme-type="accent5" loext:color-type="theme">
          <loext:transformation loext:type="lummod" loext:value="7500"/>
        </loext:border-bottom-complex-color>
        <loext:border-left-complex-color loext:theme-type="accent5" loext:color-type="theme">
          <loext:transformation loext:type="lummod" loext:value="7500"/>
        </loext:border-left-complex-color>
        <loext:border-top-complex-color loext:theme-type="accent5" loext:color-type="theme">
          <loext:transformation loext:type="lummod" loext:value="7500"/>
        </loext:border-top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bottom" loext:vertical-justify="auto">
        <loext:border-left-complex-color loext:theme-type="accent5" loext:color-type="theme">
          <loext:transformation loext:type="lummod" loext:value="7500"/>
        </loext:border-left-complex-color>
      </style:table-cell-properties>
      <style:paragraph-properties fo:text-align="end" css3t:text-justify="auto" fo:margin-left="0.265cm" style:writing-mode="page"/>
      <style:map style:condition="is-true-formula([.$F59]&gt;[.$E59])" style:apply-style-name="Test_5f_03" style:base-cell-address="Kalkulation.A59"/>
    </style:style>
    <style:style style:name="ce11" style:family="table-cell" style:parent-style-name="Default">
      <style:table-cell-properties fo:border-bottom="1.76pt solid #2f5597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order-left-complex-color loext:theme-type="accent5" loext:color-type="theme">
          <loext:transformation loext:type="lummod" loext:value="7500"/>
        </loext:border-left-complex-color>
      </style:table-cell-properties>
      <style:paragraph-properties fo:text-align="end" css3t:text-justify="auto" fo:margin-left="0.265cm" style:writing-mode="page"/>
      <style:map style:condition="is-true-formula([.$F59]&gt;[.$E59])" style:apply-style-name="Test_5f_03" style:base-cell-address="Kalkulation.A59"/>
    </style:style>
    <style:style style:name="ce12" style:family="table-cell" style:parent-style-name="Default">
      <style:table-cell-properties fo:border-bottom="none" style:diagonal-bl-tr="none" style:diagonal-tl-br="none" fo:border-left="1.76pt solid #2f5597" fo:border-right="none" style:rotation-align="none" fo:border-top="1.76pt solid #2f5597">
        <loext:border-left-complex-color loext:theme-type="accent5" loext:color-type="theme">
          <loext:transformation loext:type="lummod" loext:value="7500"/>
        </loext:border-left-complex-color>
        <loext:border-top-complex-color loext:theme-type="accent5" loext:color-type="theme">
          <loext:transformation loext:type="lummod" loext:value="7500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36">
      <style:table-cell-properties fo:background-color="#c5e0b4" style:cell-protect="none" style:print-content="true" style:diagonal-bl-tr="none" style:diagonal-tl-br="none" style:text-align-source="fix" style:repeat-content="false" fo:wrap-option="no-wrap" fo:border="0.74pt solid #548235" style:direction="ltr" style:rotation-angle="0" style:rotation-align="none" style:shrink-to-fit="false" style:vertical-align="bottom" loext:vertical-justify="auto">
        <loext:border-bottom-complex-color loext:theme-type="accent6" loext:color-type="theme">
          <loext:transformation loext:type="lummod" loext:value="7500"/>
        </loext:border-bottom-complex-color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paragraph-properties fo:text-align="end" css3t:text-justify="auto" fo:margin-left="0.265cm" style:writing-mode="page"/>
    </style:style>
    <style:style style:name="ce17" style:family="table-cell" style:parent-style-name="Default" style:data-style-name="N137">
      <style:table-cell-properties fo:background-color="#c5e0b4" style:cell-protect="none" style:print-content="true" style:diagonal-bl-tr="none" style:diagonal-tl-br="none" fo:border="0.74pt solid #548235" style:rotation-align="none">
        <loext:border-bottom-complex-color loext:theme-type="accent6" loext:color-type="theme">
          <loext:transformation loext:type="lummod" loext:value="7500"/>
        </loext:border-bottom-complex-color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</style:style>
    <style:style style:name="ce18" style:family="table-cell" style:parent-style-name="Default" style:data-style-name="N144">
      <style:table-cell-properties fo:background-color="#c5e0b4" style:cell-protect="none" style:print-content="true" style:diagonal-bl-tr="none" style:diagonal-tl-br="none" fo:border="0.74pt solid #548235" style:rotation-align="none">
        <loext:border-bottom-complex-color loext:theme-type="accent6" loext:color-type="theme">
          <loext:transformation loext:type="lummod" loext:value="7500"/>
        </loext:border-bottom-complex-color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</style:style>
    <style:style style:name="ce19" style:family="table-cell" style:parent-style-name="Default" style:data-style-name="N137">
      <style:table-cell-properties style:rotation-align="none"/>
    </style:style>
    <style:style style:name="ce20" style:family="table-cell" style:parent-style-name="Default">
      <style:table-cell-properties fo:border-bottom="1.76pt solid #385724" fo:background-color="#e2f0d9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2.49pt solid #385724" style:vertical-align="bottom" loext:vertical-justify="auto">
        <loext:border-bottom-complex-color loext:theme-type="accent6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  <loext:border-top-complex-color loext:theme-type="accent6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21" style:family="table-cell" style:parent-style-name="Default">
      <style:table-cell-properties fo:border-bottom="none" style:diagonal-bl-tr="none" style:diagonal-tl-br="none" fo:border-left="2.49pt solid #385724" fo:border-right="2.49pt solid #385724" style:rotation-align="none" fo:border-top="none"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</style:style>
    <style:style style:name="ce22" style:family="table-cell" style:parent-style-name="Default" style:data-style-name="N138">
      <style:table-cell-properties fo:border-bottom="none" fo:background-color="#c5e0b4" style:cell-protect="none" style:print-content="true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end" css3t:text-justify="auto" fo:margin-left="0.265cm" style:writing-mode="page"/>
    </style:style>
    <style:style style:name="ce23" style:family="table-cell" style:parent-style-name="Default" style:data-style-name="N139">
      <style:table-cell-properties fo:border-bottom="none" fo:background-color="#c5e0b4" style:cell-protect="none" style:print-content="true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end" css3t:text-justify="auto" fo:margin-left="0.265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385724" style:direction="ltr" fo:border-right="2.49pt solid #385724" style:rotation-angle="0" style:rotation-align="none" style:shrink-to-fit="false" fo:border-top="none" style:vertical-align="bottom" loext:vertical-justify="auto"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385724" style:direction="ltr" fo:border-right="2.49pt solid #385724" style:rotation-angle="0" style:rotation-align="none" style:shrink-to-fit="false" fo:border-top="none" style:vertical-align="bottom" loext:vertical-justify="auto"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c5e0b4" style:cell-protect="none" style:print-content="true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end" css3t:text-justify="auto" fo:margin-left="0.265cm" style:writing-mode="page"/>
    </style:style>
    <style:style style:name="ce27" style:family="table-cell" style:parent-style-name="Excel_20_Built-in_20_Comma" style:data-style-name="N140">
      <style:table-cell-properties fo:border-bottom="2.49pt solid #385724" style:cell-protect="protected" style:print-content="true" style:diagonal-bl-tr="none" style:diagonal-tl-br="none" style:text-align-source="fix" style:repeat-content="false" fo:background-color="transparent" fo:wrap-option="no-wrap" fo:border-left="2.49pt solid #385724" style:direction="ltr" fo:border-right="2.49pt solid #385724" style:rotation-angle="0" style:rotation-align="none" style:shrink-to-fit="false" fo:border-top="none" style:vertical-align="bottom" loext:vertical-justify="auto">
        <loext:border-bottom-complex-color loext:theme-type="accent6" loext:color-type="theme">
          <loext:transformation loext:type="lummod" loext:value="5000"/>
        </loext:border-bottom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2f5597" style:diagonal-bl-tr="none" style:diagonal-tl-br="none" fo:border-left="none" fo:border-right="none" style:rotation-align="none" fo:border-top="1.76pt solid #2f5597">
        <loext:border-bottom-complex-color loext:theme-type="accent5" loext:color-type="theme">
          <loext:transformation loext:type="lummod" loext:value="7500"/>
        </loext:border-bottom-complex-color>
        <loext:border-top-complex-color loext:theme-type="accent5" loext:color-type="theme">
          <loext:transformation loext:type="lummod" loext:value="7500"/>
        </loext:border-top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2f5597">
        <loext:border-top-complex-color loext:theme-type="accent5" loext:color-type="theme">
          <loext:transformation loext:type="lummod" loext:value="7500"/>
        </loext:border-top-complex-color>
      </style:table-cell-properties>
    </style:style>
    <style:style style:name="ce30" style:family="table-cell" style:parent-style-name="Default">
      <style:table-cell-properties fo:border-bottom="1.76pt solid #2f55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map style:condition="is-true-formula([$Kalkulation.$E34]&lt;[$Kalkulation.$F34])" style:apply-style-name="Test_5f_03" style:base-cell-address="Kalkulation.A34"/>
    </style:style>
    <style:style style:name="ce32" style:family="table-cell" style:parent-style-name="Default">
      <style:table-cell-properties fo:border-bottom="1.76pt solid #2f55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</style:table-cell-properties>
      <style:paragraph-properties fo:text-align="end" css3t:text-justify="auto" fo:margin-left="0.265cm" style:writing-mode="page"/>
      <style:map style:condition="is-true-formula([$Kalkulation.$E34]&lt;[$Kalkulation.$F34])" style:apply-style-name="Test_5f_03" style:base-cell-address="Kalkulation.A34"/>
    </style:style>
    <style:style style:name="ce33" style:family="table-cell" style:parent-style-name="Default">
      <style:table-cell-properties fo:border-bottom="1.76pt solid #2f5597" style:diagonal-bl-tr="none" style:diagonal-tl-br="none" fo:border-left="none" fo:border-right="none" style:rotation-align="none" fo:border-top="1.76pt solid #2f5597">
        <loext:border-bottom-complex-color loext:theme-type="accent5" loext:color-type="theme">
          <loext:transformation loext:type="lummod" loext:value="7500"/>
        </loext:border-bottom-complex-color>
        <loext:border-top-complex-color loext:theme-type="accent5" loext:color-type="theme">
          <loext:transformation loext:type="lummod" loext:value="7500"/>
        </loext:border-top-complex-color>
      </style:table-cell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map style:condition="is-true-formula([.$F59]&gt;[.$E59])" style:apply-style-name="Test_5f_03" style:base-cell-address="Kalkulation.A59"/>
    </style:style>
    <style:style style:name="ce35" style:family="table-cell" style:parent-style-name="Default">
      <style:table-cell-properties fo:border-bottom="1.76pt solid #2f55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</style:table-cell-properties>
      <style:paragraph-properties fo:text-align="end" css3t:text-justify="auto" fo:margin-left="0.265cm" style:writing-mode="page"/>
      <style:map style:condition="is-true-formula([.$F59]&gt;[.$E59])" style:apply-style-name="Test_5f_03" style:base-cell-address="Kalkulation.A59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2f5597">
        <loext:border-top-complex-color loext:theme-type="accent5" loext:color-type="theme">
          <loext:transformation loext:type="lummod" loext:value="7500"/>
        </loext:border-top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2f5597" fo:background-color="#deebf7" style:diagonal-bl-tr="none" style:diagonal-tl-br="none" style:text-align-source="fix" style:repeat-content="false" fo:wrap-option="no-wrap" fo:border-left="none" style:direction="ltr" fo:border-right="0.74pt solid #2f5597" style:rotation-angle="0" style:rotation-align="none" style:shrink-to-fit="false" fo:border-top="0.74pt solid #2f5597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5" loext:color-type="theme">
          <loext:transformation loext:type="lummod" loext:value="7500"/>
        </loext:border-right-complex-color>
        <loext:border-top-complex-color loext:theme-type="accent5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74pt solid #2f5597" style:rotation-angle="0" style:rotation-align="none" style:shrink-to-fit="false" fo:border-top="0.74pt solid #2f5597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5" loext:color-type="theme">
          <loext:transformation loext:type="lummod" loext:value="7500"/>
        </loext:border-right-complex-color>
        <loext:border-top-complex-color loext:theme-type="accent5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</style:style>
    <style:style style:name="ce39" style:family="table-cell" style:parent-style-name="Default" style:data-style-name="N138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</style:style>
    <style:style style:name="ce40" style:family="table-cell" style:parent-style-name="Default" style:data-style-name="N139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</style:style>
    <style:style style:name="ce41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Comma" style:data-style-name="N140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</style:style>
    <style:style style:name="ce44" style:family="table-cell" style:parent-style-name="Excel_20_Built-in_20_Comma" style:data-style-name="N140">
      <style:table-cell-properties fo:border-bottom="0.74pt solid #2f5597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2f5597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1.76pt solid #2f5597" style:vertical-align="bottom" loext:vertical-justify="auto">
        <loext:border-left-complex-color loext:theme-type="accent5" loext:color-type="theme">
          <loext:transformation loext:type="lummod" loext:value="7500"/>
        </loext:border-left-complex-color>
        <loext:border-top-complex-color loext:theme-type="accent5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2f5597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order-left-complex-color loext:theme-type="accent5" loext:color-type="theme">
          <loext:transformation loext:type="lummod" loext:value="7500"/>
        </loext:border-left-complex-color>
      </style:table-cell-properties>
      <style:paragraph-properties fo:text-align="end" css3t:text-justify="auto" fo:margin-left="0.265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bottom" loext:vertical-justify="auto">
        <loext:border-left-complex-color loext:theme-type="accent5" loext:color-type="theme">
          <loext:transformation loext:type="lummod" loext:value="7500"/>
        </loext:border-left-complex-color>
      </style:table-cell-properties>
      <style:paragraph-properties fo:text-align="end" css3t:text-justify="auto" fo:margin-left="0.265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$Kalkulation.$E34]&lt;[$Kalkulation.$F34])" style:apply-style-name="Test_5f_03" style:base-cell-address="Kalkulation.A34"/>
    </style:style>
    <style:style style:name="ce48" style:family="table-cell" style:parent-style-name="Default" style:data-style-name="N137">
      <style:table-cell-properties fo:border-bottom="1.76pt solid #2f5597" style:diagonal-bl-tr="none" style:diagonal-tl-br="none" style:text-align-source="fix" style:repeat-content="false" fo:wrap-option="no-wrap" fo:border-left="1.76pt solid #2f5597" style:direction="ltr" fo:border-right="none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order-left-complex-color loext:theme-type="accent5" loext:color-type="theme">
          <loext:transformation loext:type="lummod" loext:value="7500"/>
        </loext:border-left-complex-color>
      </style:table-cell-properties>
      <style:paragraph-properties fo:text-align="end" css3t:text-justify="auto" fo:margin-left="0.265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$Kalkulation.$E34]&lt;[$Kalkulation.$F34])" style:apply-style-name="Test_5f_03" style:base-cell-address="Kalkulation.A34"/>
    </style:style>
    <style:style style:name="ce49" style:family="table-cell" style:parent-style-name="Default" style:data-style-name="N137">
      <style:table-cell-properties fo:border-bottom="none" style:diagonal-bl-tr="none" style:diagonal-tl-br="none" fo:border-left="1.76pt solid #2f5597" fo:border-right="none" style:rotation-align="none" fo:border-top="none">
        <loext:border-left-complex-color loext:theme-type="accent5" loext:color-type="theme">
          <loext:transformation loext:type="lummod" loext:value="7500"/>
        </loext:border-left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59]&gt;[.$E59])" style:apply-style-name="Test_5f_03" style:base-cell-address="Kalkulation.A59"/>
    </style:style>
    <style:style style:name="ce50" style:family="table-cell" style:parent-style-name="Default" style:data-style-name="N137">
      <style:table-cell-properties fo:border-bottom="1.76pt solid #2f5597" style:diagonal-bl-tr="none" style:diagonal-tl-br="none" fo:border-left="1.76pt solid #2f5597" fo:border-right="none" style:rotation-align="none" fo:border-top="none">
        <loext:border-bottom-complex-color loext:theme-type="accent5" loext:color-type="theme">
          <loext:transformation loext:type="lummod" loext:value="7500"/>
        </loext:border-bottom-complex-color>
        <loext:border-left-complex-color loext:theme-type="accent5" loext:color-type="theme">
          <loext:transformation loext:type="lummod" loext:value="7500"/>
        </loext:border-left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  <style:map style:condition="is-true-formula([.$F59]&gt;[.$E59])" style:apply-style-name="Test_5f_03" style:base-cell-address="Kalkulation.A59"/>
    </style:style>
    <style:style style:name="ce51" style:family="table-cell" style:parent-style-name="Default" style:data-style-name="N136">
      <style:table-cell-properties fo:border-bottom="0.74pt solid #548235" fo:background-color="#c5e0b4" style:cell-protect="none" style:print-content="true" style:diagonal-bl-tr="none" style:diagonal-tl-br="none" style:text-align-source="fix" style:repeat-content="false" fo:wrap-option="no-wrap" fo:border-left="0.74pt solid #548235" style:direction="ltr" fo:border-right="none" style:rotation-angle="0" style:rotation-align="none" style:shrink-to-fit="false" fo:border-top="0.74pt solid #548235" style:vertical-align="bottom" loext:vertical-justify="auto">
        <loext:border-bottom-complex-color loext:theme-type="accent6" loext:color-type="theme">
          <loext:transformation loext:type="lummod" loext:value="7500"/>
        </loext:border-bottom-complex-color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6" loext:color-type="theme">
          <loext:transformation loext:type="lummod" loext:value="7500"/>
        </loext:border-left-complex-color>
        <loext:border-top-complex-color loext:theme-type="accent6" loext:color-type="theme">
          <loext:transformation loext:type="lummod" loext:value="7500"/>
        </loext:border-top-complex-color>
      </style:table-cell-properties>
      <style:paragraph-properties fo:text-align="end" css3t:text-justify="auto" fo:margin-left="0.265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2f5597" style:direction="ltr" style:rotation-angle="0" style:rotation-align="none" style:shrink-to-fit="fals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5" loext:color-type="theme">
          <loext:transformation loext:type="lummod" loext:value="7500"/>
        </loext:border-left-complex-color>
        <loext:border-right-complex-color loext:theme-type="accent5" loext:color-type="theme">
          <loext:transformation loext:type="lummod" loext:value="7500"/>
        </loext:border-right-complex-color>
        <loext:border-top-complex-color loext:theme-type="accent5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2f5597" style:direction="ltr" fo:border-right="0.74pt solid #2f5597" style:rotation-angle="0" style:rotation-align="none" style:shrink-to-fit="false" fo:border-top="0.74pt solid #2f5597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5" loext:color-type="theme">
          <loext:transformation loext:type="lummod" loext:value="7500"/>
        </loext:border-left-complex-color>
        <loext:border-right-complex-color loext:theme-type="accent5" loext:color-type="theme">
          <loext:transformation loext:type="lummod" loext:value="7500"/>
        </loext:border-right-complex-color>
        <loext:border-top-complex-color loext:theme-type="accent5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</style:style>
    <style:style style:name="ce55" style:family="table-cell" style:parent-style-name="Default" style:data-style-name="N138">
      <style:table-cell-properties fo:border-bottom="none" fo:background-color="#deebf7" style:diagonal-bl-tr="none" style:diagonal-tl-br="none" style:text-align-source="fix" style:repeat-content="false" fo:wrap-option="no-wrap" fo:border-left="0.74pt solid #2f5597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5" loext:color-type="theme">
          <loext:transformation loext:type="lummod" loext:value="7500"/>
        </loext:border-left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</style:style>
    <style:style style:name="ce56" style:family="table-cell" style:parent-style-name="Default" style:data-style-name="N139">
      <style:table-cell-properties fo:border-bottom="none" fo:background-color="#deebf7" style:diagonal-bl-tr="none" style:diagonal-tl-br="none" style:text-align-source="fix" style:repeat-content="false" fo:wrap-option="no-wrap" fo:border-left="0.74pt solid #2f5597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5" loext:color-type="theme">
          <loext:transformation loext:type="lummod" loext:value="7500"/>
        </loext:border-left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</style:style>
    <style:style style:name="ce5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2f5597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5" loext:color-type="theme">
          <loext:transformation loext:type="lummod" loext:value="7500"/>
        </loext:border-left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Excel_20_Built-in_20_Comma" style:data-style-name="N140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2f5597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5" loext:color-type="theme">
          <loext:transformation loext:type="lummod" loext:value="7500"/>
        </loext:border-left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2f5597" style:direction="ltr" fo:border-right="0.74pt solid #2f5597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5" loext:color-type="theme">
          <loext:transformation loext:type="lummod" loext:value="7500"/>
        </loext:border-left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</style:style>
    <style:style style:name="ce60" style:family="table-cell" style:parent-style-name="Excel_20_Built-in_20_Comma" style:data-style-name="N140">
      <style:table-cell-properties fo:border-bottom="0.74pt solid #2f5597" fo:background-color="#deebf7" style:cell-protect="protected" style:print-content="true" style:diagonal-bl-tr="none" style:diagonal-tl-br="none" style:text-align-source="fix" style:repeat-content="false" fo:wrap-option="no-wrap" fo:border-left="0.74pt solid #2f5597" style:direction="ltr" fo:border-right="0.74pt solid #2f5597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5" loext:color-type="theme">
          <loext:transformation loext:type="lummod" loext:value="7500"/>
        </loext:border-left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2f5597" style:vertical-align="bottom" loext:vertical-justify="auto">
        <loext:border-top-complex-color loext:theme-type="accent5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2f55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</style:table-cell-properties>
      <style:paragraph-properties fo:text-align="end" css3t:text-justify="auto" fo:margin-left="0.265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ff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$Kalkulation.$E34]&lt;[$Kalkulation.$F34])" style:apply-style-name="Test_5f_03" style:base-cell-address="Kalkulation.A34"/>
    </style:style>
    <style:style style:name="ce64" style:family="table-cell" style:parent-style-name="Default" style:data-style-name="N137">
      <style:table-cell-properties fo:border-bottom="1.76pt solid #2f55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  <style:text-properties fo:color="#ff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$Kalkulation.$E34]&lt;[$Kalkulation.$F34])" style:apply-style-name="Test_5f_03" style:base-cell-address="Kalkulation.A34"/>
    </style:style>
    <style:style style:name="ce65" style:family="table-cell" style:parent-style-name="Default" style:data-style-name="N137">
      <style:table-cell-properties style:diagonal-bl-tr="none" style:diagonal-tl-br="none" fo:border="none" style:rotation-align="non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F59]&gt;[.$E59])" style:apply-style-name="Test_5f_03" style:base-cell-address="Kalkulation.A59"/>
    </style:style>
    <style:style style:name="ce66" style:family="table-cell" style:parent-style-name="Default" style:data-style-name="N137">
      <style:table-cell-properties fo:border-bottom="1.76pt solid #2f5597" style:diagonal-bl-tr="none" style:diagonal-tl-br="none" fo:border-left="none" fo:border-right="none" style:rotation-align="none" fo:border-top="none">
        <loext:border-bottom-complex-color loext:theme-type="accent5" loext:color-type="theme">
          <loext:transformation loext:type="lummod" loext:value="7500"/>
        </loext:border-bottom-complex-color>
      </style:table-cell-properties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F59]&gt;[.$E59])" style:apply-style-name="Test_5f_03" style:base-cell-address="Kalkulation.A59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2f5597" style:direction="ltr" fo:border-right="1.76pt solid #2f5597" style:rotation-angle="0" style:rotation-align="none" style:shrink-to-fit="false" fo:border-top="1.76pt solid #2f5597" style:vertical-align="bottom" loext:vertical-justify="auto">
        <loext:border-left-complex-color loext:theme-type="accent5" loext:color-type="theme">
          <loext:transformation loext:type="lummod" loext:value="7500"/>
        </loext:border-left-complex-color>
        <loext:border-right-complex-color loext:theme-type="accent5" loext:color-type="theme">
          <loext:transformation loext:type="lummod" loext:value="7500"/>
        </loext:border-right-complex-color>
        <loext:border-top-complex-color loext:theme-type="accent5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2f5597" style:diagonal-bl-tr="none" style:diagonal-tl-br="none" fo:border-left="none" fo:border-right="1.76pt solid #2f5597" style:rotation-align="none" fo:border-top="1.76pt solid #2f5597">
        <loext:border-bottom-complex-color loext:theme-type="accent5" loext:color-type="theme">
          <loext:transformation loext:type="lummod" loext:value="7500"/>
        </loext:border-bottom-complex-color>
        <loext:border-right-complex-color loext:theme-type="accent5" loext:color-type="theme">
          <loext:transformation loext:type="lummod" loext:value="7500"/>
        </loext:border-right-complex-color>
        <loext:border-top-complex-color loext:theme-type="accent5" loext:color-type="theme">
          <loext:transformation loext:type="lummod" loext:value="7500"/>
        </loext:border-top-complex-color>
      </style:table-cell-properties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f5597" style:rotation-angle="0" style:rotation-align="none" style:shrink-to-fit="false" fo:border-top="1.76pt solid #2f5597" style:vertical-align="bottom" loext:vertical-justify="auto">
        <loext:border-right-complex-color loext:theme-type="accent5" loext:color-type="theme">
          <loext:transformation loext:type="lummod" loext:value="7500"/>
        </loext:border-right-complex-color>
        <loext:border-top-complex-color loext:theme-type="accent5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1.76pt solid #2f5597" style:diagonal-bl-tr="none" style:diagonal-tl-br="none" style:text-align-source="fix" style:repeat-content="false" fo:wrap-option="no-wrap" fo:border-left="none" style:direction="ltr" fo:border-right="1.76pt solid #2f5597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7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1.76pt solid #2f5597" style:rotation-angle="0" style:rotation-align="none" style:shrink-to-fit="false" fo:border-top="none" style:vertical-align="bottom" loext:vertical-justify="auto"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  <style:text-properties fo:color="#ff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$Kalkulation.$E34]&lt;[$Kalkulation.$F34])" style:apply-style-name="Test_5f_03" style:base-cell-address="Kalkulation.A34"/>
    </style:style>
    <style:style style:name="ce72" style:family="table-cell" style:parent-style-name="Default" style:data-style-name="N137">
      <style:table-cell-properties fo:border-bottom="1.76pt solid #2f5597" style:diagonal-bl-tr="none" style:diagonal-tl-br="none" style:text-align-source="fix" style:repeat-content="false" fo:wrap-option="no-wrap" fo:border-left="none" style:direction="ltr" fo:border-right="1.76pt solid #2f5597" style:rotation-angle="0" style:rotation-align="none" style:shrink-to-fit="false" fo:border-top="none" style:vertical-align="bottom" loext:vertical-justify="auto">
        <loext:border-bottom-complex-color loext:theme-type="accent5" loext:color-type="theme">
          <loext:transformation loext:type="lummod" loext:value="7500"/>
        </loext:border-bottom-complex-color>
        <loext:border-right-complex-color loext:theme-type="accent5" loext:color-type="theme">
          <loext:transformation loext:type="lummod" loext:value="7500"/>
        </loext:border-right-complex-color>
      </style:table-cell-properties>
      <style:paragraph-properties fo:text-align="end" css3t:text-justify="auto" fo:margin-left="0.265cm" style:writing-mode="page"/>
      <style:text-properties fo:color="#ff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$Kalkulation.$E34]&lt;[$Kalkulation.$F34])" style:apply-style-name="Test_5f_03" style:base-cell-address="Kalkulation.A34"/>
    </style:style>
    <style:style style:name="ce73" style:family="table-cell" style:parent-style-name="Default" style:data-style-name="N137">
      <style:table-cell-properties fo:border-bottom="none" style:diagonal-bl-tr="none" style:diagonal-tl-br="none" fo:border-left="none" fo:border-right="1.76pt solid #2f5597" style:rotation-align="none" fo:border-top="none">
        <loext:border-right-complex-color loext:theme-type="accent5" loext:color-type="theme">
          <loext:transformation loext:type="lummod" loext:value="7500"/>
        </loext:border-right-complex-color>
      </style:table-cell-properties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F59]&gt;[.$E59])" style:apply-style-name="Test_5f_03" style:base-cell-address="Kalkulation.A59"/>
    </style:style>
    <style:style style:name="ce74" style:family="table-cell" style:parent-style-name="Default" style:data-style-name="N137">
      <style:table-cell-properties fo:border-bottom="1.76pt solid #2f5597" style:diagonal-bl-tr="none" style:diagonal-tl-br="none" fo:border-left="none" fo:border-right="1.76pt solid #2f5597" style:rotation-align="none" fo:border-top="none">
        <loext:border-bottom-complex-color loext:theme-type="accent5" loext:color-type="theme">
          <loext:transformation loext:type="lummod" loext:value="7500"/>
        </loext:border-bottom-complex-color>
        <loext:border-right-complex-color loext:theme-type="accent5" loext:color-type="theme">
          <loext:transformation loext:type="lummod" loext:value="7500"/>
        </loext:border-right-complex-color>
      </style:table-cell-properties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F59]&gt;[.$E59])" style:apply-style-name="Test_5f_03" style:base-cell-address="Kalkulation.A59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265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Excel_20_Built-in_20_Currency" style:data-style-name="N142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Excel_20_Built-in_20_Currency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Excel_20_Built-in_20_Currency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265cm" style:writing-mode="page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44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265cm" style:writing-mode="page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9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4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265cm" style:writing-mode="page"/>
    </style:style>
    <style:style style:name="ce9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</style:style>
    <style:style style:name="ce100" style:family="table-cell" style:parent-style-name="Default" style:data-style-name="N144">
      <style:table-cell-properties style:rotation-align="none"/>
    </style:style>
    <style:style style:name="ce101" style:family="table-cell" style:parent-style-name="Default">
      <style:table-cell-properties fo:border-bottom="0.74pt solid #bf9000" fo:background-color="#fff2cc" style:diagonal-bl-tr="none" style:diagonal-tl-br="none" fo:border-left="0.74pt solid #bf9000" fo:border-right="none" style:rotation-align="none" fo:border-top="0.74pt solid #bf9000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2" style:family="table-cell" style:parent-style-name="Default">
      <style:table-cell-properties fo:border-bottom="0.06pt solid #bf9000" fo:background-color="#fff2cc" style:diagonal-bl-tr="none" style:diagonal-tl-br="none" fo:border-left="0.74pt solid #bf9000" fo:border-right="0.06pt solid #bf9000" style:rotation-align="none" fo:border-top="0.74pt solid #bf9000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3" style:family="table-cell" style:parent-style-name="Default">
      <style:table-cell-properties fo:border-bottom="0.06pt solid #bf9000" fo:background-color="#fff2cc" style:diagonal-bl-tr="none" style:diagonal-tl-br="none" fo:border-left="0.74pt solid #bf9000" fo:border-right="0.06pt solid #bf9000" style:rotation-align="none" fo:border-top="0.06pt solid #bf9000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4" style:family="table-cell" style:parent-style-name="Default">
      <style:table-cell-properties fo:border-bottom="0.06pt solid #bf9000" fo:background-color="#fff2cc" style:diagonal-bl-tr="none" style:diagonal-tl-br="none" style:text-align-source="fix" style:repeat-content="false" fo:wrap-option="no-wrap" fo:border-left="0.74pt solid #bf9000" style:direction="ltr" fo:border-right="0.06pt solid #bf9000" style:rotation-angle="0" style:rotation-align="none" style:shrink-to-fit="false" fo:border-top="0.06pt solid #bf9000" style:vertical-align="bottom" loext:vertical-justify="auto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paragraph-properties fo:text-align="end" css3t:text-justify="auto" fo:margin-left="0.265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5" style:family="table-cell" style:parent-style-name="Default">
      <style:table-cell-properties fo:border-bottom="0.74pt solid #bf9000" fo:background-color="#fff2cc" style:diagonal-bl-tr="none" style:diagonal-tl-br="none" style:text-align-source="fix" style:repeat-content="false" fo:wrap-option="no-wrap" fo:border-left="0.74pt solid #bf9000" style:direction="ltr" fo:border-right="0.06pt solid #bf9000" style:rotation-angle="0" style:rotation-align="none" style:shrink-to-fit="false" fo:border-top="0.06pt solid #bf9000" style:vertical-align="bottom" loext:vertical-justify="auto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paragraph-properties fo:text-align="end" css3t:text-justify="auto" fo:margin-left="0.265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6" style:family="table-cell" style:parent-style-name="Default">
      <style:table-cell-properties fo:border-bottom="0.74pt solid #bf9000" fo:background-color="#fff2cc" style:diagonal-bl-tr="none" style:diagonal-tl-br="none" fo:border-left="none" fo:border-right="none" style:rotation-align="none" fo:border-top="0.74pt solid #bf9000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4" loext:color-type="theme">
          <loext:transformation loext:type="lummod" loext:value="7500"/>
        </loext:border-top-complex-color>
      </style:table-cell-properties>
    </style:style>
    <style:style style:name="ce107" style:family="table-cell" style:parent-style-name="Default">
      <style:table-cell-properties fo:border-bottom="0.06pt solid #bf9000" fo:background-color="#fff2cc" style:diagonal-bl-tr="none" style:diagonal-tl-br="none" style:text-align-source="fix" style:repeat-content="false" fo:wrap-option="no-wrap" fo:border-left="0.06pt solid #bf9000" style:direction="ltr" fo:border-right="0.06pt solid #bf9000" style:rotation-angle="0" style:rotation-align="none" style:shrink-to-fit="false" fo:border-top="0.74pt solid #bf9000" style:vertical-align="bottom" loext:vertical-justify="auto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8" style:family="table-cell" style:parent-style-name="Default">
      <style:table-cell-properties fo:background-color="#fff2cc" style:diagonal-bl-tr="none" style:diagonal-tl-br="none" fo:border="0.06pt solid #bf9000" style:rotation-align="none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9" style:family="table-cell" style:parent-style-name="Default" style:data-style-name="N136">
      <style:table-cell-properties fo:background-color="#fff2cc" style:cell-protect="none" style:print-content="true" style:diagonal-bl-tr="none" style:diagonal-tl-br="none" style:text-align-source="fix" style:repeat-content="false" fo:wrap-option="no-wrap" fo:border="0.06pt solid #bf9000" style:direction="ltr" style:rotation-angle="0" style:rotation-align="none" style:shrink-to-fit="false" style:vertical-align="bottom" loext:vertical-justify="auto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paragraph-properties fo:text-align="end" css3t:text-justify="auto" fo:margin-left="0.265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0" style:family="table-cell" style:parent-style-name="Default" style:data-style-name="N137">
      <style:table-cell-properties fo:background-color="#fff2cc" style:cell-protect="none" style:print-content="true" style:diagonal-bl-tr="none" style:diagonal-tl-br="none" fo:border="0.06pt solid #bf9000" style:rotation-align="none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1" style:family="table-cell" style:parent-style-name="Default" style:data-style-name="N144">
      <style:table-cell-properties fo:background-color="#fff2cc" style:cell-protect="none" style:print-content="true" style:diagonal-bl-tr="none" style:diagonal-tl-br="none" fo:border="0.06pt solid #bf9000" style:rotation-align="none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2" style:family="table-cell" style:parent-style-name="Default" style:data-style-name="N137">
      <style:table-cell-properties fo:background-color="#fff2cc" style:diagonal-bl-tr="none" style:diagonal-tl-br="none" fo:border="0.06pt solid #bf9000" style:rotation-align="none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3" style:family="table-cell" style:parent-style-name="Default" style:data-style-name="N137">
      <style:table-cell-properties fo:border-bottom="0.74pt solid #bf9000" fo:background-color="#fff2cc" style:cell-protect="none" style:print-content="true" style:diagonal-bl-tr="none" style:diagonal-tl-br="none" fo:border-left="0.06pt solid #bf9000" fo:border-right="0.06pt solid #bf9000" style:rotation-align="none" fo:border-top="0.06pt solid #bf9000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4" style:family="table-cell" style:parent-style-name="Default">
      <style:table-cell-properties fo:border-bottom="0.74pt solid #bf9000" fo:background-color="#fff2cc" style:diagonal-bl-tr="none" style:diagonal-tl-br="none" fo:border-left="none" fo:border-right="0.74pt solid #bf9000" style:rotation-align="none" fo:border-top="0.74pt solid #bf9000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</style:style>
    <style:style style:name="ce115" style:family="table-cell" style:parent-style-name="Default">
      <style:table-cell-properties fo:border-bottom="0.06pt solid #bf9000" fo:background-color="#fff2cc" style:diagonal-bl-tr="none" style:diagonal-tl-br="none" style:text-align-source="fix" style:repeat-content="false" fo:wrap-option="no-wrap" fo:border-left="0.06pt solid #bf9000" style:direction="ltr" fo:border-right="0.74pt solid #bf9000" style:rotation-angle="0" style:rotation-align="none" style:shrink-to-fit="false" fo:border-top="0.74pt solid #bf9000" style:vertical-align="bottom" loext:vertical-justify="auto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6" style:family="table-cell" style:parent-style-name="Default">
      <style:table-cell-properties fo:border-bottom="0.06pt solid #bf9000" fo:background-color="#fff2cc" style:diagonal-bl-tr="none" style:diagonal-tl-br="none" fo:border-left="0.06pt solid #bf9000" fo:border-right="0.74pt solid #bf9000" style:rotation-align="none" fo:border-top="0.06pt solid #bf9000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7" style:family="table-cell" style:parent-style-name="Default" style:data-style-name="N136">
      <style:table-cell-properties fo:border-bottom="0.06pt solid #bf9000" fo:background-color="#fff2cc" style:cell-protect="none" style:print-content="true" style:diagonal-bl-tr="none" style:diagonal-tl-br="none" style:text-align-source="fix" style:repeat-content="false" fo:wrap-option="no-wrap" fo:border-left="0.06pt solid #bf9000" style:direction="ltr" fo:border-right="0.74pt solid #bf9000" style:rotation-angle="0" style:rotation-align="none" style:shrink-to-fit="false" fo:border-top="0.06pt solid #bf9000" style:vertical-align="bottom" loext:vertical-justify="auto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paragraph-properties fo:text-align="end" css3t:text-justify="auto" fo:margin-left="0.265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8" style:family="table-cell" style:parent-style-name="Default">
      <style:table-cell-properties fo:border-bottom="0.06pt solid #bf9000" fo:background-color="#fff2cc" style:diagonal-bl-tr="none" style:diagonal-tl-br="none" style:text-align-source="fix" style:repeat-content="false" fo:wrap-option="no-wrap" fo:border-left="0.06pt solid #bf9000" style:direction="ltr" fo:border-right="0.74pt solid #bf9000" style:rotation-angle="0" style:rotation-align="none" style:shrink-to-fit="false" fo:border-top="0.06pt solid #bf9000" style:vertical-align="bottom" loext:vertical-justify="auto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9" style:family="table-cell" style:parent-style-name="Default">
      <style:table-cell-properties fo:border-bottom="0.74pt solid #bf9000" fo:background-color="#fff2cc" style:diagonal-bl-tr="none" style:diagonal-tl-br="none" fo:border-left="0.06pt solid #bf9000" fo:border-right="0.74pt solid #bf9000" style:rotation-align="none" fo:border-top="0.06pt solid #bf9000">
        <loext:border-bottom-complex-color loext:theme-type="accent4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4" loext:color-type="theme">
          <loext:transformation loext:type="lummod" loext:value="7500"/>
        </loext:border-left-complex-color>
        <loext:border-right-complex-color loext:theme-type="accent4" loext:color-type="theme">
          <loext:transformation loext:type="lummod" loext:value="7500"/>
        </loext:border-right-complex-color>
        <loext:border-top-complex-color loext:theme-type="accent4" loext:color-type="theme">
          <loext:transformation loext:type="lummod" loext:value="7500"/>
        </loext:border-top-complex-color>
      </style:table-cell-properties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0" style:family="table-cell" style:parent-style-name="Default">
      <style:table-cell-properties style:diagonal-bl-tr="none" style:diagonal-tl-br="none" fo:border="none" style:rotation-align="none"/>
    </style:style>
    <style:style style:name="ce121" style:family="table-cell" style:parent-style-name="Default" style:data-style-name="N1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 style:parent-style-name="Default">
      <style:graphic-properties draw:stroke="solid" svg:stroke-width="0cm" svg:stroke-color="#bf9000" draw:fill="solid" draw:fill-color="#fff2cc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style:overflow-behavior="clip" loext:decorative="false">
        <loext:stroke-complex-color loext:theme-type="accent4" loext:color-type="theme">
          <loext:transformation loext:type="lummod" loext:value="7500"/>
        </loext:stroke-complex-color>
        <loext:fill-complex-color loext:theme-type="accent4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solid" draw:fill-color="#fff2cc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2f5597" loext:opacity="100%" style:text-outline="false" style:text-line-through-style="none" style:text-line-through-type="none" style:text-position="0% 100%" fo:font-family="Calibri" fo:font-size="14pt" fo:letter-spacing="normal" fo:language="de" fo:country="DE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accent5" loext:color-type="theme">
          <loext:transformation loext:type="lummod" loext:value="7500"/>
        </loext:char-complex-color>
      </style:text-properties>
    </style:style>
    <style:style style:name="T2" style:family="text">
      <style:text-properties fo:font-variant="normal" fo:text-transform="none" fo:color="#2f5597" loext:opacity="100%" style:text-outline="false" style:text-line-through-style="none" style:text-line-through-type="none" style:text-position="0% 100%" fo:font-family="Calibri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accent5" loext:color-type="theme">
          <loext:transformation loext:type="lummod" loext:value="7500"/>
        </loext:char-complex-color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O$13:.$O$18])" table:allow-empty-cell="true" table:display-list="unsorted" table:base-cell-address="Kalkulation.B16">
          <table:error-message table:message-type="stop" table:title="Födersätze" table:display="true">
            <text:p>Bitte einen in der Auswahl vorgegebenen Fördersätze auswählen</text:p>
          </table:error-message>
        </table:content-validation>
        <table:content-validation table:name="val2" table:condition="of:cell-content-is-decimal-number() and cell-content-is-between(0,1000)" table:allow-empty-cell="true" table:base-cell-address="Kalkulation.B24">
          <table:help-message table:display="true"/>
          <table:error-message table:message-type="stop" table:title="Werteinschränkung" table:display="true">
            <text:p>Wert muss zwischen 0 und 1000 sein</text:p>
          </table:error-message>
        </table:content-validation>
        <table:content-validation table:name="val3" table:condition="of:cell-content-is-decimal-number() and cell-content-is-between(0,500)" table:allow-empty-cell="true" table:base-cell-address="Kalkulation.B25">
          <table:help-message table:display="true"/>
          <table:error-message table:message-type="stop" table:title="Einschränkung" table:display="true">
            <text:p>Wert muss zwischen 0 und 500 sein.</text:p>
          </table:error-message>
        </table:content-validation>
        <table:content-validation table:name="val4" table:condition="of:cell-content-is-decimal-number() and cell-content-is-between(1,5)" table:allow-empty-cell="true" table:base-cell-address="Kalkulation.B28">
          <table:help-message table:display="true"/>
          <table:error-message table:message-type="stop" table:title="JAZ" table:display="true">
            <text:p>erlaubt sind Dezimalwerte zwischen 1 und 5</text:p>
          </table:error-message>
        </table:content-validation>
        <table:content-validation table:name="val5" table:base-cell-address="Kalkulation.C28">
          <table:help-message table:display="true"/>
          <table:error-message table:message-type="stop" table:title="JAZ" table:display="false">
            <text:p>erlaubt sind Dezimalwerte zwischen 1 und 5</text:p>
          </table:error-message>
        </table:content-validation>
      </table:content-validations>
      <table:table table:name="Kalkulation" table:style-name="ta1" table:protected="true" table:protection-key="i3mCToDdpPBMNbYY+jGilqqCmsA=" table:protection-key-digest-algorithm="http://www.w3.org/2000/09/xmldsig#sha1" table:print-ranges="Kalkulation.A1:Kalkulation.F29 Kalkulation.A31:Kalkulation.F53 Kalkulation.H31:Kalkulation.N5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34"/>
        <table:table-column table:style-name="co3" table:default-cell-style-name="ce49"/>
        <table:table-column table:style-name="co4" table:default-cell-style-name="ce65"/>
        <table:table-column table:style-name="co5" table:default-cell-style-name="ce49"/>
        <table:table-column table:style-name="co6" table:default-cell-style-name="ce7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12" table:number-columns-repeated="16363"/>
        <table:table-row table:style-name="ro1">
          <table:table-cell table:style-name="Default">
            <draw:custom-shape draw:z-index="4" draw:name="Textfeld 1" draw:style-name="gr1" draw:text-style-name="P2" svg:width="22.7cm" svg:height="3.359cm" svg:x="0.503cm" svg:y="0.185cm">
              <text:p text:style-name="P1"><text:span text:style-name="T1">Beispiele für die Rentabilität einer Wärmepumpe in einem Einfamilienhaus</text:span></text:p>
              <text:p text:style-name="P1"><text:span text:style-name="T2">Verwendet werden Datentarife der Stadtwerke Energie Jena sowie aus den angegebenen Quellen.</text:span></text:p>
              <text:p text:style-name="P1"><text:span text:style-name="T2">Die Angaben für die Musterhäuser 1, 2 und 3 sind als Beispiele fest vorgegeben und nicht änderbar.</text:span></text:p>
              <text:p text:style-name="P1"><text:span text:style-name="T2">Zum ausprobieren individueller Daten können die Werte für das Testhaus nach Bedarf angepasst werden.</text:span></text:p>
              <text:p text:style-name="P1"><text:span text:style-name="T2">Geändert werden dürfen die Werte in den grün hinterlegten Zellen - aktualisiert wird nur das Testhaus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5"/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75" office:value-type="string" calcext:value-type="string">
            <text:p>Quelle 1:</text:p>
          </table:table-cell>
          <table:table-cell office:value-type="string" calcext:value-type="string">
            <text:p>https://www.verbraucherzentrale.de/wissen/energie/heizen-und-warmwasser/klimapaket-hier-berechnen-sie-den-co2preis-ihrer-heizkosten-43806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75" office:value-type="string" calcext:value-type="string">
            <text:p>Quelle 2 - Biogaspreis:</text:p>
          </table:table-cell>
          <table:table-cell office:value-type="string" calcext:value-type="string">
            <text:p>https://www.finanztip.de/gaspreisvergleich/biogas/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75" office:value-type="string" calcext:value-type="string">
            <text:p>CO2-Preis Schätzung:</text:p>
          </table:table-cell>
          <table:table-cell office:value-type="string" calcext:value-type="string">
            <text:p>pro Jahr 8 € Erhöhung; da ab 2028 marktabhängig ist dieser Wert eher konservativ</text:p>
          </table:table-cell>
          <table:table-cell table:number-columns-repeated="11"/>
          <table:table-cell table:style-name="Default" table:number-columns-repeated="16363"/>
        </table:table-row>
        <table:table-row table:style-name="ro1">
          <table:table-cell table:style-name="Default" table:number-columns-repeated="6"/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Default" table:number-columns-repeated="6"/>
          <table:table-cell table:number-columns-repeated="3"/>
          <table:table-cell table:style-name="ce81" office:value-type="string" calcext:value-type="string">
            <text:p>CO2-Emissionen Erdgas:</text:p>
          </table:table-cell>
          <table:table-cell table:style-name="ce87" office:value-type="float" office:value="201" calcext:value-type="float">
            <text:p>201 g/kWh</text:p>
          </table:table-cell>
          <table:table-cell table:style-name="ce14" office:value-type="string" calcext:value-type="string">
            <text:p>(siehe Quelle 1)</text:p>
          </table:table-cell>
          <table:table-cell table:number-columns-repeated="9"/>
          <table:table-cell table:style-name="Default" table:number-columns-repeated="16363"/>
        </table:table-row>
        <table:table-row table:style-name="ro1">
          <table:table-cell table:style-name="Default" table:number-columns-repeated="6"/>
          <table:table-cell table:number-columns-repeated="15"/>
          <table:table-cell table:style-name="Default" table:number-columns-repeated="16363"/>
        </table:table-row>
        <table:table-row table:style-name="ro2">
          <table:table-cell table:style-name="Default"/>
          <table:table-cell table:style-name="ce13" office:value-type="string" calcext:value-type="string">
            <text:p>Heizstrom</text:p>
          </table:table-cell>
          <table:table-cell table:style-name="ce13" office:value-type="string" calcext:value-type="string">
            <text:p>Heizgas</text:p>
          </table:table-cell>
          <table:table-cell table:style-name="ce13" office:value-type="string" calcext:value-type="string">
            <text:p>Biogas</text:p>
          </table:table-cell>
          <table:table-cell table:style-name="Default" table:number-columns-repeated="2"/>
          <table:table-cell table:number-columns-repeated="2"/>
          <table:table-cell table:style-name="ce76"/>
          <table:table-cell table:style-name="ce82" office:value-type="string" calcext:value-type="string" table:number-columns-spanned="2" table:number-rows-spanned="1">
            <text:p>CO2-Preis</text:p>
          </table:table-cell>
          <table:covered-table-cell table:style-name="ce82"/>
          <table:table-cell table:style-name="ce91" office:value-type="string" calcext:value-type="string">
            <text:p>Biogasanteil</text:p>
          </table:table-cell>
          <table:table-cell table:style-name="ce95" office:value-type="string" calcext:value-type="string">
            <text:p>geschätzter</text:p>
          </table:table-cell>
          <table:table-cell table:number-columns-repeated="3"/>
          <table:table-cell table:style-name="ce101" office:value-type="string" calcext:value-type="string">
            <text:p>Ausgangsdaten für Musterhaus 1, 2 und 3 - unveränderlich</text:p>
          </table:table-cell>
          <table:table-cell table:style-name="ce106" table:number-columns-repeated="2"/>
          <table:table-cell table:style-name="ce114"/>
          <table:table-cell/>
          <table:table-cell table:style-name="Default" table:number-columns-repeated="16363"/>
        </table:table-row>
        <table:table-row table:style-name="ro1">
          <table:table-cell table:style-name="Default"/>
          <table:table-cell table:number-columns-repeated="2" table:style-name="ce14" office:value-type="string" calcext:value-type="string">
            <text:p>Stadtwerke Jena</text:p>
          </table:table-cell>
          <table:table-cell table:style-name="ce14" office:value-type="string" calcext:value-type="string">
            <text:p>Siehe Quelle 2</text:p>
          </table:table-cell>
          <table:table-cell table:style-name="Default" table:number-columns-repeated="2"/>
          <table:table-cell table:number-columns-repeated="2"/>
          <table:table-cell table:style-name="ce77" office:value-type="string" calcext:value-type="string">
            <text:p>Jahr</text:p>
          </table:table-cell>
          <table:table-cell table:style-name="ce83" office:value-type="string" calcext:value-type="string">
            <text:p>geschätzt</text:p>
          </table:table-cell>
          <table:table-cell table:style-name="ce83" office:value-type="string" calcext:value-type="string">
            <text:p>pro kWh</text:p>
          </table:table-cell>
          <table:table-cell table:style-name="ce83" office:value-type="string" calcext:value-type="string">
            <text:p>gesetzlich</text:p>
          </table:table-cell>
          <table:table-cell table:style-name="ce96" office:value-type="string" calcext:value-type="string">
            <text:p>Arbeitspreis</text:p>
          </table:table-cell>
          <table:table-cell table:number-columns-repeated="8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Tarif-Vorschlag:</text:p>
          </table:table-cell>
          <table:table-cell table:style-name="ce15" office:value-type="string" calcext:value-type="string">
            <text:p>jenaturStrom Wärme24</text:p>
          </table:table-cell>
          <table:table-cell table:style-name="ce15" office:value-type="string" calcext:value-type="string">
            <text:p>jenaGas Exakt24</text:p>
          </table:table-cell>
          <table:table-cell table:style-name="Default" table:number-columns-repeated="3"/>
          <table:table-cell table:number-columns-repeated="2"/>
          <table:table-cell table:style-name="ce78" office:value-type="float" office:value="2025" calcext:value-type="float">
            <text:p>2025</text:p>
          </table:table-cell>
          <table:table-cell table:style-name="ce84" office:value-type="float" office:value="55" calcext:value-type="float">
            <text:p>55,00 €/t</text:p>
          </table:table-cell>
          <table:table-cell table:style-name="ce88" table:formula="of:=[.$K$6]*[.J10]/1000000" office:value-type="float" office:value="0.011055" calcext:value-type="float">
            <text:p>0,011055 €/kWh</text:p>
          </table:table-cell>
          <table:table-cell table:style-name="ce92" office:value-type="float" office:value="0" calcext:value-type="float">
            <text:p>0 %</text:p>
          </table:table-cell>
          <table:table-cell table:style-name="ce97" table:formula="of:=[.$C$12]*(100-[.L10])/100+[.K10]+[.L10]*[.$D$12]/100" office:value-type="float" office:value="0.111055" calcext:value-type="float">
            <text:p>0,111055 €/kWh</text:p>
          </table:table-cell>
          <table:table-cell table:number-columns-repeated="3"/>
          <table:table-cell table:style-name="ce102"/>
          <table:table-cell table:style-name="ce107" office:value-type="string" calcext:value-type="string">
            <text:p>Strom</text:p>
          </table:table-cell>
          <table:table-cell table:style-name="ce107" office:value-type="string" calcext:value-type="string">
            <text:p>Gas</text:p>
          </table:table-cell>
          <table:table-cell table:style-name="ce115" office:value-type="string" calcext:value-type="string">
            <text:p>Biogas</text:p>
          </table:table-cell>
          <table:table-cell/>
          <table:table-cell table:style-name="Default" table:number-columns-repeated="16363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79" office:value-type="float" office:value="2026" calcext:value-type="float">
            <text:p>2026</text:p>
          </table:table-cell>
          <table:table-cell table:style-name="ce85" office:value-type="float" office:value="63" calcext:value-type="float">
            <text:p>63,00 €/t</text:p>
          </table:table-cell>
          <table:table-cell table:style-name="ce89" table:formula="of:=[.$K$6]*[.J11]/1000000" office:value-type="float" office:value="0.012663" calcext:value-type="float">
            <text:p>0,012663 €/kWh</text:p>
          </table:table-cell>
          <table:table-cell table:style-name="ce93" office:value-type="float" office:value="0" calcext:value-type="float">
            <text:p>0 %</text:p>
          </table:table-cell>
          <table:table-cell table:style-name="ce98" table:formula="of:=[.$C$12]*(100-[.L11])/100+[.K11]+[.L11]*[.$D$12]/100" office:value-type="float" office:value="0.112663" calcext:value-type="float">
            <text:p>0,112663 €/kWh</text:p>
          </table:table-cell>
          <table:table-cell table:number-columns-repeated="3"/>
          <table:table-cell table:style-name="ce103"/>
          <table:table-cell table:style-name="ce108" table:number-columns-repeated="2"/>
          <table:table-cell table:style-name="ce116"/>
          <table:table-cell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Arbeitspreis:</text:p>
          </table:table-cell>
          <table:table-cell table:style-name="ce16" office:value-type="float" office:value="0.24" calcext:value-type="float">
            <text:p>0,24 €/kWh</text:p>
          </table:table-cell>
          <table:table-cell table:style-name="ce16" office:value-type="float" office:value="0.1" calcext:value-type="float">
            <text:p>0,10 €/kWh</text:p>
          </table:table-cell>
          <table:table-cell table:style-name="ce51" office:value-type="float" office:value="0.15" calcext:value-type="float">
            <text:p>0,15 €/kWh</text:p>
          </table:table-cell>
          <table:table-cell table:style-name="Default" table:number-columns-repeated="2"/>
          <table:table-cell table:number-columns-repeated="2"/>
          <table:table-cell table:style-name="ce78" office:value-type="float" office:value="2027" calcext:value-type="float">
            <text:p>2027</text:p>
          </table:table-cell>
          <table:table-cell table:style-name="ce84" office:value-type="float" office:value="71" calcext:value-type="float">
            <text:p>71,00 €/t</text:p>
          </table:table-cell>
          <table:table-cell table:style-name="ce88" table:formula="of:=[.$K$6]*[.J12]/1000000" office:value-type="float" office:value="0.014271" calcext:value-type="float">
            <text:p>0,014271 €/kWh</text:p>
          </table:table-cell>
          <table:table-cell table:style-name="ce92" office:value-type="float" office:value="0" calcext:value-type="float">
            <text:p>0 %</text:p>
          </table:table-cell>
          <table:table-cell table:style-name="ce97" table:formula="of:=[.$C$12]*(100-[.L12])/100+[.K12]+[.L12]*[.$D$12]/100" office:value-type="float" office:value="0.114271" calcext:value-type="float">
            <text:p>0,114271 €/kWh</text:p>
          </table:table-cell>
          <table:table-cell/>
          <table:table-cell office:value-type="string" calcext:value-type="string">
            <text:p>Liste Förderung</text:p>
          </table:table-cell>
          <table:table-cell/>
          <table:table-cell table:style-name="ce104" office:value-type="string" calcext:value-type="string">
            <text:p>Arbeitspreis:</text:p>
          </table:table-cell>
          <table:table-cell table:style-name="ce109" office:value-type="float" office:value="0.24" calcext:value-type="float">
            <text:p>0,24 €/kWh</text:p>
          </table:table-cell>
          <table:table-cell table:style-name="ce109" office:value-type="float" office:value="0.1" calcext:value-type="float">
            <text:p>0,10 €/kWh</text:p>
          </table:table-cell>
          <table:table-cell table:style-name="ce117" office:value-type="float" office:value="0.15" calcext:value-type="float">
            <text:p>0,15 €/kWh</text:p>
          </table:table-cell>
          <table:table-cell table:style-name="ce120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Grundpreis:</text:p>
          </table:table-cell>
          <table:table-cell table:style-name="ce17" office:value-type="currency" office:currency="EUR" office:value="140" calcext:value-type="currency">
            <text:p><text:s/>140,00 € </text:p>
          </table:table-cell>
          <table:table-cell table:style-name="ce17" office:value-type="currency" office:currency="EUR" office:value="178" calcext:value-type="currency">
            <text:p><text:s/>178,00 € </text:p>
          </table:table-cell>
          <table:table-cell table:style-name="ce52" office:value-type="string" calcext:value-type="string">
            <text:p>? unbekannt ?</text:p>
          </table:table-cell>
          <table:table-cell table:style-name="Default" table:number-columns-repeated="2"/>
          <table:table-cell table:number-columns-repeated="2"/>
          <table:table-cell table:style-name="ce79" office:value-type="float" office:value="2028" calcext:value-type="float">
            <text:p>2028</text:p>
          </table:table-cell>
          <table:table-cell table:style-name="ce85" office:value-type="float" office:value="79" calcext:value-type="float">
            <text:p>79,00 €/t</text:p>
          </table:table-cell>
          <table:table-cell table:style-name="ce89" table:formula="of:=[.$K$6]*[.J13]/1000000" office:value-type="float" office:value="0.015879" calcext:value-type="float">
            <text:p>0,015879 €/kWh</text:p>
          </table:table-cell>
          <table:table-cell table:style-name="ce93" office:value-type="float" office:value="0" calcext:value-type="float">
            <text:p>0 %</text:p>
          </table:table-cell>
          <table:table-cell table:style-name="ce98" table:formula="of:=[.$C$12]*(100-[.L13])/100+[.K13]+[.L13]*[.$D$12]/100" office:value-type="float" office:value="0.115879" calcext:value-type="float">
            <text:p>0,115879 €/kWh</text:p>
          </table:table-cell>
          <table:table-cell/>
          <table:table-cell table:style-name="ce100" office:value-type="float" office:value="30" calcext:value-type="float">
            <text:p>30 %</text:p>
          </table:table-cell>
          <table:table-cell/>
          <table:table-cell table:style-name="ce104" office:value-type="string" calcext:value-type="string">
            <text:p>Grundpreis:</text:p>
          </table:table-cell>
          <table:table-cell table:style-name="ce110" office:value-type="currency" office:currency="EUR" office:value="140" calcext:value-type="currency">
            <text:p><text:s/>140,00 € </text:p>
          </table:table-cell>
          <table:table-cell table:style-name="ce110" office:value-type="currency" office:currency="EUR" office:value="178" calcext:value-type="currency">
            <text:p><text:s/>178,00 € </text:p>
          </table:table-cell>
          <table:table-cell table:style-name="ce118" office:value-type="string" calcext:value-type="string">
            <text:p>? unbekannt ?</text:p>
          </table:table-cell>
          <table:table-cell table:style-name="ce120"/>
          <table:table-cell table:style-name="Default" table:number-columns-repeated="16363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2"/>
          <table:table-cell table:style-name="ce78" office:value-type="float" office:value="2029" calcext:value-type="float">
            <text:p>2029</text:p>
          </table:table-cell>
          <table:table-cell table:style-name="ce84" office:value-type="float" office:value="87" calcext:value-type="float">
            <text:p>87,00 €/t</text:p>
          </table:table-cell>
          <table:table-cell table:style-name="ce88" table:formula="of:=[.$K$6]*(100-[.L14])/100*[.J14]/1000000" office:value-type="float" office:value="0.01486395" calcext:value-type="float">
            <text:p>0,014864 €/kWh</text:p>
          </table:table-cell>
          <table:table-cell table:style-name="ce92" office:value-type="float" office:value="15" calcext:value-type="float">
            <text:p>15 %</text:p>
          </table:table-cell>
          <table:table-cell table:style-name="ce97" table:formula="of:=[.$C$12]*(100-[.L14])/100+[.K14]+[.L14]*[.$D$12]/100" office:value-type="float" office:value="0.12236395" calcext:value-type="float">
            <text:p>0,122364 €/kWh</text:p>
          </table:table-cell>
          <table:table-cell/>
          <table:table-cell table:style-name="ce100" office:value-type="float" office:value="35" calcext:value-type="float">
            <text:p>35 %</text:p>
          </table:table-cell>
          <table:table-cell/>
          <table:table-cell table:style-name="ce104"/>
          <table:table-cell table:style-name="ce108" table:number-columns-repeated="2"/>
          <table:table-cell table:style-name="ce116"/>
          <table:table-cell table:style-name="ce121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Anschaffungskosten:</text:p>
          </table:table-cell>
          <table:table-cell table:style-name="ce17" office:value-type="currency" office:currency="EUR" office:value="35000" calcext:value-type="currency">
            <text:p><text:s/>35.000,00 € </text:p>
          </table:table-cell>
          <table:table-cell table:style-name="ce17" office:value-type="currency" office:currency="EUR" office:value="10000" calcext:value-type="currency">
            <text:p><text:s/>10.000,00 € </text:p>
          </table:table-cell>
          <table:table-cell table:style-name="Default" table:number-columns-repeated="3"/>
          <table:table-cell table:number-columns-repeated="2"/>
          <table:table-cell table:style-name="ce79" office:value-type="float" office:value="2030" calcext:value-type="float">
            <text:p>2030</text:p>
          </table:table-cell>
          <table:table-cell table:style-name="ce85" office:value-type="float" office:value="95" calcext:value-type="float">
            <text:p>95,00 €/t</text:p>
          </table:table-cell>
          <table:table-cell table:style-name="ce89" table:formula="of:=[.$K$6]*(100-[.L15])/100*[.J15]/1000000" office:value-type="float" office:value="0.01623075" calcext:value-type="float">
            <text:p>0,016231 €/kWh</text:p>
          </table:table-cell>
          <table:table-cell table:style-name="ce93" office:value-type="float" office:value="15" calcext:value-type="float">
            <text:p>15 %</text:p>
          </table:table-cell>
          <table:table-cell table:style-name="ce98" table:formula="of:=[.$C$12]*(100-[.L15])/100+[.K15]+[.L15]*[.$D$12]/100" office:value-type="float" office:value="0.12373075" calcext:value-type="float">
            <text:p>0,123731 €/kWh</text:p>
          </table:table-cell>
          <table:table-cell/>
          <table:table-cell table:style-name="ce100" office:value-type="float" office:value="50" calcext:value-type="float">
            <text:p>50 %</text:p>
          </table:table-cell>
          <table:table-cell/>
          <table:table-cell table:style-name="ce104" office:value-type="string" calcext:value-type="string">
            <text:p>Anschaffungskosten:</text:p>
          </table:table-cell>
          <table:table-cell table:style-name="ce110" office:value-type="currency" office:currency="EUR" office:value="35000" calcext:value-type="currency">
            <text:p><text:s/>35.000,00 € </text:p>
          </table:table-cell>
          <table:table-cell table:style-name="ce110" office:value-type="currency" office:currency="EUR" office:value="10000" calcext:value-type="currency">
            <text:p><text:s/>10.000,00 € </text:p>
          </table:table-cell>
          <table:table-cell table:style-name="ce116"/>
          <table:table-cell table:style-name="ce122"/>
          <table:table-cell table:style-name="Default" table:number-columns-repeated="16363"/>
        </table:table-row>
        <table:table-row table:style-name="ro1">
          <table:table-cell table:style-name="ce2" office:value-type="string" calcext:value-type="string">
            <text:p>Fördersatz:</text:p>
          </table:table-cell>
          <table:table-cell table:style-name="ce18" table:content-validation-name="val1" office:value-type="float" office:value="55" calcext:value-type="float">
            <text:p>55 %</text:p>
          </table:table-cell>
          <table:table-cell table:style-name="Default" table:number-columns-repeated="4"/>
          <table:table-cell table:number-columns-repeated="2"/>
          <table:table-cell table:style-name="ce78" office:value-type="float" office:value="2031" calcext:value-type="float">
            <text:p>2031</text:p>
          </table:table-cell>
          <table:table-cell table:style-name="ce84" office:value-type="float" office:value="103" calcext:value-type="float">
            <text:p>103,00 €/t</text:p>
          </table:table-cell>
          <table:table-cell table:style-name="ce88" table:formula="of:=[.$K$6]*(100-[.L16])/100*[.J16]/1000000" office:value-type="float" office:value="0.01759755" calcext:value-type="float">
            <text:p>0,017598 €/kWh</text:p>
          </table:table-cell>
          <table:table-cell table:style-name="ce92" office:value-type="float" office:value="15" calcext:value-type="float">
            <text:p>15 %</text:p>
          </table:table-cell>
          <table:table-cell table:style-name="ce97" table:formula="of:=[.$C$12]*(100-[.L16])/100+[.K16]+[.L16]*[.$D$12]/100" office:value-type="float" office:value="0.12509755" calcext:value-type="float">
            <text:p>0,125098 €/kWh</text:p>
          </table:table-cell>
          <table:table-cell/>
          <table:table-cell table:style-name="ce100" office:value-type="float" office:value="55" calcext:value-type="float">
            <text:p>55 %</text:p>
          </table:table-cell>
          <table:table-cell/>
          <table:table-cell table:style-name="ce104" office:value-type="string" calcext:value-type="string">
            <text:p>Fördersatz:</text:p>
          </table:table-cell>
          <table:table-cell table:style-name="ce111" table:content-validation-name="val1" office:value-type="float" office:value="55" calcext:value-type="float">
            <text:p>55 %</text:p>
          </table:table-cell>
          <table:table-cell table:style-name="ce108"/>
          <table:table-cell table:style-name="ce116"/>
          <table:table-cell table:style-name="ce123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Förderbetrag:</text:p>
          </table:table-cell>
          <table:table-cell table:style-name="ce19" table:formula="of:=IF([.B15]&gt;30000;30000*[.B16]/100;[.B15]*[.B16]/100)" office:value-type="currency" office:currency="EUR" office:value="16500" calcext:value-type="currency">
            <text:p><text:s/>16.500,00 € </text:p>
          </table:table-cell>
          <table:table-cell table:style-name="ce19" office:value-type="currency" office:currency="EUR" office:value="0" calcext:value-type="currency">
            <text:p><text:s/>-   € </text:p>
          </table:table-cell>
          <table:table-cell table:style-name="Default" table:number-columns-repeated="3"/>
          <table:table-cell table:number-columns-repeated="2"/>
          <table:table-cell table:style-name="ce79" office:value-type="float" office:value="2032" calcext:value-type="float">
            <text:p>2032</text:p>
          </table:table-cell>
          <table:table-cell table:style-name="ce85" office:value-type="float" office:value="111" calcext:value-type="float">
            <text:p>111,00 €/t</text:p>
          </table:table-cell>
          <table:table-cell table:style-name="ce89" table:formula="of:=[.$K$6]*(100-[.L17])/100*[.J17]/1000000" office:value-type="float" office:value="0.01896435" calcext:value-type="float">
            <text:p>0,018964 €/kWh</text:p>
          </table:table-cell>
          <table:table-cell table:style-name="ce93" office:value-type="float" office:value="15" calcext:value-type="float">
            <text:p>15 %</text:p>
          </table:table-cell>
          <table:table-cell table:style-name="ce98" table:formula="of:=[.$C$12]*(100-[.L17])/100+[.K17]+[.L17]*[.$D$12]/100" office:value-type="float" office:value="0.12646435" calcext:value-type="float">
            <text:p>0,126464 €/kWh</text:p>
          </table:table-cell>
          <table:table-cell/>
          <table:table-cell table:style-name="ce100" office:value-type="float" office:value="65" calcext:value-type="float">
            <text:p>65 %</text:p>
          </table:table-cell>
          <table:table-cell/>
          <table:table-cell table:style-name="ce104" office:value-type="string" calcext:value-type="string">
            <text:p>Förderbetrag:</text:p>
          </table:table-cell>
          <table:table-cell table:style-name="ce112" table:formula="of:=IF([.R15]&gt;30000;30000*[.R16]/100;[.R15]*[.R16]/100)" office:value-type="currency" office:currency="EUR" office:value="16500" calcext:value-type="currency">
            <text:p><text:s/>16.500,00 € </text:p>
          </table:table-cell>
          <table:table-cell table:style-name="ce112" office:value-type="currency" office:currency="EUR" office:value="0" calcext:value-type="currency">
            <text:p><text:s/>-   € </text:p>
          </table:table-cell>
          <table:table-cell table:style-name="ce116"/>
          <table:table-cell table:style-name="ce123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effektive Gerätekosten:</text:p>
          </table:table-cell>
          <table:table-cell table:style-name="ce19" table:formula="of:=[.B15]-[.B17]" office:value-type="currency" office:currency="EUR" office:value="18500" calcext:value-type="currency">
            <text:p><text:s/>18.500,00 € </text:p>
          </table:table-cell>
          <table:table-cell table:style-name="ce19" table:formula="of:=[.C15]-[.C17]" office:value-type="currency" office:currency="EUR" office:value="10000" calcext:value-type="currency">
            <text:p><text:s/>10.000,00 € </text:p>
          </table:table-cell>
          <table:table-cell table:style-name="Default" table:number-columns-repeated="3"/>
          <table:table-cell table:number-columns-repeated="2"/>
          <table:table-cell table:style-name="ce78" office:value-type="float" office:value="2033" calcext:value-type="float">
            <text:p>2033</text:p>
          </table:table-cell>
          <table:table-cell table:style-name="ce84" office:value-type="float" office:value="119" calcext:value-type="float">
            <text:p>119,00 €/t</text:p>
          </table:table-cell>
          <table:table-cell table:style-name="ce88" table:formula="of:=[.$K$6]*(100-[.L18])/100*[.J18]/1000000" office:value-type="float" office:value="0.02033115" calcext:value-type="float">
            <text:p>0,020331 €/kWh</text:p>
          </table:table-cell>
          <table:table-cell table:style-name="ce92" office:value-type="float" office:value="15" calcext:value-type="float">
            <text:p>15 %</text:p>
          </table:table-cell>
          <table:table-cell table:style-name="ce97" table:formula="of:=[.$C$12]*(100-[.L18])/100+[.K18]+[.L18]*[.$D$12]/100" office:value-type="float" office:value="0.12783115" calcext:value-type="float">
            <text:p>0,127831 €/kWh</text:p>
          </table:table-cell>
          <table:table-cell/>
          <table:table-cell table:style-name="ce100" office:value-type="float" office:value="70" calcext:value-type="float">
            <text:p>70 %</text:p>
          </table:table-cell>
          <table:table-cell/>
          <table:table-cell table:style-name="ce104" office:value-type="string" calcext:value-type="string">
            <text:p>Gerätekosten:</text:p>
          </table:table-cell>
          <table:table-cell table:style-name="ce112" table:formula="of:=[.R15]-[.R17]" office:value-type="currency" office:currency="EUR" office:value="18500" calcext:value-type="currency">
            <text:p><text:s/>18.500,00 € </text:p>
          </table:table-cell>
          <table:table-cell table:style-name="ce112" table:formula="of:=[.S15]-[.S17]" office:value-type="currency" office:currency="EUR" office:value="10000" calcext:value-type="currency">
            <text:p><text:s/>10.000,00 € </text:p>
          </table:table-cell>
          <table:table-cell table:style-name="ce116"/>
          <table:table-cell table:style-name="ce123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Wartungskosten pro Jahr:</text:p>
          </table:table-cell>
          <table:table-cell table:style-name="ce17" office:value-type="currency" office:currency="EUR" office:value="250" calcext:value-type="currency">
            <text:p><text:s/>250,00 € </text:p>
          </table:table-cell>
          <table:table-cell table:style-name="ce17" office:value-type="currency" office:currency="EUR" office:value="300" calcext:value-type="currency">
            <text:p><text:s/>300,00 € </text:p>
          </table:table-cell>
          <table:table-cell table:style-name="Default" table:number-columns-repeated="3"/>
          <table:table-cell table:number-columns-repeated="2"/>
          <table:table-cell table:style-name="ce79" office:value-type="float" office:value="2034" calcext:value-type="float">
            <text:p>2034</text:p>
          </table:table-cell>
          <table:table-cell table:style-name="ce85" office:value-type="float" office:value="127" calcext:value-type="float">
            <text:p>127,00 €/t</text:p>
          </table:table-cell>
          <table:table-cell table:style-name="ce89" table:formula="of:=[.$K$6]*(100-[.L19])/100*[.J19]/1000000" office:value-type="float" office:value="0.02169795" calcext:value-type="float">
            <text:p>0,021698 €/kWh</text:p>
          </table:table-cell>
          <table:table-cell table:style-name="ce93" office:value-type="float" office:value="15" calcext:value-type="float">
            <text:p>15 %</text:p>
          </table:table-cell>
          <table:table-cell table:style-name="ce98" table:formula="of:=[.$C$12]*(100-[.L19])/100+[.K19]+[.L19]*[.$D$12]/100" office:value-type="float" office:value="0.12919795" calcext:value-type="float">
            <text:p>0,129198 €/kWh</text:p>
          </table:table-cell>
          <table:table-cell table:number-columns-repeated="3"/>
          <table:table-cell table:style-name="ce104" office:value-type="string" calcext:value-type="string">
            <text:p>Wartungskosten pro Jahr:</text:p>
          </table:table-cell>
          <table:table-cell table:style-name="ce110" office:value-type="currency" office:currency="EUR" office:value="250" calcext:value-type="currency">
            <text:p><text:s/>250,00 € </text:p>
          </table:table-cell>
          <table:table-cell table:style-name="ce110" office:value-type="currency" office:currency="EUR" office:value="300" calcext:value-type="currency">
            <text:p><text:s/>300,00 € </text:p>
          </table:table-cell>
          <table:table-cell table:style-name="ce116"/>
          <table:table-cell table:style-name="ce123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Betriebskosten pro Jahr (Pumpen etc.):</text:p>
          </table:table-cell>
          <table:table-cell table:number-columns-repeated="2" table:style-name="ce17" office:value-type="currency" office:currency="EUR" office:value="30" calcext:value-type="currency">
            <text:p><text:s/>30,00 € </text:p>
          </table:table-cell>
          <table:table-cell table:style-name="Default" table:number-columns-repeated="3"/>
          <table:table-cell table:number-columns-repeated="2"/>
          <table:table-cell table:style-name="ce78" office:value-type="float" office:value="2035" calcext:value-type="float">
            <text:p>2035</text:p>
          </table:table-cell>
          <table:table-cell table:style-name="ce84" office:value-type="float" office:value="135" calcext:value-type="float">
            <text:p>135,00 €/t</text:p>
          </table:table-cell>
          <table:table-cell table:style-name="ce88" table:formula="of:=[.$K$6]*(100-[.L20])/100*[.J20]/1000000" office:value-type="float" office:value="0.0189945" calcext:value-type="float">
            <text:p>0,018995 €/kWh</text:p>
          </table:table-cell>
          <table:table-cell table:style-name="ce92" office:value-type="float" office:value="30" calcext:value-type="float">
            <text:p>30 %</text:p>
          </table:table-cell>
          <table:table-cell table:style-name="ce97" table:formula="of:=[.$C$12]*(100-[.L20])/100+[.K20]+[.L20]*[.$D$12]/100" office:value-type="float" office:value="0.1339945" calcext:value-type="float">
            <text:p>0,133995 €/kWh</text:p>
          </table:table-cell>
          <table:table-cell table:number-columns-repeated="3"/>
          <table:table-cell table:style-name="ce105" office:value-type="string" calcext:value-type="string">
            <text:p>Betriebskosten pro Jahr (Pumpen etc.):</text:p>
          </table:table-cell>
          <table:table-cell table:number-columns-repeated="2" table:style-name="ce113" office:value-type="currency" office:currency="EUR" office:value="30" calcext:value-type="currency">
            <text:p><text:s/>30,00 € </text:p>
          </table:table-cell>
          <table:table-cell table:style-name="ce119"/>
          <table:table-cell table:style-name="ce123"/>
          <table:table-cell table:style-name="Default" table:number-columns-repeated="16363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2"/>
          <table:table-cell table:style-name="ce79" office:value-type="float" office:value="2036" calcext:value-type="float">
            <text:p>2036</text:p>
          </table:table-cell>
          <table:table-cell table:style-name="ce85" office:value-type="float" office:value="143" calcext:value-type="float">
            <text:p>143,00 €/t</text:p>
          </table:table-cell>
          <table:table-cell table:style-name="ce89" table:formula="of:=[.$K$6]*(100-[.L21])/100*[.J21]/1000000" office:value-type="float" office:value="0.0201201" calcext:value-type="float">
            <text:p>0,020120 €/kWh</text:p>
          </table:table-cell>
          <table:table-cell table:style-name="ce93" office:value-type="float" office:value="30" calcext:value-type="float">
            <text:p>30 %</text:p>
          </table:table-cell>
          <table:table-cell table:style-name="ce98" table:formula="of:=[.$C$12]*(100-[.L21])/100+[.K21]+[.L21]*[.$D$12]/100" office:value-type="float" office:value="0.1351201" calcext:value-type="float">
            <text:p>0,135120 €/kWh</text:p>
          </table:table-cell>
          <table:table-cell/>
          <table:table-cell table:style-name="ce100" office:value-type="float" office:value="0" calcext:value-type="float">
            <text:p>0 %</text:p>
          </table:table-cell>
          <table:table-cell office:value-type="string" calcext:value-type="string">
            <text:p>A+</text:p>
          </table:table-cell>
          <table:table-cell table:number-columns-repeated="4"/>
          <table:table-cell table:style-name="ce123"/>
          <table:table-cell table:style-name="Default" table:number-columns-repeated="16363"/>
        </table:table-row>
        <table:table-row table:style-name="ro1">
          <table:table-cell table:style-name="ce1"/>
          <table:table-cell table:style-name="ce20" office:value-type="string" calcext:value-type="string">
            <text:p>Testhaus</text:p>
          </table:table-cell>
          <table:table-cell table:style-name="ce37" office:value-type="string" calcext:value-type="string">
            <text:p>Musterhaus 1</text:p>
          </table:table-cell>
          <table:table-cell table:style-name="ce53" office:value-type="string" calcext:value-type="string">
            <text:p>Musterhaus 2</text:p>
          </table:table-cell>
          <table:table-cell table:style-name="ce53" office:value-type="string" calcext:value-type="string">
            <text:p>Musterhaus 3</text:p>
          </table:table-cell>
          <table:table-cell table:style-name="Default"/>
          <table:table-cell table:number-columns-repeated="2"/>
          <table:table-cell table:style-name="ce78" office:value-type="float" office:value="2037" calcext:value-type="float">
            <text:p>2037</text:p>
          </table:table-cell>
          <table:table-cell table:style-name="ce84" office:value-type="float" office:value="151" calcext:value-type="float">
            <text:p>151,00 €/t</text:p>
          </table:table-cell>
          <table:table-cell table:style-name="ce88" table:formula="of:=[.$K$6]*(100-[.L22])/100*[.J22]/1000000" office:value-type="float" office:value="0.0212457" calcext:value-type="float">
            <text:p>0,021246 €/kWh</text:p>
          </table:table-cell>
          <table:table-cell table:style-name="ce92" office:value-type="float" office:value="30" calcext:value-type="float">
            <text:p>30 %</text:p>
          </table:table-cell>
          <table:table-cell table:style-name="ce97" table:formula="of:=[.$C$12]*(100-[.L22])/100+[.K22]+[.L22]*[.$D$12]/100" office:value-type="float" office:value="0.1362457" calcext:value-type="float">
            <text:p>0,136246 €/kWh</text:p>
          </table:table-cell>
          <table:table-cell/>
          <table:table-cell table:style-name="ce100" office:value-type="float" office:value="30.00001" calcext:value-type="float">
            <text:p>30 %</text:p>
          </table:table-cell>
          <table:table-cell office:value-type="string" calcext:value-type="string">
            <text:p>A</text:p>
          </table:table-cell>
          <table:table-cell table:number-columns-repeated="4"/>
          <table:table-cell table:style-name="ce123"/>
          <table:table-cell table:style-name="Default" table:number-columns-repeated="16363"/>
        </table:table-row>
        <table:table-row table:style-name="ro1">
          <table:table-cell table:style-name="ce1"/>
          <table:table-cell table:style-name="ce21"/>
          <table:table-cell table:style-name="ce38" office:value-type="string" calcext:value-type="string">
            <text:p>nicht saniert</text:p>
          </table:table-cell>
          <table:table-cell table:style-name="ce54" office:value-type="string" calcext:value-type="string">
            <text:p>teilsaniert</text:p>
          </table:table-cell>
          <table:table-cell table:style-name="ce54" office:value-type="string" calcext:value-type="string">
            <text:p>angemessen saniert</text:p>
          </table:table-cell>
          <table:table-cell table:style-name="Default"/>
          <table:table-cell table:number-columns-repeated="2"/>
          <table:table-cell table:style-name="ce79" office:value-type="float" office:value="2038" calcext:value-type="float">
            <text:p>2038</text:p>
          </table:table-cell>
          <table:table-cell table:style-name="ce85" office:value-type="float" office:value="159" calcext:value-type="float">
            <text:p>159,00 €/t</text:p>
          </table:table-cell>
          <table:table-cell table:style-name="ce89" table:formula="of:=[.$K$6]*(100-[.L23])/100*[.J23]/1000000" office:value-type="float" office:value="0.0223713" calcext:value-type="float">
            <text:p>0,022371 €/kWh</text:p>
          </table:table-cell>
          <table:table-cell table:style-name="ce93" office:value-type="float" office:value="30" calcext:value-type="float">
            <text:p>30 %</text:p>
          </table:table-cell>
          <table:table-cell table:style-name="ce98" table:formula="of:=[.$C$12]*(100-[.L23])/100+[.K23]+[.L23]*[.$D$12]/100" office:value-type="float" office:value="0.1373713" calcext:value-type="float">
            <text:p>0,137371 €/kWh</text:p>
          </table:table-cell>
          <table:table-cell/>
          <table:table-cell table:style-name="ce100" office:value-type="float" office:value="50.00001" calcext:value-type="float">
            <text:p>50 %</text:p>
          </table:table-cell>
          <table:table-cell office:value-type="string" calcext:value-type="string">
            <text:p>B</text:p>
          </table:table-cell>
          <table:table-cell table:number-columns-repeated="5"/>
          <table:table-cell table:style-name="Default" table:number-columns-repeated="16363"/>
        </table:table-row>
        <table:table-row table:style-name="ro1">
          <table:table-cell table:style-name="ce3" office:value-type="string" calcext:value-type="string">
            <text:p>zu beheizende Fläche:</text:p>
          </table:table-cell>
          <table:table-cell table:style-name="ce22" table:content-validation-name="val2" office:value-type="float" office:value="120" calcext:value-type="float">
            <text:p>120 qm</text:p>
          </table:table-cell>
          <table:table-cell table:style-name="ce39" office:value-type="float" office:value="120" calcext:value-type="float">
            <text:p>120 qm</text:p>
          </table:table-cell>
          <table:table-cell table:number-columns-repeated="2" table:style-name="ce55" office:value-type="float" office:value="120" calcext:value-type="float">
            <text:p>120 qm</text:p>
          </table:table-cell>
          <table:table-cell table:style-name="Default"/>
          <table:table-cell table:number-columns-repeated="2"/>
          <table:table-cell table:style-name="ce78" office:value-type="float" office:value="2039" calcext:value-type="float">
            <text:p>2039</text:p>
          </table:table-cell>
          <table:table-cell table:style-name="ce84" office:value-type="float" office:value="167" calcext:value-type="float">
            <text:p>167,00 €/t</text:p>
          </table:table-cell>
          <table:table-cell table:style-name="ce88" table:formula="of:=[.$K$6]*(100-[.L24])/100*[.J24]/1000000" office:value-type="float" office:value="0.0234969" calcext:value-type="float">
            <text:p>0,023497 €/kWh</text:p>
          </table:table-cell>
          <table:table-cell table:style-name="ce92" office:value-type="float" office:value="30" calcext:value-type="float">
            <text:p>30 %</text:p>
          </table:table-cell>
          <table:table-cell table:style-name="ce97" table:formula="of:=[.$C$12]*(100-[.L24])/100+[.K24]+[.L24]*[.$D$12]/100" office:value-type="float" office:value="0.1384969" calcext:value-type="float">
            <text:p>0,138497 €/kWh</text:p>
          </table:table-cell>
          <table:table-cell/>
          <table:table-cell table:style-name="ce100" office:value-type="float" office:value="75.00001" calcext:value-type="float">
            <text:p>75 %</text:p>
          </table:table-cell>
          <table:table-cell office:value-type="string" calcext:value-type="string">
            <text:p>C</text:p>
          </table:table-cell>
          <table:table-cell table:number-columns-repeated="5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Wärmebedarf:</text:p>
          </table:table-cell>
          <table:table-cell table:style-name="ce23" table:content-validation-name="val3" office:value-type="float" office:value="160" calcext:value-type="float">
            <text:p>160 kWh/qm a</text:p>
          </table:table-cell>
          <table:table-cell table:style-name="ce40" office:value-type="float" office:value="160" calcext:value-type="float">
            <text:p>160 kWh/qm a</text:p>
          </table:table-cell>
          <table:table-cell table:style-name="ce56" office:value-type="float" office:value="100" calcext:value-type="float">
            <text:p>100 kWh/qm a</text:p>
          </table:table-cell>
          <table:table-cell table:style-name="ce56" office:value-type="float" office:value="75" calcext:value-type="float">
            <text:p>75 kWh/qm a</text:p>
          </table:table-cell>
          <table:table-cell table:style-name="Default"/>
          <table:table-cell table:number-columns-repeated="2"/>
          <table:table-cell table:style-name="ce79" office:value-type="float" office:value="2040" calcext:value-type="float">
            <text:p>2040</text:p>
          </table:table-cell>
          <table:table-cell table:style-name="ce85" office:value-type="float" office:value="175" calcext:value-type="float">
            <text:p>175,00 €/t</text:p>
          </table:table-cell>
          <table:table-cell table:style-name="ce89" table:formula="of:=[.$K$6]*(100-[.L25])/100*[.J25]/1000000" office:value-type="float" office:value="0.01407" calcext:value-type="float">
            <text:p>0,014070 €/kWh</text:p>
          </table:table-cell>
          <table:table-cell table:style-name="ce93" office:value-type="float" office:value="60" calcext:value-type="float">
            <text:p>60 %</text:p>
          </table:table-cell>
          <table:table-cell table:style-name="ce98" table:formula="of:=[.$C$12]*(100-[.L25])/100+[.K25]+[.L25]*[.$D$12]/100" office:value-type="float" office:value="0.14407" calcext:value-type="float">
            <text:p>0,144070 €/kWh</text:p>
          </table:table-cell>
          <table:table-cell/>
          <table:table-cell table:style-name="ce100" office:value-type="float" office:value="100.00001" calcext:value-type="float">
            <text:p>100 %</text:p>
          </table:table-cell>
          <table:table-cell office:value-type="string" calcext:value-type="string">
            <text:p>D</text:p>
          </table:table-cell>
          <table:table-cell table:number-columns-repeated="5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Energieeffizienzklasse:</text:p>
          </table:table-cell>
          <table:table-cell table:style-name="ce24" table:formula="of:=VLOOKUP([.B25];[.$O$21:.$P$29];2;TRUE())" office:value-type="string" office:string-value="E" calcext:value-type="string">
            <text:p>E</text:p>
          </table:table-cell>
          <table:table-cell table:style-name="ce41" table:formula="of:=VLOOKUP([.C25];[.$O$21:.$P$29];2;TRUE())" office:value-type="string" office:string-value="E" calcext:value-type="string">
            <text:p>E</text:p>
          </table:table-cell>
          <table:table-cell table:style-name="ce57" table:formula="of:=VLOOKUP([.D25];[.$O$21:.$P$29];2;TRUE())" office:value-type="string" office:string-value="C" calcext:value-type="string">
            <text:p>C</text:p>
          </table:table-cell>
          <table:table-cell table:style-name="ce57" table:formula="of:=VLOOKUP([.E25];[.$O$21:.$P$29];2;TRUE())" office:value-type="string" office:string-value="B" calcext:value-type="string">
            <text:p>B</text:p>
          </table:table-cell>
          <table:table-cell table:style-name="Default"/>
          <table:table-cell table:number-columns-repeated="2"/>
          <table:table-cell table:style-name="ce78" office:value-type="float" office:value="2041" calcext:value-type="float">
            <text:p>2041</text:p>
          </table:table-cell>
          <table:table-cell table:style-name="ce84" office:value-type="float" office:value="183" calcext:value-type="float">
            <text:p>183,00 €/t</text:p>
          </table:table-cell>
          <table:table-cell table:style-name="ce88" table:formula="of:=[.$K$6]*(100-[.L26])/100*[.J26]/1000000" office:value-type="float" office:value="0.0147132" calcext:value-type="float">
            <text:p>0,014713 €/kWh</text:p>
          </table:table-cell>
          <table:table-cell table:style-name="ce92" office:value-type="float" office:value="60" calcext:value-type="float">
            <text:p>60 %</text:p>
          </table:table-cell>
          <table:table-cell table:style-name="ce97" table:formula="of:=[.$C$12]*(100-[.L26])/100+[.K26]+[.L26]*[.$D$12]/100" office:value-type="float" office:value="0.1447132" calcext:value-type="float">
            <text:p>0,144713 €/kWh</text:p>
          </table:table-cell>
          <table:table-cell/>
          <table:table-cell table:style-name="ce100" office:value-type="float" office:value="130.00001" calcext:value-type="float">
            <text:p>130 %</text:p>
          </table:table-cell>
          <table:table-cell office:value-type="string" calcext:value-type="string">
            <text:p>E</text:p>
          </table:table-cell>
          <table:table-cell table:number-columns-repeated="5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Wärmebedarf gesamt pro Jahr:</text:p>
          </table:table-cell>
          <table:table-cell table:style-name="ce25" table:formula="of:=[.B24]*[.B25]" office:value-type="float" office:value="19200" calcext:value-type="float">
            <text:p>19.200 kWh</text:p>
          </table:table-cell>
          <table:table-cell table:style-name="ce42" table:formula="of:=[.C24]*[.C25]" office:value-type="float" office:value="19200" calcext:value-type="float">
            <text:p>19.200 kWh</text:p>
          </table:table-cell>
          <table:table-cell table:style-name="ce58" table:formula="of:=[.D24]*[.D25]" office:value-type="float" office:value="12000" calcext:value-type="float">
            <text:p>12.000 kWh</text:p>
          </table:table-cell>
          <table:table-cell table:style-name="ce58" table:formula="of:=[.E24]*[.E25]" office:value-type="float" office:value="9000" calcext:value-type="float">
            <text:p>9.000 kWh</text:p>
          </table:table-cell>
          <table:table-cell table:style-name="Default"/>
          <table:table-cell table:number-columns-repeated="2"/>
          <table:table-cell table:style-name="ce79" office:value-type="float" office:value="2042" calcext:value-type="float">
            <text:p>2042</text:p>
          </table:table-cell>
          <table:table-cell table:style-name="ce85" office:value-type="float" office:value="191" calcext:value-type="float">
            <text:p>191,00 €/t</text:p>
          </table:table-cell>
          <table:table-cell table:style-name="ce89" table:formula="of:=[.$K$6]*(100-[.L27])/100*[.J27]/1000000" office:value-type="float" office:value="0.0153564" calcext:value-type="float">
            <text:p>0,015356 €/kWh</text:p>
          </table:table-cell>
          <table:table-cell table:style-name="ce93" office:value-type="float" office:value="60" calcext:value-type="float">
            <text:p>60 %</text:p>
          </table:table-cell>
          <table:table-cell table:style-name="ce98" table:formula="of:=[.$C$12]*(100-[.L27])/100+[.K27]+[.L27]*[.$D$12]/100" office:value-type="float" office:value="0.1453564" calcext:value-type="float">
            <text:p>0,145356 €/kWh</text:p>
          </table:table-cell>
          <table:table-cell/>
          <table:table-cell table:style-name="ce100" office:value-type="float" office:value="160.00001" calcext:value-type="float">
            <text:p>160 %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Jahresarbeitszahl der Wärmepumpe:</text:p>
          </table:table-cell>
          <table:table-cell table:style-name="ce26" table:content-validation-name="val4" office:value-type="float" office:value="2.7" calcext:value-type="float">
            <text:p>2,7</text:p>
          </table:table-cell>
          <table:table-cell table:style-name="ce43" table:content-validation-name="val5" office:value-type="float" office:value="2.7" calcext:value-type="float">
            <text:p>2,7</text:p>
          </table:table-cell>
          <table:table-cell table:style-name="ce59" table:content-validation-name="val5" office:value-type="float" office:value="3.2" calcext:value-type="float">
            <text:p>3,2</text:p>
          </table:table-cell>
          <table:table-cell table:style-name="ce59" table:content-validation-name="val5" office:value-type="float" office:value="3.6" calcext:value-type="float">
            <text:p>3,6</text:p>
          </table:table-cell>
          <table:table-cell table:style-name="Default"/>
          <table:table-cell table:number-columns-repeated="2"/>
          <table:table-cell table:style-name="ce78" office:value-type="float" office:value="2043" calcext:value-type="float">
            <text:p>2043</text:p>
          </table:table-cell>
          <table:table-cell table:style-name="ce84" office:value-type="float" office:value="199" calcext:value-type="float">
            <text:p>199,00 €/t</text:p>
          </table:table-cell>
          <table:table-cell table:style-name="ce88" table:formula="of:=[.$K$6]*(100-[.L28])/100*[.J28]/1000000" office:value-type="float" office:value="0.0159996" calcext:value-type="float">
            <text:p>0,016000 €/kWh</text:p>
          </table:table-cell>
          <table:table-cell table:style-name="ce92" office:value-type="float" office:value="60" calcext:value-type="float">
            <text:p>60 %</text:p>
          </table:table-cell>
          <table:table-cell table:style-name="ce97" table:formula="of:=[.$C$12]*(100-[.L28])/100+[.K28]+[.L28]*[.$D$12]/100" office:value-type="float" office:value="0.1459996" calcext:value-type="float">
            <text:p>0,146000 €/kWh</text:p>
          </table:table-cell>
          <table:table-cell/>
          <table:table-cell table:style-name="ce100" office:value-type="float" office:value="200.00001" calcext:value-type="float">
            <text:p>200 %</text:p>
          </table:table-cell>
          <table:table-cell office:value-type="string" calcext:value-type="string">
            <text:p>G</text:p>
          </table:table-cell>
          <table:table-cell table:number-columns-repeated="5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Strombedarf pro Jahr:</text:p>
          </table:table-cell>
          <table:table-cell table:style-name="ce27" table:formula="of:=[.B27]/[.B28]" office:value-type="float" office:value="7111.11111111111" calcext:value-type="float">
            <text:p>7.111 kWh</text:p>
          </table:table-cell>
          <table:table-cell table:style-name="ce44" table:formula="of:=[.C27]/[.C28]" office:value-type="float" office:value="7111.11111111111" calcext:value-type="float">
            <text:p>7.111 kWh</text:p>
          </table:table-cell>
          <table:table-cell table:style-name="ce60" table:formula="of:=[.D27]/[.D28]" office:value-type="float" office:value="3750" calcext:value-type="float">
            <text:p>3.750 kWh</text:p>
          </table:table-cell>
          <table:table-cell table:style-name="ce60" table:formula="of:=[.E27]/[.E28]" office:value-type="float" office:value="2500" calcext:value-type="float">
            <text:p>2.500 kWh</text:p>
          </table:table-cell>
          <table:table-cell table:style-name="Default"/>
          <table:table-cell table:number-columns-repeated="2"/>
          <table:table-cell table:style-name="ce80" office:value-type="float" office:value="2044" calcext:value-type="float">
            <text:p>2044</text:p>
          </table:table-cell>
          <table:table-cell table:style-name="ce86" office:value-type="float" office:value="207" calcext:value-type="float">
            <text:p>207,00 €/t</text:p>
          </table:table-cell>
          <table:table-cell table:style-name="ce90" table:formula="of:=[.$K$6]*(100-[.L29])/100*[.J29]/1000000" office:value-type="float" office:value="0.0166428" calcext:value-type="float">
            <text:p>0,016643 €/kWh</text:p>
          </table:table-cell>
          <table:table-cell table:style-name="ce94" office:value-type="float" office:value="60" calcext:value-type="float">
            <text:p>60 %</text:p>
          </table:table-cell>
          <table:table-cell table:style-name="ce99" table:formula="of:=[.$C$12]*(100-[.L29])/100+[.K29]+[.L29]*[.$D$12]/100" office:value-type="float" office:value="0.1466428" calcext:value-type="float">
            <text:p>0,146643 €/kWh</text:p>
          </table:table-cell>
          <table:table-cell/>
          <table:table-cell table:style-name="ce100" office:value-type="float" office:value="200.00002" calcext:value-type="float">
            <text:p>200 %</text:p>
          </table:table-cell>
          <table:table-cell office:value-type="string" calcext:value-type="string">
            <text:p>H</text:p>
          </table:table-cell>
          <table:table-cell table:number-columns-repeated="5"/>
          <table:table-cell table:style-name="Default" table:number-columns-repeated="16363"/>
        </table:table-row>
        <table:table-row table:style-name="ro1">
          <table:table-cell table:style-name="Default" table:number-columns-repeated="6"/>
          <table:table-cell table:number-columns-repeated="15"/>
          <table:table-cell table:style-name="Default" table:number-columns-repeated="16363"/>
        </table:table-row>
        <table:table-row table:style-name="ro2">
          <table:table-cell table:style-name="ce4"/>
          <table:table-cell table:style-name="ce28" table:formula="of:=&quot;Testhaus - Gebäudeeffizienzklasse &quot;&amp;TEXT([.B26];0)&amp;&quot; - &quot;&amp;TEXT([.B25];&quot;0&quot;)&amp;&quot; kWh/qm a - Kosten über 20 Jahre&quot;" office:value-type="string" office:string-value="Testhaus - Gebäudeeffizienzklasse E - 160 kWh/qm a - Kosten über 20 Jahre" calcext:value-type="string">
            <text:p>Testhaus - Gebäudeeffizienzklasse E - 160 kWh/qm a - Kosten über 20 Jahre</text:p>
          </table:table-cell>
          <table:table-cell table:style-name="ce33" table:number-columns-repeated="3"/>
          <table:table-cell table:style-name="ce68"/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"/>
          <table:table-cell table:style-name="ce29"/>
          <table:table-cell table:style-name="ce45" office:value-type="string" calcext:value-type="string" table:number-columns-spanned="2" table:number-rows-spanned="1">
            <text:p>Betriebskosten pro Jahr</text:p>
          </table:table-cell>
          <table:covered-table-cell table:style-name="ce61"/>
          <table:table-cell table:style-name="ce67" office:value-type="string" calcext:value-type="string" table:number-columns-spanned="2" table:number-rows-spanned="1">
            <text:p>Gesamtkosten</text:p>
          </table:table-cell>
          <table:covered-table-cell table:style-name="ce69"/>
          <table:table-cell table:number-columns-repeated="2"/>
          <table:table-cell>
            <draw:frame table:end-cell-address="Kalkulation.M53" table:end-x="3.227cm" table:end-y="0.555cm" draw:z-index="3" draw:name="Diagramm 8" draw:style-name="gr2" draw:text-style-name="P3" svg:width="14.052cm" svg:height="11.191cm" svg:x="0.382cm" svg:y="0.476cm">
              <draw:object draw:notify-on-update-of-ranges="Kalkulation.A34:Kalkulation.A53 Kalkulation.E33:Kalkulation.E33 Kalkulation.E34:Kalkulation.E53 Kalkulation.F33:Kalkulation.F33 Kalkulation.F34:Kalkulation.F5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2"/>
          <table:table-cell table:style-name="Default" table:number-columns-repeated="16363"/>
        </table:table-row>
        <table:table-row table:style-name="ro1">
          <table:table-cell table:style-name="ce6" office:value-type="string" calcext:value-type="string">
            <text:p>Betriebsjahr</text:p>
          </table:table-cell>
          <table:table-cell table:style-name="ce30" office:value-type="string" calcext:value-type="string">
            <text:p>Jahr</text:p>
          </table:table-cell>
          <table:table-cell table:style-name="ce46" office:value-type="string" calcext:value-type="string">
            <text:p>Wärmepumpe</text:p>
          </table:table-cell>
          <table:table-cell table:style-name="ce62" office:value-type="string" calcext:value-type="string">
            <text:p>Gas</text:p>
          </table:table-cell>
          <table:table-cell table:style-name="ce46" office:value-type="string" calcext:value-type="string">
            <text:p>Wärmepumpe</text:p>
          </table:table-cell>
          <table:table-cell table:style-name="ce70" office:value-type="string" calcext:value-type="string">
            <text:p>Gas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float" office:value="2025" calcext:value-type="float">
            <text:p>2025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0]+[.$C$13]+[.$C$19]+[.$C$20]" office:value-type="currency" office:currency="EUR" office:value="2640.256" calcext:value-type="currency">
            <text:p><text:s/>2.640,26 € </text:p>
          </table:table-cell>
          <table:table-cell table:style-name="ce47" table:formula="of:=[.C34]+[.$B$18]" office:value-type="currency" office:currency="EUR" office:value="20626.6666666667" calcext:value-type="currency">
            <text:p><text:s/>20.626,67 € </text:p>
          </table:table-cell>
          <table:table-cell table:style-name="ce71" table:formula="of:=[.D34]+[.$C$18]" office:value-type="currency" office:currency="EUR" office:value="12640.256" calcext:value-type="currency">
            <text:p><text:s/>12.640,2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float" office:value="2026" calcext:value-type="float">
            <text:p>2026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1]+[.$C$13]+[.$C$19]+[.$C$20]" office:value-type="currency" office:currency="EUR" office:value="2671.1296" calcext:value-type="currency">
            <text:p><text:s/>2.671,13 € </text:p>
          </table:table-cell>
          <table:table-cell table:style-name="ce47" table:formula="of:=[.E34]+[.C35]" office:value-type="currency" office:currency="EUR" office:value="22753.3333333333" calcext:value-type="currency">
            <text:p><text:s/>22.753,33 € </text:p>
          </table:table-cell>
          <table:table-cell table:style-name="ce71" table:formula="of:=[.F34]+[.D35]" office:value-type="currency" office:currency="EUR" office:value="15311.3856" calcext:value-type="currency">
            <text:p><text:s/>15.311,3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float" office:value="2027" calcext:value-type="float">
            <text:p>2027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2]+[.$C$13]+[.$C$19]+[.$C$20]" office:value-type="currency" office:currency="EUR" office:value="2702.0032" calcext:value-type="currency">
            <text:p><text:s/>2.702,00 € </text:p>
          </table:table-cell>
          <table:table-cell table:style-name="ce47" table:formula="of:=[.E35]+[.C36]" office:value-type="currency" office:currency="EUR" office:value="24880" calcext:value-type="currency">
            <text:p><text:s/>24.880,00 € </text:p>
          </table:table-cell>
          <table:table-cell table:style-name="ce71" table:formula="of:=[.F35]+[.D36]" office:value-type="currency" office:currency="EUR" office:value="18013.3888" calcext:value-type="currency">
            <text:p><text:s/>18.013,3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float" office:value="2028" calcext:value-type="float">
            <text:p>2028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3]+[.$C$13]+[.$C$19]+[.$C$20]" office:value-type="currency" office:currency="EUR" office:value="2732.8768" calcext:value-type="currency">
            <text:p><text:s/>2.732,88 € </text:p>
          </table:table-cell>
          <table:table-cell table:style-name="ce47" table:formula="of:=[.E36]+[.C37]" office:value-type="currency" office:currency="EUR" office:value="27006.6666666667" calcext:value-type="currency">
            <text:p><text:s/>27.006,67 € </text:p>
          </table:table-cell>
          <table:table-cell table:style-name="ce71" table:formula="of:=[.F36]+[.D37]" office:value-type="currency" office:currency="EUR" office:value="20746.2656" calcext:value-type="currency">
            <text:p><text:s/>20.746,2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31" office:value-type="float" office:value="2029" calcext:value-type="float">
            <text:p>2029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4]+[.$C$13]+[.$C$19]+[.$C$20]" office:value-type="currency" office:currency="EUR" office:value="2857.38784" calcext:value-type="currency">
            <text:p><text:s/>2.857,39 € </text:p>
          </table:table-cell>
          <table:table-cell table:style-name="ce47" table:formula="of:=[.E37]+[.C38]" office:value-type="currency" office:currency="EUR" office:value="29133.3333333333" calcext:value-type="currency">
            <text:p><text:s/>29.133,33 € </text:p>
          </table:table-cell>
          <table:table-cell table:style-name="ce71" table:formula="of:=[.F37]+[.D38]" office:value-type="currency" office:currency="EUR" office:value="23603.65344" calcext:value-type="currency">
            <text:p><text:s/>23.603,65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31" office:value-type="float" office:value="2030" calcext:value-type="float">
            <text:p>2030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5]+[.$C$13]+[.$C$19]+[.$C$20]" office:value-type="currency" office:currency="EUR" office:value="2883.6304" calcext:value-type="currency">
            <text:p><text:s/>2.883,63 € </text:p>
          </table:table-cell>
          <table:table-cell table:style-name="ce47" table:formula="of:=[.E38]+[.C39]" office:value-type="currency" office:currency="EUR" office:value="31260" calcext:value-type="currency">
            <text:p><text:s/>31.260,00 € </text:p>
          </table:table-cell>
          <table:table-cell table:style-name="ce71" table:formula="of:=[.F38]+[.D39]" office:value-type="currency" office:currency="EUR" office:value="26487.28384" calcext:value-type="currency">
            <text:p><text:s/>26.487,28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31" office:value-type="float" office:value="2031" calcext:value-type="float">
            <text:p>2031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6]+[.$C$13]+[.$C$19]+[.$C$20]" office:value-type="currency" office:currency="EUR" office:value="2909.87296" calcext:value-type="currency">
            <text:p><text:s/>2.909,87 € </text:p>
          </table:table-cell>
          <table:table-cell table:style-name="ce47" table:formula="of:=[.E39]+[.C40]" office:value-type="currency" office:currency="EUR" office:value="33386.6666666667" calcext:value-type="currency">
            <text:p><text:s/>33.386,67 € </text:p>
          </table:table-cell>
          <table:table-cell table:style-name="ce71" table:formula="of:=[.F39]+[.D40]" office:value-type="currency" office:currency="EUR" office:value="29397.1568" calcext:value-type="currency">
            <text:p><text:s/>29.397,1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31" office:value-type="float" office:value="2032" calcext:value-type="float">
            <text:p>2032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7]+[.$C$13]+[.$C$19]+[.$C$20]" office:value-type="currency" office:currency="EUR" office:value="2936.11552" calcext:value-type="currency">
            <text:p><text:s/>2.936,12 € </text:p>
          </table:table-cell>
          <table:table-cell table:style-name="ce47" table:formula="of:=[.E40]+[.C41]" office:value-type="currency" office:currency="EUR" office:value="35513.3333333333" calcext:value-type="currency">
            <text:p><text:s/>35.513,33 € </text:p>
          </table:table-cell>
          <table:table-cell table:style-name="ce71" table:formula="of:=[.F40]+[.D41]" office:value-type="currency" office:currency="EUR" office:value="32333.27232" calcext:value-type="currency">
            <text:p><text:s/>32.333,2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31" office:value-type="float" office:value="2033" calcext:value-type="float">
            <text:p>2033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8]+[.$C$13]+[.$C$19]+[.$C$20]" office:value-type="currency" office:currency="EUR" office:value="2962.35808" calcext:value-type="currency">
            <text:p><text:s/>2.962,36 € </text:p>
          </table:table-cell>
          <table:table-cell table:style-name="ce47" table:formula="of:=[.E41]+[.C42]" office:value-type="currency" office:currency="EUR" office:value="37640" calcext:value-type="currency">
            <text:p><text:s/>37.640,00 € </text:p>
          </table:table-cell>
          <table:table-cell table:style-name="ce71" table:formula="of:=[.F41]+[.D42]" office:value-type="currency" office:currency="EUR" office:value="35295.6304" calcext:value-type="currency">
            <text:p><text:s/>35.295,6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31" office:value-type="float" office:value="2034" calcext:value-type="float">
            <text:p>2034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19]+[.$C$13]+[.$C$19]+[.$C$20]" office:value-type="currency" office:currency="EUR" office:value="2988.60064" calcext:value-type="currency">
            <text:p><text:s/>2.988,60 € </text:p>
          </table:table-cell>
          <table:table-cell table:style-name="ce47" table:formula="of:=[.E42]+[.C43]" office:value-type="currency" office:currency="EUR" office:value="39766.6666666667" calcext:value-type="currency">
            <text:p><text:s/>39.766,67 € </text:p>
          </table:table-cell>
          <table:table-cell table:style-name="ce71" table:formula="of:=[.F42]+[.D43]" office:value-type="currency" office:currency="EUR" office:value="38284.23104" calcext:value-type="currency">
            <text:p><text:s/>38.284,2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31" office:value-type="float" office:value="2035" calcext:value-type="float">
            <text:p>2035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20]+[.$C$13]+[.$C$19]+[.$C$20]" office:value-type="currency" office:currency="EUR" office:value="3080.6944" calcext:value-type="currency">
            <text:p><text:s/>3.080,69 € </text:p>
          </table:table-cell>
          <table:table-cell table:style-name="ce47" table:formula="of:=[.E43]+[.C44]" office:value-type="currency" office:currency="EUR" office:value="41893.3333333333" calcext:value-type="currency">
            <text:p><text:s/>41.893,33 € </text:p>
          </table:table-cell>
          <table:table-cell table:style-name="ce71" table:formula="of:=[.F43]+[.D44]" office:value-type="currency" office:currency="EUR" office:value="41364.92544" calcext:value-type="currency">
            <text:p><text:s/>41.364,9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31" office:value-type="float" office:value="2036" calcext:value-type="float">
            <text:p>2036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21]+[.$C$13]+[.$C$19]+[.$C$20]" office:value-type="currency" office:currency="EUR" office:value="3102.30592" calcext:value-type="currency">
            <text:p><text:s/>3.102,31 € </text:p>
          </table:table-cell>
          <table:table-cell table:style-name="ce47" table:formula="of:=[.E44]+[.C45]" office:value-type="currency" office:currency="EUR" office:value="44020" calcext:value-type="currency">
            <text:p><text:s/>44.020,00 € </text:p>
          </table:table-cell>
          <table:table-cell table:style-name="ce71" table:formula="of:=[.F44]+[.D45]" office:value-type="currency" office:currency="EUR" office:value="44467.23136" calcext:value-type="currency">
            <text:p><text:s/>44.467,2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31" office:value-type="float" office:value="2037" calcext:value-type="float">
            <text:p>2037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22]+[.$C$13]+[.$C$19]+[.$C$20]" office:value-type="currency" office:currency="EUR" office:value="3123.91744" calcext:value-type="currency">
            <text:p><text:s/>3.123,92 € </text:p>
          </table:table-cell>
          <table:table-cell table:style-name="ce47" table:formula="of:=[.E45]+[.C46]" office:value-type="currency" office:currency="EUR" office:value="46146.6666666667" calcext:value-type="currency">
            <text:p><text:s/>46.146,67 € </text:p>
          </table:table-cell>
          <table:table-cell table:style-name="ce71" table:formula="of:=[.F45]+[.D46]" office:value-type="currency" office:currency="EUR" office:value="47591.1488" calcext:value-type="currency">
            <text:p><text:s/>47.591,15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31" office:value-type="float" office:value="2038" calcext:value-type="float">
            <text:p>2038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23]+[.$C$13]+[.$C$19]+[.$C$20]" office:value-type="currency" office:currency="EUR" office:value="3145.52896" calcext:value-type="currency">
            <text:p><text:s/>3.145,53 € </text:p>
          </table:table-cell>
          <table:table-cell table:style-name="ce47" table:formula="of:=[.E46]+[.C47]" office:value-type="currency" office:currency="EUR" office:value="48273.3333333333" calcext:value-type="currency">
            <text:p><text:s/>48.273,33 € </text:p>
          </table:table-cell>
          <table:table-cell table:style-name="ce71" table:formula="of:=[.F46]+[.D47]" office:value-type="currency" office:currency="EUR" office:value="50736.67776" calcext:value-type="currency">
            <text:p><text:s/>50.736,68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31" office:value-type="float" office:value="2039" calcext:value-type="float">
            <text:p>2039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24]+[.$C$13]+[.$C$19]+[.$C$20]" office:value-type="currency" office:currency="EUR" office:value="3167.14048" calcext:value-type="currency">
            <text:p><text:s/>3.167,14 € </text:p>
          </table:table-cell>
          <table:table-cell table:style-name="ce47" table:formula="of:=[.E47]+[.C48]" office:value-type="currency" office:currency="EUR" office:value="50400" calcext:value-type="currency">
            <text:p><text:s/>50.400,00 € </text:p>
          </table:table-cell>
          <table:table-cell table:style-name="ce71" table:formula="of:=[.F47]+[.D48]" office:value-type="currency" office:currency="EUR" office:value="53903.81824" calcext:value-type="currency">
            <text:p><text:s/>53.903,82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31" office:value-type="float" office:value="2040" calcext:value-type="float">
            <text:p>2040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25]+[.$C$13]+[.$C$19]+[.$C$20]" office:value-type="currency" office:currency="EUR" office:value="3274.144" calcext:value-type="currency">
            <text:p><text:s/>3.274,14 € </text:p>
          </table:table-cell>
          <table:table-cell table:style-name="ce47" table:formula="of:=[.E48]+[.C49]" office:value-type="currency" office:currency="EUR" office:value="52526.6666666667" calcext:value-type="currency">
            <text:p><text:s/>52.526,67 € </text:p>
          </table:table-cell>
          <table:table-cell table:style-name="ce71" table:formula="of:=[.F48]+[.D49]" office:value-type="currency" office:currency="EUR" office:value="57177.96224" calcext:value-type="currency">
            <text:p><text:s/>57.177,9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31" office:value-type="float" office:value="2041" calcext:value-type="float">
            <text:p>2041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26]+[.$C$13]+[.$C$19]+[.$C$20]" office:value-type="currency" office:currency="EUR" office:value="3286.49344" calcext:value-type="currency">
            <text:p><text:s/>3.286,49 € </text:p>
          </table:table-cell>
          <table:table-cell table:style-name="ce47" table:formula="of:=[.E49]+[.C50]" office:value-type="currency" office:currency="EUR" office:value="54653.3333333333" calcext:value-type="currency">
            <text:p><text:s/>54.653,33 € </text:p>
          </table:table-cell>
          <table:table-cell table:style-name="ce71" table:formula="of:=[.F49]+[.D50]" office:value-type="currency" office:currency="EUR" office:value="60464.45568" calcext:value-type="currency">
            <text:p><text:s/>60.464,4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31" office:value-type="float" office:value="2042" calcext:value-type="float">
            <text:p>2042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27]+[.$C$13]+[.$C$19]+[.$C$20]" office:value-type="currency" office:currency="EUR" office:value="3298.84288" calcext:value-type="currency">
            <text:p><text:s/>3.298,84 € </text:p>
          </table:table-cell>
          <table:table-cell table:style-name="ce47" table:formula="of:=[.E50]+[.C51]" office:value-type="currency" office:currency="EUR" office:value="56780" calcext:value-type="currency">
            <text:p><text:s/>56.780,00 € </text:p>
          </table:table-cell>
          <table:table-cell table:style-name="ce71" table:formula="of:=[.F50]+[.D51]" office:value-type="currency" office:currency="EUR" office:value="63763.29856" calcext:value-type="currency">
            <text:p><text:s/>63.763,30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31" office:value-type="float" office:value="2043" calcext:value-type="float">
            <text:p>2043</text:p>
          </table:table-cell>
          <table:table-cell table:style-name="ce47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3" table:formula="of:=[.$B$27]*[.M28]+[.$C$13]+[.$C$19]+[.$C$20]" office:value-type="currency" office:currency="EUR" office:value="3311.19232" calcext:value-type="currency">
            <text:p><text:s/>3.311,19 € </text:p>
          </table:table-cell>
          <table:table-cell table:style-name="ce47" table:formula="of:=[.E51]+[.C52]" office:value-type="currency" office:currency="EUR" office:value="58906.6666666666" calcext:value-type="currency">
            <text:p><text:s/>58.906,67 € </text:p>
          </table:table-cell>
          <table:table-cell table:style-name="ce71" table:formula="of:=[.F51]+[.D52]" office:value-type="currency" office:currency="EUR" office:value="67074.49088" calcext:value-type="currency">
            <text:p><text:s/>67.074,4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32" office:value-type="float" office:value="2044" calcext:value-type="float">
            <text:p>2044</text:p>
          </table:table-cell>
          <table:table-cell table:style-name="ce48" table:formula="of:=[.$B$29]*[.$B$12]+[.$B$19]+[.$B$20]+[.$B$13]" office:value-type="currency" office:currency="EUR" office:value="2126.66666666667" calcext:value-type="currency">
            <text:p><text:s/>2.126,67 € </text:p>
          </table:table-cell>
          <table:table-cell table:style-name="ce64" table:formula="of:=[.$B$27]*[.M29]+[.$C$13]+[.$C$19]+[.$C$20]" office:value-type="currency" office:currency="EUR" office:value="3323.54176" calcext:value-type="currency">
            <text:p><text:s/>3.323,54 € </text:p>
          </table:table-cell>
          <table:table-cell table:style-name="ce48" table:formula="of:=[.E52]+[.C53]" office:value-type="currency" office:currency="EUR" office:value="61033.3333333333" calcext:value-type="currency">
            <text:p><text:s/>61.033,33 € </text:p>
          </table:table-cell>
          <table:table-cell table:style-name="ce72" table:formula="of:=[.F52]+[.D53]" office:value-type="currency" office:currency="EUR" office:value="70398.03264" calcext:value-type="currency">
            <text:p><text:s/>70.398,0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 table:number-rows-repeated="2">
          <table:table-cell table:style-name="Default" table:number-columns-repeated="6"/>
          <table:table-cell table:number-columns-repeated="15"/>
          <table:table-cell table:style-name="Default" table:number-columns-repeated="16363"/>
        </table:table-row>
        <table:table-row table:style-name="ro2">
          <table:table-cell table:style-name="ce9" office:value-type="string" calcext:value-type="string">
            <text:p>Musterhaus 1 - nicht saniert - Gebäudeeffizienzklasse E - 160 kWh/qm a - Kosten über 20 Jahre</text:p>
          </table:table-cell>
          <table:table-cell table:style-name="ce33" table:number-columns-repeated="4"/>
          <table:table-cell table:style-name="ce68"/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5"/>
          <table:table-cell table:style-name="ce29"/>
          <table:table-cell table:style-name="ce45" office:value-type="string" calcext:value-type="string" table:number-columns-spanned="2" table:number-rows-spanned="1">
            <text:p>Betriebskosten pro Jahr</text:p>
          </table:table-cell>
          <table:covered-table-cell table:style-name="ce61"/>
          <table:table-cell table:style-name="ce67" office:value-type="string" calcext:value-type="string" table:number-columns-spanned="2" table:number-rows-spanned="1">
            <text:p>Gesamtkosten</text:p>
          </table:table-cell>
          <table:covered-table-cell table:style-name="ce69"/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" office:value-type="string" calcext:value-type="string">
            <text:p>Betriebsjahr</text:p>
          </table:table-cell>
          <table:table-cell table:style-name="ce30" office:value-type="string" calcext:value-type="string">
            <text:p>Jahr</text:p>
          </table:table-cell>
          <table:table-cell table:style-name="ce46" office:value-type="string" calcext:value-type="string">
            <text:p>Wärmepumpe</text:p>
          </table:table-cell>
          <table:table-cell table:style-name="ce62" office:value-type="string" calcext:value-type="string">
            <text:p>Gas</text:p>
          </table:table-cell>
          <table:table-cell table:style-name="ce46" office:value-type="string" calcext:value-type="string">
            <text:p>Wärmepumpe</text:p>
          </table:table-cell>
          <table:table-cell table:style-name="ce70" office:value-type="string" calcext:value-type="string">
            <text:p>Gas</text:p>
          </table:table-cell>
          <table:table-cell table:number-columns-repeated="2"/>
          <table:table-cell>
            <draw:frame table:end-cell-address="Kalkulation.N79" table:end-x="0.025cm" table:end-y="0.052cm" draw:z-index="0" draw:name="Diagramm 3" draw:style-name="gr2" draw:text-style-name="P3" svg:width="14.237cm" svg:height="11.165cm" svg:x="0.435cm" svg:y="0cm">
              <draw:object draw:notify-on-update-of-ranges="Kalkulation.A59:Kalkulation.A78 Kalkulation.E58:Kalkulation.E58 Kalkulation.E59:Kalkulation.E78 Kalkulation.F58:Kalkulation.F58 Kalkulation.F59:Kalkulation.F7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0]+[.$S$13]+[.$S$19]+[.$S$20]" office:value-type="currency" office:currency="EUR" office:value="2640.256" calcext:value-type="currency">
            <text:p><text:s/>2.640,26 € </text:p>
          </table:table-cell>
          <table:table-cell table:formula="of:=[.C59]+[.$R$18]" office:value-type="currency" office:currency="EUR" office:value="20626.6666666667" calcext:value-type="currency">
            <text:p><text:s/>20.626,67 € </text:p>
          </table:table-cell>
          <table:table-cell table:formula="of:=[.D59]+[.$S$18]" office:value-type="currency" office:currency="EUR" office:value="12640.256" calcext:value-type="currency">
            <text:p><text:s/>12.640,2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6" calcext:value-type="float">
            <text:p>2026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1]+[.$S$13]+[.$S$19]+[.$S$20]" office:value-type="currency" office:currency="EUR" office:value="2671.1296" calcext:value-type="currency">
            <text:p><text:s/>2.671,13 € </text:p>
          </table:table-cell>
          <table:table-cell table:formula="of:=[.E59]+[.C60]" office:value-type="currency" office:currency="EUR" office:value="22753.3333333333" calcext:value-type="currency">
            <text:p><text:s/>22.753,33 € </text:p>
          </table:table-cell>
          <table:table-cell table:formula="of:=[.F59]+[.D60]" office:value-type="currency" office:currency="EUR" office:value="15311.3856" calcext:value-type="currency">
            <text:p><text:s/>15.311,3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7" calcext:value-type="float">
            <text:p>2027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2]+[.$S$13]+[.$S$19]+[.$S$20]" office:value-type="currency" office:currency="EUR" office:value="2702.0032" calcext:value-type="currency">
            <text:p><text:s/>2.702,00 € </text:p>
          </table:table-cell>
          <table:table-cell table:formula="of:=[.E60]+[.C61]" office:value-type="currency" office:currency="EUR" office:value="24880" calcext:value-type="currency">
            <text:p><text:s/>24.880,00 € </text:p>
          </table:table-cell>
          <table:table-cell table:formula="of:=[.F60]+[.D61]" office:value-type="currency" office:currency="EUR" office:value="18013.3888" calcext:value-type="currency">
            <text:p><text:s/>18.013,3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8" calcext:value-type="float">
            <text:p>2028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3]+[.$S$13]+[.$S$19]+[.$S$20]" office:value-type="currency" office:currency="EUR" office:value="2732.8768" calcext:value-type="currency">
            <text:p><text:s/>2.732,88 € </text:p>
          </table:table-cell>
          <table:table-cell table:formula="of:=[.E61]+[.C62]" office:value-type="currency" office:currency="EUR" office:value="27006.6666666667" calcext:value-type="currency">
            <text:p><text:s/>27.006,67 € </text:p>
          </table:table-cell>
          <table:table-cell table:formula="of:=[.F61]+[.D62]" office:value-type="currency" office:currency="EUR" office:value="20746.2656" calcext:value-type="currency">
            <text:p><text:s/>20.746,2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9" calcext:value-type="float">
            <text:p>2029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4]+[.$S$13]+[.$S$19]+[.$S$20]" office:value-type="currency" office:currency="EUR" office:value="2857.38784" calcext:value-type="currency">
            <text:p><text:s/>2.857,39 € </text:p>
          </table:table-cell>
          <table:table-cell table:formula="of:=[.E62]+[.C63]" office:value-type="currency" office:currency="EUR" office:value="29133.3333333333" calcext:value-type="currency">
            <text:p><text:s/>29.133,33 € </text:p>
          </table:table-cell>
          <table:table-cell table:formula="of:=[.F62]+[.D63]" office:value-type="currency" office:currency="EUR" office:value="23603.65344" calcext:value-type="currency">
            <text:p><text:s/>23.603,65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30" calcext:value-type="float">
            <text:p>2030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5]+[.$S$13]+[.$S$19]+[.$S$20]" office:value-type="currency" office:currency="EUR" office:value="2883.6304" calcext:value-type="currency">
            <text:p><text:s/>2.883,63 € </text:p>
          </table:table-cell>
          <table:table-cell table:formula="of:=[.E63]+[.C64]" office:value-type="currency" office:currency="EUR" office:value="31260" calcext:value-type="currency">
            <text:p><text:s/>31.260,00 € </text:p>
          </table:table-cell>
          <table:table-cell table:formula="of:=[.F63]+[.D64]" office:value-type="currency" office:currency="EUR" office:value="26487.28384" calcext:value-type="currency">
            <text:p><text:s/>26.487,28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31" calcext:value-type="float">
            <text:p>2031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6]+[.$S$13]+[.$S$19]+[.$S$20]" office:value-type="currency" office:currency="EUR" office:value="2909.87296" calcext:value-type="currency">
            <text:p><text:s/>2.909,87 € </text:p>
          </table:table-cell>
          <table:table-cell table:formula="of:=[.E64]+[.C65]" office:value-type="currency" office:currency="EUR" office:value="33386.6666666667" calcext:value-type="currency">
            <text:p><text:s/>33.386,67 € </text:p>
          </table:table-cell>
          <table:table-cell table:formula="of:=[.F64]+[.D65]" office:value-type="currency" office:currency="EUR" office:value="29397.1568" calcext:value-type="currency">
            <text:p><text:s/>29.397,1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32" calcext:value-type="float">
            <text:p>2032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7]+[.$S$13]+[.$S$19]+[.$S$20]" office:value-type="currency" office:currency="EUR" office:value="2936.11552" calcext:value-type="currency">
            <text:p><text:s/>2.936,12 € </text:p>
          </table:table-cell>
          <table:table-cell table:formula="of:=[.E65]+[.C66]" office:value-type="currency" office:currency="EUR" office:value="35513.3333333333" calcext:value-type="currency">
            <text:p><text:s/>35.513,33 € </text:p>
          </table:table-cell>
          <table:table-cell table:formula="of:=[.F65]+[.D66]" office:value-type="currency" office:currency="EUR" office:value="32333.27232" calcext:value-type="currency">
            <text:p><text:s/>32.333,2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33" calcext:value-type="float">
            <text:p>2033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8]+[.$S$13]+[.$S$19]+[.$S$20]" office:value-type="currency" office:currency="EUR" office:value="2962.35808" calcext:value-type="currency">
            <text:p><text:s/>2.962,36 € </text:p>
          </table:table-cell>
          <table:table-cell table:formula="of:=[.E66]+[.C67]" office:value-type="currency" office:currency="EUR" office:value="37640" calcext:value-type="currency">
            <text:p><text:s/>37.640,00 € </text:p>
          </table:table-cell>
          <table:table-cell table:formula="of:=[.F66]+[.D67]" office:value-type="currency" office:currency="EUR" office:value="35295.6304" calcext:value-type="currency">
            <text:p><text:s/>35.295,6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34" calcext:value-type="float">
            <text:p>2034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19]+[.$S$13]+[.$S$19]+[.$S$20]" office:value-type="currency" office:currency="EUR" office:value="2988.60064" calcext:value-type="currency">
            <text:p><text:s/>2.988,60 € </text:p>
          </table:table-cell>
          <table:table-cell table:formula="of:=[.E67]+[.C68]" office:value-type="currency" office:currency="EUR" office:value="39766.6666666667" calcext:value-type="currency">
            <text:p><text:s/>39.766,67 € </text:p>
          </table:table-cell>
          <table:table-cell table:formula="of:=[.F67]+[.D68]" office:value-type="currency" office:currency="EUR" office:value="38284.23104" calcext:value-type="currency">
            <text:p><text:s/>38.284,2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35" calcext:value-type="float">
            <text:p>2035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20]+[.$S$13]+[.$S$19]+[.$S$20]" office:value-type="currency" office:currency="EUR" office:value="3080.6944" calcext:value-type="currency">
            <text:p><text:s/>3.080,69 € </text:p>
          </table:table-cell>
          <table:table-cell table:formula="of:=[.E68]+[.C69]" office:value-type="currency" office:currency="EUR" office:value="41893.3333333333" calcext:value-type="currency">
            <text:p><text:s/>41.893,33 € </text:p>
          </table:table-cell>
          <table:table-cell table:formula="of:=[.F68]+[.D69]" office:value-type="currency" office:currency="EUR" office:value="41364.92544" calcext:value-type="currency">
            <text:p><text:s/>41.364,9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36" calcext:value-type="float">
            <text:p>2036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21]+[.$S$13]+[.$S$19]+[.$S$20]" office:value-type="currency" office:currency="EUR" office:value="3102.30592" calcext:value-type="currency">
            <text:p><text:s/>3.102,31 € </text:p>
          </table:table-cell>
          <table:table-cell table:formula="of:=[.E69]+[.C70]" office:value-type="currency" office:currency="EUR" office:value="44020" calcext:value-type="currency">
            <text:p><text:s/>44.020,00 € </text:p>
          </table:table-cell>
          <table:table-cell table:formula="of:=[.F69]+[.D70]" office:value-type="currency" office:currency="EUR" office:value="44467.23136" calcext:value-type="currency">
            <text:p><text:s/>44.467,2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37" calcext:value-type="float">
            <text:p>2037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22]+[.$S$13]+[.$S$19]+[.$S$20]" office:value-type="currency" office:currency="EUR" office:value="3123.91744" calcext:value-type="currency">
            <text:p><text:s/>3.123,92 € </text:p>
          </table:table-cell>
          <table:table-cell table:formula="of:=[.E70]+[.C71]" office:value-type="currency" office:currency="EUR" office:value="46146.6666666667" calcext:value-type="currency">
            <text:p><text:s/>46.146,67 € </text:p>
          </table:table-cell>
          <table:table-cell table:formula="of:=[.F70]+[.D71]" office:value-type="currency" office:currency="EUR" office:value="47591.1488" calcext:value-type="currency">
            <text:p><text:s/>47.591,15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38" calcext:value-type="float">
            <text:p>2038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23]+[.$S$13]+[.$S$19]+[.$S$20]" office:value-type="currency" office:currency="EUR" office:value="3145.52896" calcext:value-type="currency">
            <text:p><text:s/>3.145,53 € </text:p>
          </table:table-cell>
          <table:table-cell table:formula="of:=[.E71]+[.C72]" office:value-type="currency" office:currency="EUR" office:value="48273.3333333333" calcext:value-type="currency">
            <text:p><text:s/>48.273,33 € </text:p>
          </table:table-cell>
          <table:table-cell table:formula="of:=[.F71]+[.D72]" office:value-type="currency" office:currency="EUR" office:value="50736.67776" calcext:value-type="currency">
            <text:p><text:s/>50.736,68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39" calcext:value-type="float">
            <text:p>2039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24]+[.$S$13]+[.$S$19]+[.$S$20]" office:value-type="currency" office:currency="EUR" office:value="3167.14048" calcext:value-type="currency">
            <text:p><text:s/>3.167,14 € </text:p>
          </table:table-cell>
          <table:table-cell table:formula="of:=[.E72]+[.C73]" office:value-type="currency" office:currency="EUR" office:value="50400" calcext:value-type="currency">
            <text:p><text:s/>50.400,00 € </text:p>
          </table:table-cell>
          <table:table-cell table:formula="of:=[.F72]+[.D73]" office:value-type="currency" office:currency="EUR" office:value="53903.81824" calcext:value-type="currency">
            <text:p><text:s/>53.903,82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40" calcext:value-type="float">
            <text:p>2040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25]+[.$S$13]+[.$S$19]+[.$S$20]" office:value-type="currency" office:currency="EUR" office:value="3274.144" calcext:value-type="currency">
            <text:p><text:s/>3.274,14 € </text:p>
          </table:table-cell>
          <table:table-cell table:formula="of:=[.E73]+[.C74]" office:value-type="currency" office:currency="EUR" office:value="52526.6666666667" calcext:value-type="currency">
            <text:p><text:s/>52.526,67 € </text:p>
          </table:table-cell>
          <table:table-cell table:formula="of:=[.F73]+[.D74]" office:value-type="currency" office:currency="EUR" office:value="57177.96224" calcext:value-type="currency">
            <text:p><text:s/>57.177,9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41" calcext:value-type="float">
            <text:p>2041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26]+[.$S$13]+[.$S$19]+[.$S$20]" office:value-type="currency" office:currency="EUR" office:value="3286.49344" calcext:value-type="currency">
            <text:p><text:s/>3.286,49 € </text:p>
          </table:table-cell>
          <table:table-cell table:formula="of:=[.E74]+[.C75]" office:value-type="currency" office:currency="EUR" office:value="54653.3333333333" calcext:value-type="currency">
            <text:p><text:s/>54.653,33 € </text:p>
          </table:table-cell>
          <table:table-cell table:formula="of:=[.F74]+[.D75]" office:value-type="currency" office:currency="EUR" office:value="60464.45568" calcext:value-type="currency">
            <text:p><text:s/>60.464,4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42" calcext:value-type="float">
            <text:p>2042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27]+[.$S$13]+[.$S$19]+[.$S$20]" office:value-type="currency" office:currency="EUR" office:value="3298.84288" calcext:value-type="currency">
            <text:p><text:s/>3.298,84 € </text:p>
          </table:table-cell>
          <table:table-cell table:formula="of:=[.E75]+[.C76]" office:value-type="currency" office:currency="EUR" office:value="56780" calcext:value-type="currency">
            <text:p><text:s/>56.780,00 € </text:p>
          </table:table-cell>
          <table:table-cell table:formula="of:=[.F75]+[.D76]" office:value-type="currency" office:currency="EUR" office:value="63763.29856" calcext:value-type="currency">
            <text:p><text:s/>63.763,30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43" calcext:value-type="float">
            <text:p>2043</text:p>
          </table:table-cell>
          <table:table-cell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formula="of:=[.$C$27]*[.M28]+[.$S$13]+[.$S$19]+[.$S$20]" office:value-type="currency" office:currency="EUR" office:value="3311.19232" calcext:value-type="currency">
            <text:p><text:s/>3.311,19 € </text:p>
          </table:table-cell>
          <table:table-cell table:formula="of:=[.E76]+[.C77]" office:value-type="currency" office:currency="EUR" office:value="58906.6666666666" calcext:value-type="currency">
            <text:p><text:s/>58.906,67 € </text:p>
          </table:table-cell>
          <table:table-cell table:formula="of:=[.F76]+[.D77]" office:value-type="currency" office:currency="EUR" office:value="67074.49088" calcext:value-type="currency">
            <text:p><text:s/>67.074,4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35" office:value-type="float" office:value="2044" calcext:value-type="float">
            <text:p>2044</text:p>
          </table:table-cell>
          <table:table-cell table:style-name="ce50" table:formula="of:=[.$C$29]*[.$R$12]+[.$R$19]+[.$R$20]+[.$R$13]" office:value-type="currency" office:currency="EUR" office:value="2126.66666666667" calcext:value-type="currency">
            <text:p><text:s/>2.126,67 € </text:p>
          </table:table-cell>
          <table:table-cell table:style-name="ce66" table:formula="of:=[.$C$27]*[.M29]+[.$S$13]+[.$S$19]+[.$S$20]" office:value-type="currency" office:currency="EUR" office:value="3323.54176" calcext:value-type="currency">
            <text:p><text:s/>3.323,54 € </text:p>
          </table:table-cell>
          <table:table-cell table:style-name="ce50" table:formula="of:=[.E77]+[.C78]" office:value-type="currency" office:currency="EUR" office:value="61033.3333333333" calcext:value-type="currency">
            <text:p><text:s/>61.033,33 € </text:p>
          </table:table-cell>
          <table:table-cell table:style-name="ce74" table:formula="of:=[.F77]+[.D78]" office:value-type="currency" office:currency="EUR" office:value="70398.03264" calcext:value-type="currency">
            <text:p><text:s/>70.398,0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 table:number-rows-repeated="2">
          <table:table-cell table:style-name="Default" table:number-columns-repeated="6"/>
          <table:table-cell table:number-columns-repeated="15"/>
          <table:table-cell table:style-name="Default" table:number-columns-repeated="16363"/>
        </table:table-row>
        <table:table-row table:style-name="ro2">
          <table:table-cell table:style-name="ce9" office:value-type="string" calcext:value-type="string">
            <text:p>Musterhaus 2 - teilweise saniert - Gebäudeeffizienzklasse C - 100 kWh/qm a - Kosten über 20 Jahre</text:p>
          </table:table-cell>
          <table:table-cell table:style-name="ce33" table:number-columns-repeated="4"/>
          <table:table-cell table:style-name="ce68"/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12"/>
          <table:table-cell table:style-name="ce36"/>
          <table:table-cell table:style-name="ce45" office:value-type="string" calcext:value-type="string" table:number-columns-spanned="2" table:number-rows-spanned="1">
            <text:p>Betriebskosten pro Jahr</text:p>
          </table:table-cell>
          <table:covered-table-cell table:style-name="ce61"/>
          <table:table-cell table:style-name="ce67" office:value-type="string" calcext:value-type="string" table:number-columns-spanned="2" table:number-rows-spanned="1">
            <text:p>Gesamtkosten</text:p>
          </table:table-cell>
          <table:covered-table-cell table:style-name="ce69"/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" office:value-type="string" calcext:value-type="string">
            <text:p>Betriebsjahr</text:p>
          </table:table-cell>
          <table:table-cell table:style-name="ce30" office:value-type="string" calcext:value-type="string">
            <text:p>Jahr</text:p>
          </table:table-cell>
          <table:table-cell table:style-name="ce46" office:value-type="string" calcext:value-type="string">
            <text:p>Wärmepumpe</text:p>
          </table:table-cell>
          <table:table-cell table:style-name="ce62" office:value-type="string" calcext:value-type="string">
            <text:p>Gas</text:p>
          </table:table-cell>
          <table:table-cell table:style-name="ce46" office:value-type="string" calcext:value-type="string">
            <text:p>Wärmepumpe</text:p>
          </table:table-cell>
          <table:table-cell table:style-name="ce70" office:value-type="string" calcext:value-type="string">
            <text:p>Gas</text:p>
          </table:table-cell>
          <table:table-cell table:number-columns-repeated="2"/>
          <table:table-cell>
            <draw:frame table:end-cell-address="Kalkulation.M103" table:end-x="3.253cm" table:end-y="0.475cm" draw:z-index="1" draw:name="Diagramm 5" draw:style-name="gr2" draw:text-style-name="P3" svg:width="14.025cm" svg:height="11.059cm" svg:x="0.435cm" svg:y="0cm">
              <draw:object draw:notify-on-update-of-ranges="Kalkulation.A84:Kalkulation.A103 Kalkulation.E83:Kalkulation.E83 Kalkulation.E84:Kalkulation.E103 Kalkulation.F83:Kalkulation.F83 Kalkulation.F84:Kalkulation.F10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2"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0]+[.$S$13]+[.$S$19]+[.$S$20]" office:value-type="currency" office:currency="EUR" office:value="1840.66" calcext:value-type="currency">
            <text:p><text:s/>1.840,66 € </text:p>
          </table:table-cell>
          <table:table-cell table:formula="of:=[.C84]+[.$R$18]" office:value-type="currency" office:currency="EUR" office:value="19820" calcext:value-type="currency">
            <text:p><text:s/>19.820,00 € </text:p>
          </table:table-cell>
          <table:table-cell table:formula="of:=[.D84]+[.$S$18]" office:value-type="currency" office:currency="EUR" office:value="11840.66" calcext:value-type="currency">
            <text:p><text:s/>11.840,6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6" calcext:value-type="float">
            <text:p>2026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1]+[.$S$13]+[.$S$19]+[.$S$20]" office:value-type="currency" office:currency="EUR" office:value="1859.956" calcext:value-type="currency">
            <text:p><text:s/>1.859,96 € </text:p>
          </table:table-cell>
          <table:table-cell table:formula="of:=[.E84]+[.C85]" office:value-type="currency" office:currency="EUR" office:value="21140" calcext:value-type="currency">
            <text:p><text:s/>21.140,00 € </text:p>
          </table:table-cell>
          <table:table-cell table:formula="of:=[.F84]+[.D85]" office:value-type="currency" office:currency="EUR" office:value="13700.616" calcext:value-type="currency">
            <text:p><text:s/>13.700,62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7" calcext:value-type="float">
            <text:p>2027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2]+[.$S$13]+[.$S$19]+[.$S$20]" office:value-type="currency" office:currency="EUR" office:value="1879.252" calcext:value-type="currency">
            <text:p><text:s/>1.879,25 € </text:p>
          </table:table-cell>
          <table:table-cell table:formula="of:=[.E85]+[.C86]" office:value-type="currency" office:currency="EUR" office:value="22460" calcext:value-type="currency">
            <text:p><text:s/>22.460,00 € </text:p>
          </table:table-cell>
          <table:table-cell table:formula="of:=[.F85]+[.D86]" office:value-type="currency" office:currency="EUR" office:value="15579.868" calcext:value-type="currency">
            <text:p><text:s/>15.579,8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8" calcext:value-type="float">
            <text:p>2028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3]+[.$S$13]+[.$S$19]+[.$S$20]" office:value-type="currency" office:currency="EUR" office:value="1898.548" calcext:value-type="currency">
            <text:p><text:s/>1.898,55 € </text:p>
          </table:table-cell>
          <table:table-cell table:formula="of:=[.E86]+[.C87]" office:value-type="currency" office:currency="EUR" office:value="23780" calcext:value-type="currency">
            <text:p><text:s/>23.780,00 € </text:p>
          </table:table-cell>
          <table:table-cell table:formula="of:=[.F86]+[.D87]" office:value-type="currency" office:currency="EUR" office:value="17478.416" calcext:value-type="currency">
            <text:p><text:s/>17.478,42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9" calcext:value-type="float">
            <text:p>2029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4]+[.$S$13]+[.$S$19]+[.$S$20]" office:value-type="currency" office:currency="EUR" office:value="1976.3674" calcext:value-type="currency">
            <text:p><text:s/>1.976,37 € </text:p>
          </table:table-cell>
          <table:table-cell table:formula="of:=[.E87]+[.C88]" office:value-type="currency" office:currency="EUR" office:value="25100" calcext:value-type="currency">
            <text:p><text:s/>25.100,00 € </text:p>
          </table:table-cell>
          <table:table-cell table:formula="of:=[.F87]+[.D88]" office:value-type="currency" office:currency="EUR" office:value="19454.7834" calcext:value-type="currency">
            <text:p><text:s/>19.454,78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30" calcext:value-type="float">
            <text:p>2030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5]+[.$S$13]+[.$S$19]+[.$S$20]" office:value-type="currency" office:currency="EUR" office:value="1992.769" calcext:value-type="currency">
            <text:p><text:s/>1.992,77 € </text:p>
          </table:table-cell>
          <table:table-cell table:formula="of:=[.E88]+[.C89]" office:value-type="currency" office:currency="EUR" office:value="26420" calcext:value-type="currency">
            <text:p><text:s/>26.420,00 € </text:p>
          </table:table-cell>
          <table:table-cell table:formula="of:=[.F88]+[.D89]" office:value-type="currency" office:currency="EUR" office:value="21447.5524" calcext:value-type="currency">
            <text:p><text:s/>21.447,55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31" calcext:value-type="float">
            <text:p>2031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6]+[.$S$13]+[.$S$19]+[.$S$20]" office:value-type="currency" office:currency="EUR" office:value="2009.1706" calcext:value-type="currency">
            <text:p><text:s/>2.009,17 € </text:p>
          </table:table-cell>
          <table:table-cell table:formula="of:=[.E89]+[.C90]" office:value-type="currency" office:currency="EUR" office:value="27740" calcext:value-type="currency">
            <text:p><text:s/>27.740,00 € </text:p>
          </table:table-cell>
          <table:table-cell table:formula="of:=[.F89]+[.D90]" office:value-type="currency" office:currency="EUR" office:value="23456.723" calcext:value-type="currency">
            <text:p><text:s/>23.456,72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32" calcext:value-type="float">
            <text:p>2032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7]+[.$S$13]+[.$S$19]+[.$S$20]" office:value-type="currency" office:currency="EUR" office:value="2025.5722" calcext:value-type="currency">
            <text:p><text:s/>2.025,57 € </text:p>
          </table:table-cell>
          <table:table-cell table:formula="of:=[.E90]+[.C91]" office:value-type="currency" office:currency="EUR" office:value="29060" calcext:value-type="currency">
            <text:p><text:s/>29.060,00 € </text:p>
          </table:table-cell>
          <table:table-cell table:formula="of:=[.F90]+[.D91]" office:value-type="currency" office:currency="EUR" office:value="25482.2952" calcext:value-type="currency">
            <text:p><text:s/>25.482,30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33" calcext:value-type="float">
            <text:p>2033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8]+[.$S$13]+[.$S$19]+[.$S$20]" office:value-type="currency" office:currency="EUR" office:value="2041.9738" calcext:value-type="currency">
            <text:p><text:s/>2.041,97 € </text:p>
          </table:table-cell>
          <table:table-cell table:formula="of:=[.E91]+[.C92]" office:value-type="currency" office:currency="EUR" office:value="30380" calcext:value-type="currency">
            <text:p><text:s/>30.380,00 € </text:p>
          </table:table-cell>
          <table:table-cell table:formula="of:=[.F91]+[.D92]" office:value-type="currency" office:currency="EUR" office:value="27524.269" calcext:value-type="currency">
            <text:p><text:s/>27.524,2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34" calcext:value-type="float">
            <text:p>2034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19]+[.$S$13]+[.$S$19]+[.$S$20]" office:value-type="currency" office:currency="EUR" office:value="2058.3754" calcext:value-type="currency">
            <text:p><text:s/>2.058,38 € </text:p>
          </table:table-cell>
          <table:table-cell table:formula="of:=[.E92]+[.C93]" office:value-type="currency" office:currency="EUR" office:value="31700" calcext:value-type="currency">
            <text:p><text:s/>31.700,00 € </text:p>
          </table:table-cell>
          <table:table-cell table:formula="of:=[.F92]+[.D93]" office:value-type="currency" office:currency="EUR" office:value="29582.6444" calcext:value-type="currency">
            <text:p><text:s/>29.582,64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35" calcext:value-type="float">
            <text:p>2035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20]+[.$S$13]+[.$S$19]+[.$S$20]" office:value-type="currency" office:currency="EUR" office:value="2115.934" calcext:value-type="currency">
            <text:p><text:s/>2.115,93 € </text:p>
          </table:table-cell>
          <table:table-cell table:formula="of:=[.E93]+[.C94]" office:value-type="currency" office:currency="EUR" office:value="33020" calcext:value-type="currency">
            <text:p><text:s/>33.020,00 € </text:p>
          </table:table-cell>
          <table:table-cell table:formula="of:=[.F93]+[.D94]" office:value-type="currency" office:currency="EUR" office:value="31698.5784" calcext:value-type="currency">
            <text:p><text:s/>31.698,58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36" calcext:value-type="float">
            <text:p>2036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21]+[.$S$13]+[.$S$19]+[.$S$20]" office:value-type="currency" office:currency="EUR" office:value="2129.4412" calcext:value-type="currency">
            <text:p><text:s/>2.129,44 € </text:p>
          </table:table-cell>
          <table:table-cell table:formula="of:=[.E94]+[.C95]" office:value-type="currency" office:currency="EUR" office:value="34340" calcext:value-type="currency">
            <text:p><text:s/>34.340,00 € </text:p>
          </table:table-cell>
          <table:table-cell table:formula="of:=[.F94]+[.D95]" office:value-type="currency" office:currency="EUR" office:value="33828.0196" calcext:value-type="currency">
            <text:p><text:s/>33.828,02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37" calcext:value-type="float">
            <text:p>2037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22]+[.$S$13]+[.$S$19]+[.$S$20]" office:value-type="currency" office:currency="EUR" office:value="2142.9484" calcext:value-type="currency">
            <text:p><text:s/>2.142,95 € </text:p>
          </table:table-cell>
          <table:table-cell table:formula="of:=[.E95]+[.C96]" office:value-type="currency" office:currency="EUR" office:value="35660" calcext:value-type="currency">
            <text:p><text:s/>35.660,00 € </text:p>
          </table:table-cell>
          <table:table-cell table:formula="of:=[.F95]+[.D96]" office:value-type="currency" office:currency="EUR" office:value="35970.968" calcext:value-type="currency">
            <text:p><text:s/>35.970,9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38" calcext:value-type="float">
            <text:p>2038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23]+[.$S$13]+[.$S$19]+[.$S$20]" office:value-type="currency" office:currency="EUR" office:value="2156.4556" calcext:value-type="currency">
            <text:p><text:s/>2.156,46 € </text:p>
          </table:table-cell>
          <table:table-cell table:formula="of:=[.E96]+[.C97]" office:value-type="currency" office:currency="EUR" office:value="36980" calcext:value-type="currency">
            <text:p><text:s/>36.980,00 € </text:p>
          </table:table-cell>
          <table:table-cell table:formula="of:=[.F96]+[.D97]" office:value-type="currency" office:currency="EUR" office:value="38127.4236" calcext:value-type="currency">
            <text:p><text:s/>38.127,42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39" calcext:value-type="float">
            <text:p>2039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24]+[.$S$13]+[.$S$19]+[.$S$20]" office:value-type="currency" office:currency="EUR" office:value="2169.9628" calcext:value-type="currency">
            <text:p><text:s/>2.169,96 € </text:p>
          </table:table-cell>
          <table:table-cell table:formula="of:=[.E97]+[.C98]" office:value-type="currency" office:currency="EUR" office:value="38300" calcext:value-type="currency">
            <text:p><text:s/>38.300,00 € </text:p>
          </table:table-cell>
          <table:table-cell table:formula="of:=[.F97]+[.D98]" office:value-type="currency" office:currency="EUR" office:value="40297.3864" calcext:value-type="currency">
            <text:p><text:s/>40.297,3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40" calcext:value-type="float">
            <text:p>2040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25]+[.$S$13]+[.$S$19]+[.$S$20]" office:value-type="currency" office:currency="EUR" office:value="2236.84" calcext:value-type="currency">
            <text:p><text:s/>2.236,84 € </text:p>
          </table:table-cell>
          <table:table-cell table:formula="of:=[.E98]+[.C99]" office:value-type="currency" office:currency="EUR" office:value="39620" calcext:value-type="currency">
            <text:p><text:s/>39.620,00 € </text:p>
          </table:table-cell>
          <table:table-cell table:formula="of:=[.F98]+[.D99]" office:value-type="currency" office:currency="EUR" office:value="42534.2264" calcext:value-type="currency">
            <text:p><text:s/>42.534,2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41" calcext:value-type="float">
            <text:p>2041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26]+[.$S$13]+[.$S$19]+[.$S$20]" office:value-type="currency" office:currency="EUR" office:value="2244.5584" calcext:value-type="currency">
            <text:p><text:s/>2.244,56 € </text:p>
          </table:table-cell>
          <table:table-cell table:formula="of:=[.E99]+[.C100]" office:value-type="currency" office:currency="EUR" office:value="40940" calcext:value-type="currency">
            <text:p><text:s/>40.940,00 € </text:p>
          </table:table-cell>
          <table:table-cell table:formula="of:=[.F99]+[.D100]" office:value-type="currency" office:currency="EUR" office:value="44778.7848" calcext:value-type="currency">
            <text:p><text:s/>44.778,78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42" calcext:value-type="float">
            <text:p>2042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27]+[.$S$13]+[.$S$19]+[.$S$20]" office:value-type="currency" office:currency="EUR" office:value="2252.2768" calcext:value-type="currency">
            <text:p><text:s/>2.252,28 € </text:p>
          </table:table-cell>
          <table:table-cell table:formula="of:=[.E100]+[.C101]" office:value-type="currency" office:currency="EUR" office:value="42260" calcext:value-type="currency">
            <text:p><text:s/>42.260,00 € </text:p>
          </table:table-cell>
          <table:table-cell table:formula="of:=[.F100]+[.D101]" office:value-type="currency" office:currency="EUR" office:value="47031.0616" calcext:value-type="currency">
            <text:p><text:s/>47.031,0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43" calcext:value-type="float">
            <text:p>2043</text:p>
          </table:table-cell>
          <table:table-cell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formula="of:=[.$D$27]*[.M28]+[.$S$13]+[.$S$19]+[.$S$20]" office:value-type="currency" office:currency="EUR" office:value="2259.9952" calcext:value-type="currency">
            <text:p><text:s/>2.260,00 € </text:p>
          </table:table-cell>
          <table:table-cell table:formula="of:=[.E101]+[.C102]" office:value-type="currency" office:currency="EUR" office:value="43580" calcext:value-type="currency">
            <text:p><text:s/>43.580,00 € </text:p>
          </table:table-cell>
          <table:table-cell table:formula="of:=[.F101]+[.D102]" office:value-type="currency" office:currency="EUR" office:value="49291.0568" calcext:value-type="currency">
            <text:p><text:s/>49.291,0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35" office:value-type="float" office:value="2044" calcext:value-type="float">
            <text:p>2044</text:p>
          </table:table-cell>
          <table:table-cell table:style-name="ce50" table:formula="of:=[.$D$29]*[.$R$12]+[.$R$19]+[.$R$20]+[.$R$13]" office:value-type="currency" office:currency="EUR" office:value="1320" calcext:value-type="currency">
            <text:p><text:s/>1.320,00 € </text:p>
          </table:table-cell>
          <table:table-cell table:style-name="ce66" table:formula="of:=[.$D$27]*[.M29]+[.$S$13]+[.$S$19]+[.$S$20]" office:value-type="currency" office:currency="EUR" office:value="2267.7136" calcext:value-type="currency">
            <text:p><text:s/>2.267,71 € </text:p>
          </table:table-cell>
          <table:table-cell table:style-name="ce50" table:formula="of:=[.E102]+[.C103]" office:value-type="currency" office:currency="EUR" office:value="44900" calcext:value-type="currency">
            <text:p><text:s/>44.900,00 € </text:p>
          </table:table-cell>
          <table:table-cell table:style-name="ce74" table:formula="of:=[.F102]+[.D103]" office:value-type="currency" office:currency="EUR" office:value="51558.7704" calcext:value-type="currency">
            <text:p><text:s/>51.558,7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 table:number-rows-repeated="3">
          <table:table-cell table:style-name="Default" table:number-columns-repeated="6"/>
          <table:table-cell table:number-columns-repeated="15"/>
          <table:table-cell table:style-name="Default" table:number-columns-repeated="16363"/>
        </table:table-row>
        <table:table-row table:style-name="ro2">
          <table:table-cell table:style-name="ce9" office:value-type="string" calcext:value-type="string">
            <text:p>Musterhaus 3 - angemessen saniert - Gebäudeeffizienzklasse B - 75 kWh/qm a - Kosten über 20 Jahre</text:p>
          </table:table-cell>
          <table:table-cell table:style-name="ce33" table:number-columns-repeated="4"/>
          <table:table-cell table:style-name="ce68"/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12"/>
          <table:table-cell table:style-name="ce36"/>
          <table:table-cell table:style-name="ce45" office:value-type="string" calcext:value-type="string" table:number-columns-spanned="2" table:number-rows-spanned="1">
            <text:p>Betriebskosten pro Jahr</text:p>
          </table:table-cell>
          <table:covered-table-cell table:style-name="ce61"/>
          <table:table-cell table:style-name="ce67" office:value-type="string" calcext:value-type="string" table:number-columns-spanned="2" table:number-rows-spanned="1">
            <text:p>Gesamtkosten</text:p>
          </table:table-cell>
          <table:covered-table-cell table:style-name="ce69"/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6" office:value-type="string" calcext:value-type="string">
            <text:p>Betriebsjahr</text:p>
          </table:table-cell>
          <table:table-cell table:style-name="ce30" office:value-type="string" calcext:value-type="string">
            <text:p>Jahr</text:p>
          </table:table-cell>
          <table:table-cell table:style-name="ce46" office:value-type="string" calcext:value-type="string">
            <text:p>Wärmepumpe</text:p>
          </table:table-cell>
          <table:table-cell table:style-name="ce62" office:value-type="string" calcext:value-type="string">
            <text:p>Gas</text:p>
          </table:table-cell>
          <table:table-cell table:style-name="ce46" office:value-type="string" calcext:value-type="string">
            <text:p>Wärmepumpe</text:p>
          </table:table-cell>
          <table:table-cell table:style-name="ce70" office:value-type="string" calcext:value-type="string">
            <text:p>Gas</text:p>
          </table:table-cell>
          <table:table-cell table:number-columns-repeated="2"/>
          <table:table-cell>
            <draw:frame table:end-cell-address="Kalkulation.M129" table:end-x="3.439cm" table:end-y="0.475cm" draw:z-index="2" draw:name="Diagramm 7" draw:style-name="gr2" draw:text-style-name="P3" svg:width="14.131cm" svg:height="11.058cm" svg:x="0.515cm" svg:y="0cm">
              <draw:object draw:notify-on-update-of-ranges="Kalkulation.A110:Kalkulation.A129 Kalkulation.E109:Kalkulation.E109 Kalkulation.E110:Kalkulation.E129 Kalkulation.F109:Kalkulation.F109 Kalkulation.F110:Kalkulation.F1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2"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0]+[.$S$13]+[.$S$19]+[.$S$20]" office:value-type="currency" office:currency="EUR" office:value="1507.495" calcext:value-type="currency">
            <text:p><text:s/>1.507,50 € </text:p>
          </table:table-cell>
          <table:table-cell table:formula="of:=[.C110]+[.$R$18]" office:value-type="currency" office:currency="EUR" office:value="19520" calcext:value-type="currency">
            <text:p><text:s/>19.520,00 € </text:p>
          </table:table-cell>
          <table:table-cell table:formula="of:=[.D110]+[.$S$18]" office:value-type="currency" office:currency="EUR" office:value="11507.495" calcext:value-type="currency">
            <text:p><text:s/>11.507,50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6" calcext:value-type="float">
            <text:p>2026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1]+[.$S$13]+[.$S$19]+[.$S$20]" office:value-type="currency" office:currency="EUR" office:value="1521.967" calcext:value-type="currency">
            <text:p><text:s/>1.521,97 € </text:p>
          </table:table-cell>
          <table:table-cell table:formula="of:=[.E110]+[.C111]" office:value-type="currency" office:currency="EUR" office:value="20540" calcext:value-type="currency">
            <text:p><text:s/>20.540,00 € </text:p>
          </table:table-cell>
          <table:table-cell table:formula="of:=[.F110]+[.D111]" office:value-type="currency" office:currency="EUR" office:value="13029.462" calcext:value-type="currency">
            <text:p><text:s/>13.029,4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7" calcext:value-type="float">
            <text:p>2027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2]+[.$S$13]+[.$S$19]+[.$S$20]" office:value-type="currency" office:currency="EUR" office:value="1536.439" calcext:value-type="currency">
            <text:p><text:s/>1.536,44 € </text:p>
          </table:table-cell>
          <table:table-cell table:formula="of:=[.E111]+[.C112]" office:value-type="currency" office:currency="EUR" office:value="21560" calcext:value-type="currency">
            <text:p><text:s/>21.560,00 € </text:p>
          </table:table-cell>
          <table:table-cell table:formula="of:=[.F111]+[.D112]" office:value-type="currency" office:currency="EUR" office:value="14565.901" calcext:value-type="currency">
            <text:p><text:s/>14.565,90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8" calcext:value-type="float">
            <text:p>2028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3]+[.$S$13]+[.$S$19]+[.$S$20]" office:value-type="currency" office:currency="EUR" office:value="1550.911" calcext:value-type="currency">
            <text:p><text:s/>1.550,91 € </text:p>
          </table:table-cell>
          <table:table-cell table:formula="of:=[.E112]+[.C113]" office:value-type="currency" office:currency="EUR" office:value="22580" calcext:value-type="currency">
            <text:p><text:s/>22.580,00 € </text:p>
          </table:table-cell>
          <table:table-cell table:formula="of:=[.F112]+[.D113]" office:value-type="currency" office:currency="EUR" office:value="16116.812" calcext:value-type="currency">
            <text:p><text:s/>16.116,81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9" calcext:value-type="float">
            <text:p>2029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4]+[.$S$13]+[.$S$19]+[.$S$20]" office:value-type="currency" office:currency="EUR" office:value="1609.27555" calcext:value-type="currency">
            <text:p><text:s/>1.609,28 € </text:p>
          </table:table-cell>
          <table:table-cell table:formula="of:=[.E113]+[.C114]" office:value-type="currency" office:currency="EUR" office:value="23600" calcext:value-type="currency">
            <text:p><text:s/>23.600,00 € </text:p>
          </table:table-cell>
          <table:table-cell table:formula="of:=[.F113]+[.D114]" office:value-type="currency" office:currency="EUR" office:value="17726.08755" calcext:value-type="currency">
            <text:p><text:s/>17.726,0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30" calcext:value-type="float">
            <text:p>2030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5]+[.$S$13]+[.$S$19]+[.$S$20]" office:value-type="currency" office:currency="EUR" office:value="1621.57675" calcext:value-type="currency">
            <text:p><text:s/>1.621,58 € </text:p>
          </table:table-cell>
          <table:table-cell table:formula="of:=[.E114]+[.C115]" office:value-type="currency" office:currency="EUR" office:value="24620" calcext:value-type="currency">
            <text:p><text:s/>24.620,00 € </text:p>
          </table:table-cell>
          <table:table-cell table:formula="of:=[.F114]+[.D115]" office:value-type="currency" office:currency="EUR" office:value="19347.6643" calcext:value-type="currency">
            <text:p><text:s/>19.347,66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31" calcext:value-type="float">
            <text:p>2031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6]+[.$S$13]+[.$S$19]+[.$S$20]" office:value-type="currency" office:currency="EUR" office:value="1633.87795" calcext:value-type="currency">
            <text:p><text:s/>1.633,88 € </text:p>
          </table:table-cell>
          <table:table-cell table:formula="of:=[.E115]+[.C116]" office:value-type="currency" office:currency="EUR" office:value="25640" calcext:value-type="currency">
            <text:p><text:s/>25.640,00 € </text:p>
          </table:table-cell>
          <table:table-cell table:formula="of:=[.F115]+[.D116]" office:value-type="currency" office:currency="EUR" office:value="20981.54225" calcext:value-type="currency">
            <text:p><text:s/>20.981,54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32" calcext:value-type="float">
            <text:p>2032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7]+[.$S$13]+[.$S$19]+[.$S$20]" office:value-type="currency" office:currency="EUR" office:value="1646.17915" calcext:value-type="currency">
            <text:p><text:s/>1.646,18 € </text:p>
          </table:table-cell>
          <table:table-cell table:formula="of:=[.E116]+[.C117]" office:value-type="currency" office:currency="EUR" office:value="26660" calcext:value-type="currency">
            <text:p><text:s/>26.660,00 € </text:p>
          </table:table-cell>
          <table:table-cell table:formula="of:=[.F116]+[.D117]" office:value-type="currency" office:currency="EUR" office:value="22627.7214" calcext:value-type="currency">
            <text:p><text:s/>22.627,72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33" calcext:value-type="float">
            <text:p>2033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8]+[.$S$13]+[.$S$19]+[.$S$20]" office:value-type="currency" office:currency="EUR" office:value="1658.48035" calcext:value-type="currency">
            <text:p><text:s/>1.658,48 € </text:p>
          </table:table-cell>
          <table:table-cell table:formula="of:=[.E117]+[.C118]" office:value-type="currency" office:currency="EUR" office:value="27680" calcext:value-type="currency">
            <text:p><text:s/>27.680,00 € </text:p>
          </table:table-cell>
          <table:table-cell table:formula="of:=[.F117]+[.D118]" office:value-type="currency" office:currency="EUR" office:value="24286.20175" calcext:value-type="currency">
            <text:p><text:s/>24.286,20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34" calcext:value-type="float">
            <text:p>2034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19]+[.$S$13]+[.$S$19]+[.$S$20]" office:value-type="currency" office:currency="EUR" office:value="1670.78155" calcext:value-type="currency">
            <text:p><text:s/>1.670,78 € </text:p>
          </table:table-cell>
          <table:table-cell table:formula="of:=[.E118]+[.C119]" office:value-type="currency" office:currency="EUR" office:value="28700" calcext:value-type="currency">
            <text:p><text:s/>28.700,00 € </text:p>
          </table:table-cell>
          <table:table-cell table:formula="of:=[.F118]+[.D119]" office:value-type="currency" office:currency="EUR" office:value="25956.9833" calcext:value-type="currency">
            <text:p><text:s/>25.956,98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35" calcext:value-type="float">
            <text:p>2035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20]+[.$S$13]+[.$S$19]+[.$S$20]" office:value-type="currency" office:currency="EUR" office:value="1713.9505" calcext:value-type="currency">
            <text:p><text:s/>1.713,95 € </text:p>
          </table:table-cell>
          <table:table-cell table:formula="of:=[.E119]+[.C120]" office:value-type="currency" office:currency="EUR" office:value="29720" calcext:value-type="currency">
            <text:p><text:s/>29.720,00 € </text:p>
          </table:table-cell>
          <table:table-cell table:formula="of:=[.F119]+[.D120]" office:value-type="currency" office:currency="EUR" office:value="27670.9338" calcext:value-type="currency">
            <text:p><text:s/>27.670,9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36" calcext:value-type="float">
            <text:p>2036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21]+[.$S$13]+[.$S$19]+[.$S$20]" office:value-type="currency" office:currency="EUR" office:value="1724.0809" calcext:value-type="currency">
            <text:p><text:s/>1.724,08 € </text:p>
          </table:table-cell>
          <table:table-cell table:formula="of:=[.E120]+[.C121]" office:value-type="currency" office:currency="EUR" office:value="30740" calcext:value-type="currency">
            <text:p><text:s/>30.740,00 € </text:p>
          </table:table-cell>
          <table:table-cell table:formula="of:=[.F120]+[.D121]" office:value-type="currency" office:currency="EUR" office:value="29395.0147" calcext:value-type="currency">
            <text:p><text:s/>29.395,01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37" calcext:value-type="float">
            <text:p>2037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22]+[.$S$13]+[.$S$19]+[.$S$20]" office:value-type="currency" office:currency="EUR" office:value="1734.2113" calcext:value-type="currency">
            <text:p><text:s/>1.734,21 € </text:p>
          </table:table-cell>
          <table:table-cell table:formula="of:=[.E121]+[.C122]" office:value-type="currency" office:currency="EUR" office:value="31760" calcext:value-type="currency">
            <text:p><text:s/>31.760,00 € </text:p>
          </table:table-cell>
          <table:table-cell table:formula="of:=[.F121]+[.D122]" office:value-type="currency" office:currency="EUR" office:value="31129.226" calcext:value-type="currency">
            <text:p><text:s/>31.129,23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38" calcext:value-type="float">
            <text:p>2038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23]+[.$S$13]+[.$S$19]+[.$S$20]" office:value-type="currency" office:currency="EUR" office:value="1744.3417" calcext:value-type="currency">
            <text:p><text:s/>1.744,34 € </text:p>
          </table:table-cell>
          <table:table-cell table:formula="of:=[.E122]+[.C123]" office:value-type="currency" office:currency="EUR" office:value="32780" calcext:value-type="currency">
            <text:p><text:s/>32.780,00 € </text:p>
          </table:table-cell>
          <table:table-cell table:formula="of:=[.F122]+[.D123]" office:value-type="currency" office:currency="EUR" office:value="32873.5677" calcext:value-type="currency">
            <text:p><text:s/>32.873,5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39" calcext:value-type="float">
            <text:p>2039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24]+[.$S$13]+[.$S$19]+[.$S$20]" office:value-type="currency" office:currency="EUR" office:value="1754.4721" calcext:value-type="currency">
            <text:p><text:s/>1.754,47 € </text:p>
          </table:table-cell>
          <table:table-cell table:formula="of:=[.E123]+[.C124]" office:value-type="currency" office:currency="EUR" office:value="33800" calcext:value-type="currency">
            <text:p><text:s/>33.800,00 € </text:p>
          </table:table-cell>
          <table:table-cell table:formula="of:=[.F123]+[.D124]" office:value-type="currency" office:currency="EUR" office:value="34628.0398" calcext:value-type="currency">
            <text:p><text:s/>34.628,04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40" calcext:value-type="float">
            <text:p>2040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25]+[.$S$13]+[.$S$19]+[.$S$20]" office:value-type="currency" office:currency="EUR" office:value="1804.63" calcext:value-type="currency">
            <text:p><text:s/>1.804,63 € </text:p>
          </table:table-cell>
          <table:table-cell table:formula="of:=[.E124]+[.C125]" office:value-type="currency" office:currency="EUR" office:value="34820" calcext:value-type="currency">
            <text:p><text:s/>34.820,00 € </text:p>
          </table:table-cell>
          <table:table-cell table:formula="of:=[.F124]+[.D125]" office:value-type="currency" office:currency="EUR" office:value="36432.6698" calcext:value-type="currency">
            <text:p><text:s/>36.432,67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41" calcext:value-type="float">
            <text:p>2041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26]+[.$S$13]+[.$S$19]+[.$S$20]" office:value-type="currency" office:currency="EUR" office:value="1810.4188" calcext:value-type="currency">
            <text:p><text:s/>1.810,42 € </text:p>
          </table:table-cell>
          <table:table-cell table:formula="of:=[.E125]+[.C126]" office:value-type="currency" office:currency="EUR" office:value="35840" calcext:value-type="currency">
            <text:p><text:s/>35.840,00 € </text:p>
          </table:table-cell>
          <table:table-cell table:formula="of:=[.F125]+[.D126]" office:value-type="currency" office:currency="EUR" office:value="38243.0886" calcext:value-type="currency">
            <text:p><text:s/>38.243,0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42" calcext:value-type="float">
            <text:p>2042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27]+[.$S$13]+[.$S$19]+[.$S$20]" office:value-type="currency" office:currency="EUR" office:value="1816.2076" calcext:value-type="currency">
            <text:p><text:s/>1.816,21 € </text:p>
          </table:table-cell>
          <table:table-cell table:formula="of:=[.E126]+[.C127]" office:value-type="currency" office:currency="EUR" office:value="36860" calcext:value-type="currency">
            <text:p><text:s/>36.860,00 € </text:p>
          </table:table-cell>
          <table:table-cell table:formula="of:=[.F126]+[.D127]" office:value-type="currency" office:currency="EUR" office:value="40059.2962" calcext:value-type="currency">
            <text:p><text:s/>40.059,30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43" calcext:value-type="float">
            <text:p>2043</text:p>
          </table:table-cell>
          <table:table-cell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formula="of:=[.$E$27]*[.M28]+[.$S$13]+[.$S$19]+[.$S$20]" office:value-type="currency" office:currency="EUR" office:value="1821.9964" calcext:value-type="currency">
            <text:p><text:s/>1.822,00 € </text:p>
          </table:table-cell>
          <table:table-cell table:formula="of:=[.E127]+[.C128]" office:value-type="currency" office:currency="EUR" office:value="37880" calcext:value-type="currency">
            <text:p><text:s/>37.880,00 € </text:p>
          </table:table-cell>
          <table:table-cell table:formula="of:=[.F127]+[.D128]" office:value-type="currency" office:currency="EUR" office:value="41881.2926" calcext:value-type="currency">
            <text:p><text:s/>41.881,29 € </text:p>
          </table:table-cell>
          <table:table-cell table:number-columns-repeated="15"/>
          <table:table-cell table:style-name="Default" table:number-columns-repeated="16363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35" office:value-type="float" office:value="2044" calcext:value-type="float">
            <text:p>2044</text:p>
          </table:table-cell>
          <table:table-cell table:style-name="ce50" table:formula="of:=[.$E$29]*[.$R$12]+[.$R$19]+[.$R$20]+[.$R$13]" office:value-type="currency" office:currency="EUR" office:value="1020" calcext:value-type="currency">
            <text:p><text:s/>1.020,00 € </text:p>
          </table:table-cell>
          <table:table-cell table:style-name="ce66" table:formula="of:=[.$E$27]*[.M29]+[.$S$13]+[.$S$19]+[.$S$20]" office:value-type="currency" office:currency="EUR" office:value="1827.7852" calcext:value-type="currency">
            <text:p><text:s/>1.827,79 € </text:p>
          </table:table-cell>
          <table:table-cell table:style-name="ce50" table:formula="of:=[.E128]+[.C129]" office:value-type="currency" office:currency="EUR" office:value="38900" calcext:value-type="currency">
            <text:p><text:s/>38.900,00 € </text:p>
          </table:table-cell>
          <table:table-cell table:style-name="ce74" table:formula="of:=[.F128]+[.D129]" office:value-type="currency" office:currency="EUR" office:value="43709.0778" calcext:value-type="currency">
            <text:p><text:s/>43.709,08 € </text:p>
          </table:table-cell>
          <table:table-cell table:number-columns-repeated="15"/>
          <table:table-cell table:style-name="Default" table:number-columns-repeated="16363"/>
        </table:table-row>
        <table:named-expressions>
          <table:named-expression table:name="_xlnm.Print_Area" table:base-cell-address="$Kalkulation.$A$1" table:expression="[$Kalkulation.$A$1:.$F$29];[$Kalkulation.$A$31:.$F$53];[$Kalkulation.$H$31:.$N$54]"/>
        </table:named-expressions>
        <calcext:conditional-formats>
          <calcext:conditional-format calcext:target-range-address="Kalkulation.A59:Kalkulation.F78 Kalkulation.A84:Kalkulation.F103 Kalkulation.A110:Kalkulation.F129">
            <calcext:condition calcext:apply-style-name="Test_03" calcext:value="formula-is([.$F59]&gt;[.$E59])" calcext:base-cell-address="Kalkulation.A59"/>
          </calcext:conditional-format>
          <calcext:conditional-format calcext:target-range-address="Kalkulation.A34:Kalkulation.F53">
            <calcext:condition calcext:apply-style-name="Test_03" calcext:value="formula-is([$Kalkulation.$E34]&lt;[$Kalkulation.$F34])" calcext:base-cell-address="Kalkulation.A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€/kWh</number:text>
    </number:number-style>
    <number:currency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"/>
      <number:text> qm</number:text>
    </number:number-style>
    <number:number-style style:name="N139">
      <number:number number:decimal-places="0" number:min-decimal-places="0" number:min-integer-digits="1"/>
      <number:text> kWh/qm a</number:text>
    </number:number-style>
    <number:number-style style:name="N140">
      <number:number number:decimal-places="0" number:min-decimal-places="0" number:min-integer-digits="1" number:grouping="true"/>
      <number:text> kWh</number:text>
    </number:number-style>
    <number:number-style style:name="N141">
      <number:number number:decimal-places="0" number:min-decimal-places="0" number:min-integer-digits="1"/>
      <number:text> g/kWh</number:text>
    </number:number-style>
    <number:number-style style:name="N142">
      <number:number number:decimal-places="2" number:min-decimal-places="2" number:min-integer-digits="1"/>
      <number:text> €/t</number:text>
    </number:number-style>
    <number:number-style style:name="N143">
      <number:number number:decimal-places="6" number:min-decimal-places="6" number:min-integer-digits="1"/>
      <number:text> €/kWh</number:text>
    </number:number-style>
    <number:number-style style:name="N144">
      <number:number number:decimal-places="0" number:min-decimal-places="0" number:min-integer-digits="1"/>
      <number:text> %</number:text>
    </number:number-style>
    <number:currency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2" style:volatile="true">
      <number:text loext:blank-width-char="-"> </number:text>
      <number:fill-character> </number:fill-character>
      <number:text>- </number:text>
      <number:currency-symbol number:language="de" number:country="DE">€</number:currency-symbol>
      <number:text loext:blank-width-char="-"> 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31"/>
    <style:style style:name="ConditionalStyle_5f_1" style:display-name="ConditionalStyle_1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Unbenannt1" style:family="table-cell" style:parent-style-name="Default">
      <style:table-cell-properties fo:background-color="#5eb91e"/>
    </style:style>
    <style:style style:name="Test_5f_01" style:display-name="Test_01" style:family="table-cell" style:parent-style-name="Default">
      <style:table-cell-properties fo:border-bottom="none" style:diagonal-bl-tr="none" style:diagonal-tl-br="none" fo:background-color="transparent" fo:border-left="none" fo:border-right="none" fo:border-top="1.5pt solid #468a1a"/>
    </style:style>
    <style:style style:name="Test_5f_02" style:display-name="Test_02" style:family="table-cell" style:parent-style-name="Default">
      <style:table-cell-properties fo:background-color="#e8f2a1" style:diagonal-bl-tr="none" style:diagonal-tl-br="none"/>
      <style:text-properties fo:color="#5eb91e" fo:font-weight="bold"/>
    </style:style>
    <style:style style:name="Test_5f_03" style:display-name="Test_03" style:family="table-cell" style:parent-style-name="Default">
      <style:text-properties fo:color="#5eb91e" fo:font-style="italic" style:text-underline-style="solid" style:text-underline-width="auto" style:text-underline-color="font-color" fo:font-weight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alkulation" style:display-name="PageStyle_Kalkul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5T19:32:40</meta:creation-date>
    <dc:date>2025-10-08T19:50:30.790251900</dc:date>
    <meta:editing-duration>PT7M44S</meta:editing-duration>
    <meta:generator>LibreOffice/25.2.5.2$Windows_X86_64 LibreOffice_project/03d19516eb2e1dd5d4ccd751a0d6f35f35e08022</meta:generator>
    <meta:editing-cycles>2</meta:editing-cycles>
    <meta:document-statistic meta:table-count="1" meta:cell-count="758" meta:object-count="5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2" style:volatile="true">
      <number:text loext:blank-width-char="-"> </number:text>
      <number:fill-character> </number:fill-character>
      <number:text>- </number:text>
      <number:currency-symbol number:language="de" number:country="DE">€</number:currency-symbol>
      <number:text loext:blank-width-char="-"> 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5b9bd5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5">
      <style:chart-properties chart:display-label="true" chart:tick-marks-major-inner="false" chart:tick-marks-major-outer="false" chart:logarithmic="false" chart:minimum="10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</office:automatic-styles>
  <office:body>
    <office:chart>
      <chart:chart svg:width="14.238cm" svg:height="11.219cm" xlink:href=".." xlink:type="simple" chart:class="chart:line" chart:style-name="ch1">
        <chart:title svg:x="3.07cm" svg:y="0.36cm" chart:style-name="ch2">
          <text:p><text:span text:style-name="T1">Musterhaus 1 - Gesamtkosten pro Jahr</text:span></text:p>
        </chart:title>
        <chart:legend chart:legend-position="bottom" svg:x="4.835cm" svg:y="10.699cm" style:legend-expansion="wide" chart:style-name="ch3"/>
        <chart:plot-area chart:style-name="ch4" svg:x="0.284cm" svg:y="1.383cm" svg:width="13.67cm" svg:height="8.908cm">
          <chart:coordinate-region svg:x="1.646cm" svg:y="1.543cm" svg:width="12.308cm" svg:height="8.33cm"/>
          <chart:axis chart:dimension="x" chart:name="primary-x" chart:style-name="ch5" chartooo:axis-type="auto">
            <chartooo:date-scale/>
            <chart:categories table:cell-range-address="Kalkulation.A59:Kalkulation.A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Kalkulation.E59:Kalkulation.E78" chart:label-cell-address="Kalkulation.E58:Kalkulation.E58" chart:class="chart:line">
            <chart:data-point chart:repeated="20"/>
          </chart:series>
          <chart:series chart:style-name="ch9" chart:values-cell-range-address="Kalkulation.F59:Kalkulation.F78" chart:label-cell-address="Kalkulation.F58:Kalkulation.F58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ärmepumpe</text:p>
                <draw:g>
                  <svg:desc>Kalkulation.E58:Kalkulation.E58</svg:desc>
                </draw:g>
              </table:table-cell>
              <table:table-cell office:value-type="string">
                <text:p>Gas</text:p>
                <draw:g>
                  <svg:desc>Kalkulation.F58:Kalkulation.F5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Kalkulation.A59:Kalkulation.A78</svg:desc>
                </draw:g>
              </table:table-cell>
              <table:table-cell office:value-type="float" office:value="20626.6666666667">
                <text:p>20626.6666666667</text:p>
                <draw:g>
                  <svg:desc>Kalkulation.E59:Kalkulation.E78</svg:desc>
                </draw:g>
              </table:table-cell>
              <table:table-cell office:value-type="float" office:value="12640.256">
                <text:p>12640.256</text:p>
                <draw:g>
                  <svg:desc>Kalkulation.F59:Kalkulation.F7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753.3333333333">
                <text:p>22753.3333333333</text:p>
              </table:table-cell>
              <table:table-cell office:value-type="float" office:value="15311.3856">
                <text:p>15311.385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880">
                <text:p>24880</text:p>
              </table:table-cell>
              <table:table-cell office:value-type="float" office:value="18013.3888">
                <text:p>18013.388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7006.6666666667">
                <text:p>27006.6666666667</text:p>
              </table:table-cell>
              <table:table-cell office:value-type="float" office:value="20746.2656">
                <text:p>20746.26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9133.3333333333">
                <text:p>29133.3333333333</text:p>
              </table:table-cell>
              <table:table-cell office:value-type="float" office:value="23603.65344">
                <text:p>23603.6534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260">
                <text:p>31260</text:p>
              </table:table-cell>
              <table:table-cell office:value-type="float" office:value="26487.28384">
                <text:p>26487.2838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386.6666666667">
                <text:p>33386.6666666667</text:p>
              </table:table-cell>
              <table:table-cell office:value-type="float" office:value="29397.1568">
                <text:p>29397.15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5513.3333333333">
                <text:p>35513.3333333333</text:p>
              </table:table-cell>
              <table:table-cell office:value-type="float" office:value="32333.27232">
                <text:p>32333.272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7640">
                <text:p>37640</text:p>
              </table:table-cell>
              <table:table-cell office:value-type="float" office:value="35295.6304">
                <text:p>35295.630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9766.6666666667">
                <text:p>39766.6666666667</text:p>
              </table:table-cell>
              <table:table-cell office:value-type="float" office:value="38284.23104">
                <text:p>38284.2310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1893.3333333333">
                <text:p>41893.3333333333</text:p>
              </table:table-cell>
              <table:table-cell office:value-type="float" office:value="41364.92544">
                <text:p>41364.9254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4020">
                <text:p>44020</text:p>
              </table:table-cell>
              <table:table-cell office:value-type="float" office:value="44467.23136">
                <text:p>44467.2313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6146.6666666667">
                <text:p>46146.6666666667</text:p>
              </table:table-cell>
              <table:table-cell office:value-type="float" office:value="47591.1488">
                <text:p>47591.148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8273.3333333333">
                <text:p>48273.3333333333</text:p>
              </table:table-cell>
              <table:table-cell office:value-type="float" office:value="50736.67776">
                <text:p>50736.6777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0400">
                <text:p>50400</text:p>
              </table:table-cell>
              <table:table-cell office:value-type="float" office:value="53903.81824">
                <text:p>53903.8182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2526.6666666667">
                <text:p>52526.6666666667</text:p>
              </table:table-cell>
              <table:table-cell office:value-type="float" office:value="57177.96224">
                <text:p>57177.9622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54653.3333333333">
                <text:p>54653.3333333333</text:p>
              </table:table-cell>
              <table:table-cell office:value-type="float" office:value="60464.45568">
                <text:p>60464.4556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6780">
                <text:p>56780</text:p>
              </table:table-cell>
              <table:table-cell office:value-type="float" office:value="63763.29856">
                <text:p>63763.2985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8906.6666666666">
                <text:p>58906.6666666666</text:p>
              </table:table-cell>
              <table:table-cell office:value-type="float" office:value="67074.49088">
                <text:p>67074.4908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1033.3333333333">
                <text:p>61033.3333333333</text:p>
              </table:table-cell>
              <table:table-cell office:value-type="float" office:value="70398.03264">
                <text:p>70398.032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2" style:volatile="true">
      <number:text loext:blank-width-char="-"> </number:text>
      <number:fill-character> </number:fill-character>
      <number:text>- </number:text>
      <number:currency-symbol number:language="de" number:country="DE">€</number:currency-symbol>
      <number:text loext:blank-width-char="-"> 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5b9bd5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5">
      <style:chart-properties chart:display-label="true" chart:tick-marks-major-inner="false" chart:tick-marks-major-outer="false" chart:logarithmic="false" chart:minimum="10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</office:automatic-styles>
  <office:body>
    <office:chart>
      <chart:chart svg:width="14.026cm" svg:height="11.086cm" xlink:href=".." xlink:type="simple" chart:class="chart:line" chart:style-name="ch1">
        <chart:title svg:x="2.964cm" svg:y="0.357cm" chart:style-name="ch2">
          <text:p><text:span text:style-name="T1">Musterhaus 2 - Gesamtkosten pro Jahr</text:span></text:p>
        </chart:title>
        <chart:legend chart:legend-position="bottom" svg:x="4.729cm" svg:y="10.566cm" style:legend-expansion="wide" chart:style-name="ch3"/>
        <chart:plot-area chart:style-name="ch4" svg:x="0.28cm" svg:y="1.377cm" svg:width="13.466cm" svg:height="8.784cm">
          <chart:coordinate-region svg:x="1.642cm" svg:y="1.537cm" svg:width="12.104cm" svg:height="8.206cm"/>
          <chart:axis chart:dimension="x" chart:name="primary-x" chart:style-name="ch5" chartooo:axis-type="auto">
            <chartooo:date-scale/>
            <chart:categories table:cell-range-address="Kalkulation.A84:Kalkulation.A10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Kalkulation.E84:Kalkulation.E103" chart:label-cell-address="Kalkulation.E83:Kalkulation.E83" chart:class="chart:line">
            <chart:data-point chart:repeated="20"/>
          </chart:series>
          <chart:series chart:style-name="ch9" chart:values-cell-range-address="Kalkulation.F84:Kalkulation.F103" chart:label-cell-address="Kalkulation.F83:Kalkulation.F83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ärmepumpe</text:p>
                <draw:g>
                  <svg:desc>Kalkulation.E83:Kalkulation.E83</svg:desc>
                </draw:g>
              </table:table-cell>
              <table:table-cell office:value-type="string">
                <text:p>Gas</text:p>
                <draw:g>
                  <svg:desc>Kalkulation.F83:Kalkulation.F8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Kalkulation.A84:Kalkulation.A103</svg:desc>
                </draw:g>
              </table:table-cell>
              <table:table-cell office:value-type="float" office:value="19820">
                <text:p>19820</text:p>
                <draw:g>
                  <svg:desc>Kalkulation.E84:Kalkulation.E103</svg:desc>
                </draw:g>
              </table:table-cell>
              <table:table-cell office:value-type="float" office:value="11840.66">
                <text:p>11840.66</text:p>
                <draw:g>
                  <svg:desc>Kalkulation.F84:Kalkulation.F10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40">
                <text:p>21140</text:p>
              </table:table-cell>
              <table:table-cell office:value-type="float" office:value="13700.616">
                <text:p>13700.61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2460">
                <text:p>22460</text:p>
              </table:table-cell>
              <table:table-cell office:value-type="float" office:value="15579.868">
                <text:p>15579.86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780">
                <text:p>23780</text:p>
              </table:table-cell>
              <table:table-cell office:value-type="float" office:value="17478.416">
                <text:p>17478.4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100">
                <text:p>25100</text:p>
              </table:table-cell>
              <table:table-cell office:value-type="float" office:value="19454.7834">
                <text:p>19454.783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420">
                <text:p>26420</text:p>
              </table:table-cell>
              <table:table-cell office:value-type="float" office:value="21447.5524">
                <text:p>21447.552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740">
                <text:p>27740</text:p>
              </table:table-cell>
              <table:table-cell office:value-type="float" office:value="23456.723">
                <text:p>23456.72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60">
                <text:p>29060</text:p>
              </table:table-cell>
              <table:table-cell office:value-type="float" office:value="25482.2952">
                <text:p>25482.295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0380">
                <text:p>30380</text:p>
              </table:table-cell>
              <table:table-cell office:value-type="float" office:value="27524.269">
                <text:p>27524.26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1700">
                <text:p>31700</text:p>
              </table:table-cell>
              <table:table-cell office:value-type="float" office:value="29582.6444">
                <text:p>29582.644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3020">
                <text:p>33020</text:p>
              </table:table-cell>
              <table:table-cell office:value-type="float" office:value="31698.5784">
                <text:p>31698.578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4340">
                <text:p>34340</text:p>
              </table:table-cell>
              <table:table-cell office:value-type="float" office:value="33828.0196">
                <text:p>33828.019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5660">
                <text:p>35660</text:p>
              </table:table-cell>
              <table:table-cell office:value-type="float" office:value="35970.968">
                <text:p>35970.96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6980">
                <text:p>36980</text:p>
              </table:table-cell>
              <table:table-cell office:value-type="float" office:value="38127.4236">
                <text:p>38127.423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8300">
                <text:p>38300</text:p>
              </table:table-cell>
              <table:table-cell office:value-type="float" office:value="40297.3864">
                <text:p>40297.386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9620">
                <text:p>39620</text:p>
              </table:table-cell>
              <table:table-cell office:value-type="float" office:value="42534.2264">
                <text:p>42534.226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0940">
                <text:p>40940</text:p>
              </table:table-cell>
              <table:table-cell office:value-type="float" office:value="44778.7848">
                <text:p>44778.784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2260">
                <text:p>42260</text:p>
              </table:table-cell>
              <table:table-cell office:value-type="float" office:value="47031.0616">
                <text:p>47031.061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3580">
                <text:p>43580</text:p>
              </table:table-cell>
              <table:table-cell office:value-type="float" office:value="49291.0568">
                <text:p>49291.05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4900">
                <text:p>44900</text:p>
              </table:table-cell>
              <table:table-cell office:value-type="float" office:value="51558.7704">
                <text:p>51558.77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2" style:volatile="true">
      <number:text loext:blank-width-char="-"> </number:text>
      <number:fill-character> </number:fill-character>
      <number:text>- </number:text>
      <number:currency-symbol number:language="de" number:country="DE">€</number:currency-symbol>
      <number:text loext:blank-width-char="-"> 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5b9bd5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5">
      <style:chart-properties chart:display-label="true" chart:tick-marks-major-inner="false" chart:tick-marks-major-outer="false" chart:logarithmic="false" chart:minimum="10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</office:automatic-styles>
  <office:body>
    <office:chart>
      <chart:chart svg:width="14.132cm" svg:height="11.086cm" xlink:href=".." xlink:type="simple" chart:class="chart:line" chart:style-name="ch1">
        <chart:title svg:x="3.017cm" svg:y="0.357cm" chart:style-name="ch2">
          <text:p><text:span text:style-name="T1">Musterhaus 3 - Gesamtkosten pro Jahr</text:span></text:p>
        </chart:title>
        <chart:legend chart:legend-position="bottom" svg:x="4.782cm" svg:y="10.566cm" style:legend-expansion="wide" chart:style-name="ch3"/>
        <chart:plot-area chart:style-name="ch4" svg:x="0.282cm" svg:y="1.377cm" svg:width="13.568cm" svg:height="8.784cm">
          <chart:coordinate-region svg:x="1.644cm" svg:y="1.537cm" svg:width="12.206cm" svg:height="8.206cm"/>
          <chart:axis chart:dimension="x" chart:name="primary-x" chart:style-name="ch5" chartooo:axis-type="auto">
            <chartooo:date-scale/>
            <chart:categories table:cell-range-address="Kalkulation.A110:Kalkulation.A1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Kalkulation.E110:Kalkulation.E129" chart:label-cell-address="Kalkulation.E109:Kalkulation.E109" chart:class="chart:line">
            <chart:data-point chart:repeated="20"/>
          </chart:series>
          <chart:series chart:style-name="ch9" chart:values-cell-range-address="Kalkulation.F110:Kalkulation.F129" chart:label-cell-address="Kalkulation.F109:Kalkulation.F109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ärmepumpe</text:p>
                <draw:g>
                  <svg:desc>Kalkulation.E109:Kalkulation.E109</svg:desc>
                </draw:g>
              </table:table-cell>
              <table:table-cell office:value-type="string">
                <text:p>Gas</text:p>
                <draw:g>
                  <svg:desc>Kalkulation.F109:Kalkulation.F10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Kalkulation.A110:Kalkulation.A129</svg:desc>
                </draw:g>
              </table:table-cell>
              <table:table-cell office:value-type="float" office:value="19520">
                <text:p>19520</text:p>
                <draw:g>
                  <svg:desc>Kalkulation.E110:Kalkulation.E129</svg:desc>
                </draw:g>
              </table:table-cell>
              <table:table-cell office:value-type="float" office:value="11507.495">
                <text:p>11507.495</text:p>
                <draw:g>
                  <svg:desc>Kalkulation.F110:Kalkulation.F12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540">
                <text:p>20540</text:p>
              </table:table-cell>
              <table:table-cell office:value-type="float" office:value="13029.462">
                <text:p>13029.46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1560">
                <text:p>21560</text:p>
              </table:table-cell>
              <table:table-cell office:value-type="float" office:value="14565.901">
                <text:p>14565.90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580">
                <text:p>22580</text:p>
              </table:table-cell>
              <table:table-cell office:value-type="float" office:value="16116.812">
                <text:p>16116.81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3600">
                <text:p>23600</text:p>
              </table:table-cell>
              <table:table-cell office:value-type="float" office:value="17726.08755">
                <text:p>17726.0875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20">
                <text:p>24620</text:p>
              </table:table-cell>
              <table:table-cell office:value-type="float" office:value="19347.6643">
                <text:p>19347.664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5640">
                <text:p>25640</text:p>
              </table:table-cell>
              <table:table-cell office:value-type="float" office:value="20981.54225">
                <text:p>20981.5422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6660">
                <text:p>26660</text:p>
              </table:table-cell>
              <table:table-cell office:value-type="float" office:value="22627.7214">
                <text:p>22627.721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7680">
                <text:p>27680</text:p>
              </table:table-cell>
              <table:table-cell office:value-type="float" office:value="24286.20175">
                <text:p>24286.201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700">
                <text:p>28700</text:p>
              </table:table-cell>
              <table:table-cell office:value-type="float" office:value="25956.9833">
                <text:p>25956.98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9720">
                <text:p>29720</text:p>
              </table:table-cell>
              <table:table-cell office:value-type="float" office:value="27670.9338">
                <text:p>27670.933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740">
                <text:p>30740</text:p>
              </table:table-cell>
              <table:table-cell office:value-type="float" office:value="29395.0147">
                <text:p>29395.014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1760">
                <text:p>31760</text:p>
              </table:table-cell>
              <table:table-cell office:value-type="float" office:value="31129.226">
                <text:p>31129.22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2780">
                <text:p>32780</text:p>
              </table:table-cell>
              <table:table-cell office:value-type="float" office:value="32873.5677">
                <text:p>32873.56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3800">
                <text:p>33800</text:p>
              </table:table-cell>
              <table:table-cell office:value-type="float" office:value="34628.0398">
                <text:p>34628.039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4820">
                <text:p>34820</text:p>
              </table:table-cell>
              <table:table-cell office:value-type="float" office:value="36432.6698">
                <text:p>36432.669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5840">
                <text:p>35840</text:p>
              </table:table-cell>
              <table:table-cell office:value-type="float" office:value="38243.0886">
                <text:p>38243.088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6860">
                <text:p>36860</text:p>
              </table:table-cell>
              <table:table-cell office:value-type="float" office:value="40059.2962">
                <text:p>40059.296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7880">
                <text:p>37880</text:p>
              </table:table-cell>
              <table:table-cell office:value-type="float" office:value="41881.2926">
                <text:p>41881.292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8900">
                <text:p>38900</text:p>
              </table:table-cell>
              <table:table-cell office:value-type="float" office:value="43709.0778">
                <text:p>43709.07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45P2" style:volatile="true">
      <number:text loext:blank-width-char="-"> </number:text>
      <number:fill-character> </number:fill-character>
      <number:text>- </number:text>
      <number:currency-symbol number:language="de" number:country="DE">€</number:currency-symbol>
      <number:text loext:blank-width-char="-"> 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ch1" style:family="chart">
      <style:graphic-properties draw:stroke="solid" svg:stroke-width="0.026cm" svg:stroke-color="#5b9bd5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5">
      <style:chart-properties chart:display-label="true" chart:tick-marks-major-inner="false" chart:tick-marks-major-outer="false" chart:logarithmic="false" chart:minimum="10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7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svg:stroke-linecap="round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</office:automatic-styles>
  <office:body>
    <office:chart>
      <chart:chart svg:width="14.053cm" svg:height="11.219cm" xlink:href=".." xlink:type="simple" chart:class="chart:line" chart:style-name="ch1">
        <chart:title svg:x="3.473cm" svg:y="0.36cm" chart:style-name="ch2">
          <text:p><text:span text:style-name="T1">Testhaus - Gesamtkosten pro Jahr</text:span></text:p>
        </chart:title>
        <chart:legend chart:legend-position="bottom" svg:x="4.742cm" svg:y="10.699cm" style:legend-expansion="wide" chart:style-name="ch3"/>
        <chart:plot-area chart:style-name="ch4" svg:x="0.281cm" svg:y="1.383cm" svg:width="13.491cm" svg:height="8.908cm">
          <chart:coordinate-region svg:x="1.643cm" svg:y="1.543cm" svg:width="12.129cm" svg:height="8.33cm"/>
          <chart:axis chart:dimension="x" chart:name="primary-x" chart:style-name="ch5" chartooo:axis-type="auto">
            <chartooo:date-scale/>
            <chart:categories table:cell-range-address="Kalkulation.A34:Kalkulation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Kalkulation.E34:Kalkulation.E53" chart:label-cell-address="Kalkulation.E33:Kalkulation.E33" chart:class="chart:line">
            <chart:data-point chart:repeated="20"/>
          </chart:series>
          <chart:series chart:style-name="ch9" chart:values-cell-range-address="Kalkulation.F34:Kalkulation.F53" chart:label-cell-address="Kalkulation.F33:Kalkulation.F33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ärmepumpe</text:p>
                <draw:g>
                  <svg:desc>Kalkulation.E33:Kalkulation.E33</svg:desc>
                </draw:g>
              </table:table-cell>
              <table:table-cell office:value-type="string">
                <text:p>Gas</text:p>
                <draw:g>
                  <svg:desc>Kalkulation.F33:Kalkulation.F3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Kalkulation.A34:Kalkulation.A53</svg:desc>
                </draw:g>
              </table:table-cell>
              <table:table-cell office:value-type="float" office:value="20626.6666666667">
                <text:p>20626.6666666667</text:p>
                <draw:g>
                  <svg:desc>Kalkulation.E34:Kalkulation.E53</svg:desc>
                </draw:g>
              </table:table-cell>
              <table:table-cell office:value-type="float" office:value="12640.256">
                <text:p>12640.256</text:p>
                <draw:g>
                  <svg:desc>Kalkulation.F34:Kalkulation.F5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753.3333333333">
                <text:p>22753.3333333333</text:p>
              </table:table-cell>
              <table:table-cell office:value-type="float" office:value="15311.3856">
                <text:p>15311.385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880">
                <text:p>24880</text:p>
              </table:table-cell>
              <table:table-cell office:value-type="float" office:value="18013.3888">
                <text:p>18013.388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7006.6666666667">
                <text:p>27006.6666666667</text:p>
              </table:table-cell>
              <table:table-cell office:value-type="float" office:value="20746.2656">
                <text:p>20746.26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9133.3333333333">
                <text:p>29133.3333333333</text:p>
              </table:table-cell>
              <table:table-cell office:value-type="float" office:value="23603.65344">
                <text:p>23603.6534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260">
                <text:p>31260</text:p>
              </table:table-cell>
              <table:table-cell office:value-type="float" office:value="26487.28384">
                <text:p>26487.2838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386.6666666667">
                <text:p>33386.6666666667</text:p>
              </table:table-cell>
              <table:table-cell office:value-type="float" office:value="29397.1568">
                <text:p>29397.15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5513.3333333333">
                <text:p>35513.3333333333</text:p>
              </table:table-cell>
              <table:table-cell office:value-type="float" office:value="32333.27232">
                <text:p>32333.272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7640">
                <text:p>37640</text:p>
              </table:table-cell>
              <table:table-cell office:value-type="float" office:value="35295.6304">
                <text:p>35295.630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9766.6666666667">
                <text:p>39766.6666666667</text:p>
              </table:table-cell>
              <table:table-cell office:value-type="float" office:value="38284.23104">
                <text:p>38284.2310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1893.3333333333">
                <text:p>41893.3333333333</text:p>
              </table:table-cell>
              <table:table-cell office:value-type="float" office:value="41364.92544">
                <text:p>41364.9254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4020">
                <text:p>44020</text:p>
              </table:table-cell>
              <table:table-cell office:value-type="float" office:value="44467.23136">
                <text:p>44467.2313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6146.6666666667">
                <text:p>46146.6666666667</text:p>
              </table:table-cell>
              <table:table-cell office:value-type="float" office:value="47591.1488">
                <text:p>47591.148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8273.3333333333">
                <text:p>48273.3333333333</text:p>
              </table:table-cell>
              <table:table-cell office:value-type="float" office:value="50736.67776">
                <text:p>50736.6777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0400">
                <text:p>50400</text:p>
              </table:table-cell>
              <table:table-cell office:value-type="float" office:value="53903.81824">
                <text:p>53903.8182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2526.6666666667">
                <text:p>52526.6666666667</text:p>
              </table:table-cell>
              <table:table-cell office:value-type="float" office:value="57177.96224">
                <text:p>57177.9622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54653.3333333333">
                <text:p>54653.3333333333</text:p>
              </table:table-cell>
              <table:table-cell office:value-type="float" office:value="60464.45568">
                <text:p>60464.4556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6780">
                <text:p>56780</text:p>
              </table:table-cell>
              <table:table-cell office:value-type="float" office:value="63763.29856">
                <text:p>63763.2985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8906.6666666666">
                <text:p>58906.6666666666</text:p>
              </table:table-cell>
              <table:table-cell office:value-type="float" office:value="67074.49088">
                <text:p>67074.4908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1033.3333333333">
                <text:p>61033.3333333333</text:p>
              </table:table-cell>
              <table:table-cell office:value-type="float" office:value="70398.03264">
                <text:p>70398.032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